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972in">
        <style:tab-stops>
          <style:tab-stop style:type="left" style:position="0.625in"/>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25in">
        <style:tab-stops>
          <style:tab-stop style:type="left" style:position="0.625in"/>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25in">
        <style:tab-stops>
          <style:tab-stop style:type="left" style:position="0.625in"/>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0.8659in"/>
        </style:tab-stops>
      </style:paragraph-properties>
    </style:style>
    <style:style style:name="P29"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KOVO 25 D. SPRENDIMO NR. TS-88 „DĖL ENERGINIO EFEKTYVUMO DIDINIMO KUPIŠKIO RAJONO SAVIVALDYBĖS DAUGIABUČIUOSE GYVENAMUOSIUOSE NAMUOSE PROGRAMOS PATVIRTINIMO“ PAKEITIMO<text:s/></text:p>
      <text:p text:style-name="P7"/>
      <text:p text:style-name="P8">2022 m. birželio 30 d. Nr. TS-193</text:p>
      <text:p text:style-name="P9">Kupiškis</text:p>
      <text:p text:style-name="P10"/>
      <text:p text:style-name="P11"/>
      <text:p text:style-name="P12"><text:span text:style-name="T13">Vadovaudamasi Lietuvos Respublikos vietos savivaldos įstatymo 18 straipsnio 1 dalimi ir atsižvelgdama į uždarosios akcinės bendrovės „Kupiškio komunalininkas“ 2022 m. birželio 13 d. raštą Nr. IS(01) 036 „Dėl Taikos g. 2, Kupiškis, daugiabučio gyvenamojo namo įtraukimo į renovuojamų namų sąrašą“, <text:s/>Kupiškio rajono savivaldybės taryba <text:s/>n u s p r e n d ž i a:</text:span></text:p>
      <text:p text:style-name="P14"><text:span text:style-name="T15">1</text:span><text:span text:style-name="T16">. Pakeisti Energinio efektyvumo didinimo Kupiškio rajono savivaldybės daugiabučiuose gyvenamuosiuose namuose programos, patvirtintos Kupiškio rajono savivaldybės tarybos 2021 m. kovo 25 d. sprendimu Nr. TS-88 „Dėl Energinio efektyvumo didinimo Kupiškio rajono<text:s/></text:span><text:soft-page-break/><text:span text:style-name="T17">savivaldybės daugiabučiuose gyvenamuosiuose namuose programos patvirtinimo“, 10 punktą ir išdėstyti jį taip:</text:span></text:p>
      <text:p text:style-name="P18"><text:span text:style-name="T19">„</text:span><text:span text:style-name="T20">10</text:span><text:span text:style-name="T21">.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P. Matulionio g. 53, Kupiškio m., Kapų g. 64, Kupiškio m., Melioratorių g. 8, Noriūnų k., Melioratorių g. 13, Noriūnų k., Jaunimo g. 15, Kupiškio m., Krantinės g. 4, Kupiškio m., Taikos g. 2, Kupiškio m.“.</text:span></text:p>
      <text:p text:style-name="P22"><text:span text:style-name="T23">2</text:span><text:span text:style-name="T24">. <text:s/>Pripažinti netekusiu galios Kupiškio rajono savivaldybės tarybos 2022 m. gegužės 26 d. sprendimą Nr. TS-152 „Dėl Kupiškio rajono savivaldybės tarybos 2021 m. kovo 25 d. sprendimo Nr. TS-88 „Dėl Energinio efektyvumo didinimo Kupiškio rajono savivaldybės daugiabučiuose gyvenamuosiuose namuose programos patvirtinimo“ pakeitimo“.</text:span></text:p>
      <text:p text:style-name="P25"><text:span text:style-name="T26">3</text:span><text:span text:style-name="T27">. Paskelbti šį sprendimą Teisės aktų <text:s/>registre ir Kupiškio rajono savivaldybės interneto svetainėje.<text:s/></text:span></text:p>
      <text:p text:style-name="P28"/>
      <text:p text:style-name="P29"/>
      <text:p text:style-name="P30"/>
      <text:p text:style-name="Normal"><text:span text:style-name="T31">Savivaldybės mero pavaduotojas</text:span><text:span text:style-name="T32"><text:tab/><text:s text:c="18"/></text:span><text:span text:style-name="T33"><text:tab/></text:span><text:span text:style-name="T34"><text:tab/><text:s text:c="8"/>Augenijus Ce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9-29T12:18:00Z</meta:creation-date>
    <dc:date>2022-09-29T12:18:00Z</dc:date>
    <meta:print-date>2022-06-16T08:15:00Z</meta:print-date>
    <meta:template xlink:href="Normal.dotm" xlink:type="simple"/>
    <meta:editing-cycles>2</meta:editing-cycles>
    <meta:editing-duration>PT0S</meta:editing-duration>
    <meta:document-statistic meta:page-count="3" meta:paragraph-count="13" meta:word-count="336" meta:character-count="2430" meta:row-count="60" meta:non-whitespace-character-count="2107"/>
  </office:meta>
</office:document-meta>
</file>