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margin-left="0.0263in" fo:text-indent="0.5187in">
        <style:tab-stops>
          <style:tab-stop style:type="left" style:position="0.4659in"/>
          <style:tab-stop style:type="left" style:position="0.4923in"/>
          <style:tab-stop style:type="center"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margin-left="2.7in">
        <style:tab-stops/>
      </style:paragraph-properties>
      <style:text-properties style:font-name-asian="Calibri" style:font-size-complex="11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master-page-name="MPF1" style:family="paragraph">
      <style:paragraph-properties fo:break-before="page" fo:text-indent="3.5437in" style:page-number="1"/>
      <style:text-properties style:font-name-asian="Calibri" style:font-size-complex="12pt"/>
    </style:style>
    <style:style style:name="P27" style:parent-style-name="Normal" style:family="paragraph">
      <style:paragraph-properties fo:text-indent="3.5437in"/>
      <style:text-properties style:font-name-asian="Calibri" style:font-size-complex="12pt"/>
    </style:style>
    <style:style style:name="P28" style:parent-style-name="Normal" style:family="paragraph">
      <style:paragraph-properties fo:text-indent="3.5437in"/>
      <style:text-properties style:font-name-asian="Calibri" style:font-size-complex="12pt"/>
    </style:style>
    <style:style style:name="P29" style:parent-style-name="Normal" style:family="paragraph">
      <style:paragraph-properties fo:margin-left="0.1972in">
        <style:tab-stops/>
      </style:paragraph-properties>
      <style:text-properties style:font-name-asian="Calibri"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left="0.1972in">
        <style:tab-stops/>
      </style:paragraph-properties>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margin-left="0.1972in" fo:text-indent="0.1965in">
        <style:tab-stops/>
      </style:paragraph-properties>
      <style:text-properties fo:font-weight="bold" style:font-weight-asian="bold" style:font-weight-complex="bold" fo:text-transform="uppercase" style:font-size-complex="12pt"/>
    </style:style>
    <style:style style:name="P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style:font-name-asian="Calibri" style:font-weight-complex="bold" fo:text-transform="uppercase" style:font-size-complex="12pt"/>
    </style:style>
    <style:style style:name="T41" style:parent-style-name="DefaultParagraphFont" style:family="text">
      <style:text-properties style:font-name-asian="Calibri" style:font-weight-complex="bold" fo:text-transform="uppercase" style:font-size-complex="12pt"/>
    </style:style>
    <style:style style:name="T42" style:parent-style-name="DefaultParagraphFont" style:family="text">
      <style:text-properties style:font-name-asian="Calibri" style:font-weight-complex="bold" fo:text-transform="uppercase"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5" style:parent-style-name="DefaultParagraphFont" style:family="text">
      <style:text-properties style:font-name-asian="Calibri" style:font-weight-complex="bold" fo:text-transform="uppercase" style:font-size-complex="12pt"/>
    </style:style>
    <style:style style:name="T46" style:parent-style-name="DefaultParagraphFont" style:family="text">
      <style:text-properties style:font-name-asian="Calibri" style:font-weight-complex="bold" fo:text-transform="uppercase" style:font-size-complex="12pt"/>
    </style:style>
    <style:style style:name="T47" style:parent-style-name="DefaultParagraphFont" style:family="text">
      <style:text-properties style:font-name-asian="Calibri" style:font-weight-complex="bold" fo:text-transform="uppercase"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style:font-weight-complex="bold" fo:text-transform="uppercase" style:font-size-complex="12pt"/>
    </style:style>
    <style:style style:name="T51" style:parent-style-name="DefaultParagraphFont" style:family="text">
      <style:text-properties style:font-name-asian="Calibri" style:font-weight-complex="bold" fo:text-transform="uppercase" style:font-size-complex="12pt"/>
    </style:style>
    <style:style style:name="T52" style:parent-style-name="DefaultParagraphFont" style:family="text">
      <style:text-properties style:font-name-asian="Calibri" style:font-weight-complex="bold" fo:text-transform="uppercase"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margin-left="0.1972in" fo:text-inden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1972in">
        <style:tab-stops/>
      </style:paragraph-properties>
      <style:text-properties fo:font-weight="bold" style:font-weight-asian="bold" fo:font-size="8pt" style:font-size-asian="8pt" style:font-size-complex="8pt"/>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fo:background-color="#FFFFFF">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fo:background-color="#FFFFFF">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fo:background-color="#FFFFFF">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fo:background-color="#FFFFFF">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1972in">
        <style:tab-stops>
          <style:tab-stop style:type="left" style:position="0.590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left="0.1972in">
        <style:tab-stops/>
      </style:paragraph-properties>
      <style:text-properties fo:font-weight="bold" style:font-weight-asian="bold" fo:font-size="8pt" style:font-size-asian="8pt" style:font-size-complex="8pt"/>
    </style:style>
    <style:style style:name="P102" style:parent-style-name="Normal" style:family="paragraph">
      <style:paragraph-properties fo:text-align="justify" fo:margin-left="0.5in" fo:text-indent="-0.1062in">
        <style:tab-stops>
          <style:tab-stop style:type="left" style:position="0.0909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6854in" fo:text-indent="-0.2916in">
        <style:tab-stops>
          <style:tab-stop style:type="left" style:position="-0.0944in"/>
          <style:tab-stop style:type="left" style:position="0.0041in"/>
          <style:tab-stop style:type="left" style:position="0.299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6854in" fo:text-indent="-0.2916in">
        <style:tab-stops>
          <style:tab-stop style:type="left" style:position="-0.0944in"/>
          <style:tab-stop style:type="left" style:position="0.0041in"/>
          <style:tab-stop style:type="left" style:position="0.299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6854in" fo:text-indent="-0.2916in">
        <style:tab-stops>
          <style:tab-stop style:type="left" style:position="-0.0944in"/>
          <style:tab-stop style:type="left" style:position="0.0041in"/>
          <style:tab-stop style:type="left" style:position="0.299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6854in" fo:text-indent="-0.2916in">
        <style:tab-stops>
          <style:tab-stop style:type="left" style:position="-0.0944in"/>
          <style:tab-stop style:type="left" style:position="0.0041in"/>
          <style:tab-stop style:type="left" style:position="0.299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left="0.5in" fo:text-indent="-0.1062in">
        <style:tab-stops>
          <style:tab-stop style:type="left" style:position="0.0909in"/>
          <style:tab-stop style:type="left" style:position="0.2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fo:text-indent="-0.1062in">
        <style:tab-stops>
          <style:tab-stop style:type="left" style:position="0.0909in"/>
          <style:tab-stop style:type="left" style:position="0.287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ableColumn136" style:family="table-column">
      <style:table-column-properties style:column-width="0.3937in" style:use-optimal-column-width="false"/>
    </style:style>
    <style:style style:name="TableColumn137" style:family="table-column">
      <style:table-column-properties style:column-width="5.2375in" style:use-optimal-column-width="false"/>
    </style:style>
    <style:style style:name="TableColumn138" style:family="table-column">
      <style:table-column-properties style:column-width="0.6888in" style:use-optimal-column-width="false"/>
    </style:style>
    <style:style style:name="Table135" style:family="table">
      <style:table-properties style:width="6.3201in" fo:margin-left="0.4687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fo:color="#000000" fo:font-size="11.5pt" style:font-size-asian="11.5pt" style:font-size-complex="11.5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fo:color="#000000"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color="#000000" fo:font-size="11.5pt" style:font-size-asian="11.5pt" style:font-size-complex="11.5pt"/>
    </style:style>
    <style:style style:name="P146" style:parent-style-name="Normal" style:family="paragraph">
      <style:text-properties style:font-name-asian="Calibri" fo:color="#000000" fo:font-size="11.5pt" style:font-size-asian="11.5pt" style:font-size-complex="11.5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color="#000000" fo:font-size="11.5pt" style:font-size-asian="11.5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4923in"/>
          <style:tab-stop style:type="left" style:position="0.590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T156" style:parent-style-name="DefaultParagraphFont" style:family="text">
      <style:text-properties fo:color="#000000"/>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color="#000000"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3444in"/>
      <style:text-properties style:font-name-asian="Calibri" fo:color="#000000"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color="#000000" fo:font-size="11.5pt" style:font-size-asian="11.5pt" style:font-size-complex="11.5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color="#000000" fo:font-size="11.5pt" style:font-size-asian="11.5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Calibri"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fo:color="#000000"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color="#000000"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fo:color="#000000"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Arial Unicode M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color="#000000"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color="#000000" fo:font-size="11.5pt" style:font-size-asian="11.5pt" style:font-size-complex="11.5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color="#000000"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color="#000000"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color="#000000" fo:font-size="11.5pt" style:font-size-asian="11.5pt" style:font-size-complex="11.5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color="#000000" style:font-size-complex="12pt"/>
    </style:style>
    <style:style style:name="TableRow220" style:family="table-row">
      <style:table-row-properties style:min-row-height="0.1284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1972in" fo:text-indent="4.5638in">
        <style:tab-stops/>
      </style:paragraph-properties>
      <style:text-properties style:font-name-asian="Calibri" fo:color="#000000"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tab-stops>
          <style:tab-stop style:type="left" style:position="0.6895in"/>
        </style:tab-stops>
      </style:paragraph-properties>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margin-left="0.1972in" fo:text-indent="0.5in">
        <style:tab-stops/>
      </style:paragraph-properties>
      <style:text-properties style:font-name-asian="Calibri" fo:font-weight="bold" style:font-weight-asian="bold" style:font-size-complex="12pt"/>
    </style:style>
    <style:style style:name="P257" style:parent-style-name="Normal" style:family="paragraph">
      <style:paragraph-properties fo:text-align="justify" fo:margin-left="0.5in" fo:text-indent="-0.1062in">
        <style:tab-stops>
          <style:tab-stop style:type="left" style:position="0.189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6854in" fo:text-indent="-0.2916in">
        <style:tab-stops>
          <style:tab-stop style:type="left" style:position="0.0041in"/>
          <style:tab-stop style:type="left" style:position="0.102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6895in">
        <style:tab-stops>
          <style:tab-stop style:type="left" style:position="0.0979in"/>
          <style:tab-stop style:type="left" style:position="0.1965in"/>
          <style:tab-stop style:type="left" style:position="0.3937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left="0.1972in">
        <style:tab-stops/>
      </style:paragraph-properties>
      <style:text-properties fo:font-weight="bold" style:font-weight-asian="bold" style:font-size-complex="12pt"/>
    </style:style>
    <style:style style:name="P293" style:parent-style-name="Normal" style:family="paragraph">
      <style:paragraph-properties fo:text-align="justify" fo:margin-left="0.0986in" fo:text-indent="0.3937in">
        <style:tab-stops>
          <style:tab-stop style:type="left" style:position="0.6888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margin-left="0.5in" fo:text-indent="-0.0076in">
        <style:tab-stops>
          <style:tab-stop style:type="left" style:position="0.2875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1.1812in"/>
        </style:tab-stops>
      </style:paragraph-properties>
    </style:style>
    <style:style style:name="P326" style:parent-style-name="Normal" style:family="paragraph">
      <style:paragraph-properties fo:text-align="center">
        <style:tab-stops>
          <style:tab-stop style:type="left" style:position="1.1812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margin-left="0.5in" fo:text-indent="-0.0076in">
        <style:tab-stops>
          <style:tab-stop style:type="left" style:position="0.1895in"/>
          <style:tab-stop style:type="left" style:position="0.2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6895in"/>
          <style:tab-stop style:type="left" style:position="0.7875in"/>
        </style:tab-stops>
      </style:paragraph-properties>
    </style:style>
    <style:style style:name="P338" style:parent-style-name="Normal" style:family="paragraph">
      <style:paragraph-properties fo:text-align="center">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P340" style:parent-style-name="Normal" style:family="paragraph">
      <style:text-properties style:font-name-asian="Calibri"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6"/>
      <text:p text:style-name="P7">AKMENĖS RAJONO SAVIVALDYBĖS TARYBA</text:p>
      <text:p text:style-name="P8"/>
      <text:p text:style-name="P9">SPRENDIMAS</text:p>
      <text:p text:style-name="P10">DĖL AKMENĖS RAJONO SAVIVALDYBĖS 2021 METŲ VISUOMENĖS SVEIKATOS RĖMIMO SPECIALIOSIOS PROGRAMOS PATVIRTINIMO</text:p>
      <text:p text:style-name="P11"/>
      <text:p text:style-name="P12">2021 m. vasario 26 d. Nr. T-12</text:p>
      <text:p text:style-name="P13">Naujoji Akmenė</text:p>
      <text:p text:style-name="Normal"/>
      <text:p text:style-name="Normal"/>
      <text:p text:style-name="P14"><text:span text:style-name="T15">Vadovaudamasi Lietuvos Respublikos vietos savivaldos įstatymo 16 straipsnio 4 dalimi, Lietuvos Respublikos sveikatos sistemos įstatymo 63 straipsnio 5 punktu, Akmenės rajono savivaldybės biudžeto lėšomis finansuojamų projektų konkursų organizavimo ir finansavimo tvarkos aprašo, patvirtinto Akmenės rajono savivaldybės tarybos 2018 m. sausio 25 d. sprendimu Nr. T-3 „Dėl Akmenės rajono savivaldybės biudžeto lėšomis finansuojamų projektų konkursų organizavimo ir finansavimo tvarkos aprašo patvirtinimo“, 30 punktu, atsižvelgdama į Akmenės rajono savivaldybės bendruomenės sveikatos tarybos 2021 m. vasario 10 susirinkimo protokolą Nr. K-6, Akmenės rajono savivaldybės taryba <text:s/>n u s p r e n d ž i a <text:s/>patvirtinti <text:s text:c="2"/>Akmenės <text:s/>rajono savivaldybės 2021 metų visuomenės sveikatos rėmimo specialiąją <text:s/>programą (pridedama).</text:span></text:p>
      <text:p text:style-name="P16"><text:span text:style-name="T1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8"/>
      <text:p text:style-name="P19"/>
      <text:p text:style-name="P20"/>
      <text:p text:style-name="P21">Savivaldybės meras<text:tab/><text:tab/><text:tab/><text:tab/><text:tab/><text:tab/><text:tab/><text:tab/><text:s/>Vitalijus Mitrofanovas</text:p>
      <text:p text:style-name="P22"/>
      <text:p text:style-name="P23"/>
      <text:soft-page-break/>
      <text:p text:style-name="P24">PATVIRTINTA</text:p>
      <text:p text:style-name="P27">Akmenės rajono savivaldybės tarybos <text:s/></text:p>
      <text:p text:style-name="P28">2021 m. vasario 26 d. sprendimu Nr. T-12</text:p>
      <text:p text:style-name="P29"/>
      <text:p text:style-name="P30"><text:span text:style-name="T31">AKMENĖS RAJONO SAVIVALDYBĖS 2021 METŲ VISUOMENĖS SVEIKATOS RĖMIMO SPECIALIOJI PROGRAMA <text:s text:c="3"/></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text:span><text:span text:style-name="T43">Akmenės rajono savivaldybės 2021 metų visuomenės sveikatos rėmimo specialioji programa (toliau – Programa) parengta vadovaujantis Lietuvos Respublikos vietos savivaldos įstatymu, Lietuvos Respublikos sveikatos sistemos įstatymu, Lietuvos Respublikos visuomenės sveikatos priežiūros įstatymu ir kitais galiojančiais teisės aktais.</text:span></text:p>
      <text:p text:style-name="P44"><text:span text:style-name="T45">2</text:span><text:span text:style-name="T46">.</text:span><text:span text:style-name="T47"><text:tab/></text:span><text:span text:style-name="T48">Programos rengimo ir įgyvendinimo tvarka reglamentuojama Akmenės rajono savivaldybės biudžeto lėšomis finansuojamų projektų konkursų organizavimo ir finansavimo tvarkos aprašu, patvirtintu Akmenės rajono savivaldybės tarybos 2018 m. sausio 25 d. sprendimu Nr. T-3 <text:s/>„Dėl Akmenės rajono savivaldybės biudžeto lėšomis finansuojamų projektinių konkursų organizavimo ir finansavimo tvarkos aprašo patvirtinimo“, ir Akmenės rajono savivaldybės visuomenės sveikatos rėmimo specialiosios programos įgyvendinimo ir projektų finansavimo nuostatais, patvirtintais Akmenės rajono savivaldybės administracijos direktoriaus 2018 m. spalio 8 d. įsakymu Nr. A-493 „Dėl Akmenės rajono savivaldybės visuomenės sveikatos rėmimo specialiosios programos įgyvendinimo ir projektų finansavimo nuostatų patvirtinimo“.</text:span></text:p>
      <text:p text:style-name="P49"><text:span text:style-name="T50">3</text:span><text:span text:style-name="T51">.</text:span><text:span text:style-name="T52"><text:tab/></text:span><text:span text:style-name="T53">Situacijos analizė yra pateikta Akmenės rajono savivaldybės visuomenės sveikatos stebėsenos ataskaitoje, patvirtintoje Akmenės rajono savivaldybės tarybos <text:s/>2020 m. lapkričio 30</text:span><text:span text:style-name="T54"><text:s/>d. sprendimu Nr. T-233<text:s/></text:span><text:span text:style-name="T55">„Dėl Akmenės rajono savivaldybės 2019 metų visuomenės sveikatos stebėsenos ataskaitos patvirtinimo“.</text:span></text:p>
      <text:p text:style-name="P56"/>
      <text:p text:style-name="P57"><text:span text:style-name="T58">II</text:span><text:span text:style-name="T59"><text:s/>SKYRIUS</text:span></text:p>
      <text:p text:style-name="P60"><text:span text:style-name="T61">PROGRAMOS TIKSLAS IR UŽDAVINIAI</text:span></text:p>
      <text:p text:style-name="P62"/>
      <text:p text:style-name="P63"><text:span text:style-name="T64">4</text:span><text:span text:style-name="T65">.</text:span><text:span text:style-name="T66"><text:tab/></text:span><text:span text:style-name="T67">Programos tikslas:<text:s/></text:span><text:span text:style-name="T68">remti visuomenės sveikatos priežiūros priemones, stiprinančias gyventojų sveikatą, mažinančias sveikatą žalojančios elgsenos paplitimą, formuojančias aktyvų visuomenės požiūrį į sveikatą, užtikrinančias sveikatai palankią aplinką.</text:span></text:p>
      <text:p text:style-name="P69"><text:span text:style-name="T70">5</text:span><text:span text:style-name="T71">.</text:span><text:span text:style-name="T72"><text:tab/></text:span><text:span text:style-name="T73">Programos uždaviniai:</text:span></text:p>
      <text:p text:style-name="P74"><text:span text:style-name="T75">5.1</text:span><text:span text:style-name="T76">.</text:span><text:span text:style-name="T77"><text:tab/>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78"><text:span text:style-name="T79">5.2</text:span><text:span text:style-name="T80">.</text:span><text:span text:style-name="T81"><text:tab/>finansuoti Programos sveikatinimo priemones pagal nustatytą tikslinį finansavimą;</text:span></text:p>
      <text:p text:style-name="P82"><text:span text:style-name="T83">5.3</text:span><text:span text:style-name="T84">.</text:span><text:span text:style-name="T85"><text:tab/></text:span><text:span text:style-name="T86">vykdyti gyventojų sveikatos mokymą bei sveikos gyvensenos žinių skleidimą, didinti sveikatos raštingumą;</text:span></text:p>
      <text:p text:style-name="P87"><text:span text:style-name="T88">5.4</text:span><text:span text:style-name="T89">.</text:span><text:span text:style-name="T90"><text:tab/>stiprinti asmeninę žmogaus atsakomybę už savo sveikatą, ugdant teisingą požiūrį į sveiką gyvenseną;</text:span></text:p>
      <text:p text:style-name="P91"><text:span text:style-name="T92">5.5</text:span><text:span text:style-name="T93">.</text:span><text:span text:style-name="T94"><text:tab/>taikyti profilaktines priemones skirtas COVID-19 (koronaviruso infekcijos) ligos plitimui valdyti Akmenės rajone.</text:span></text:p>
      <text:p text:style-name="P95"/>
      <text:p text:style-name="P96"><text:span text:style-name="T97">III</text:span><text:span text:style-name="T98"><text:s/>SKYRIUS</text:span></text:p>
      <text:p text:style-name="P99"><text:span text:style-name="T100">PROGRAMOS FINANSAVIMO ŠALTINIAI IR SĄMATA</text:span></text:p>
      <text:p text:style-name="P101"/>
      <text:p text:style-name="P102"><text:span text:style-name="T103">6</text:span><text:span text:style-name="T104">.</text:span><text:span text:style-name="T105"><text:tab/></text:span><text:span text:style-name="T106">Programos finansavimo šaltiniai yra:</text:span></text:p>
      <text:p text:style-name="P107"><text:span text:style-name="T108">6.1</text:span><text:span text:style-name="T109">.</text:span><text:span text:style-name="T110"><text:tab/>20 procentų Aplinkos apsaugos rėmimo specialiosios programos lėšų;</text:span></text:p>
      <text:p text:style-name="P111"><text:span text:style-name="T112">6.2</text:span><text:span text:style-name="T113">.</text:span><text:span text:style-name="T114"><text:tab/>Savivaldybės biudžeto lėšos;</text:span></text:p>
      <text:p text:style-name="P115"><text:span text:style-name="T116">6.3</text:span><text:span text:style-name="T117">.</text:span><text:span text:style-name="T118"><text:tab/>kitos teisėtai įgytos lėšos;</text:span></text:p>
      <text:p text:style-name="P119"><text:span text:style-name="T120">6.4</text:span><text:span text:style-name="T121">.</text:span><text:span text:style-name="T122"><text:tab/>praėjusių metų Programos lėšų likutis.</text:span></text:p>
      <text:p text:style-name="P123"><text:span text:style-name="T124">7</text:span><text:span text:style-name="T125">.</text:span><text:span text:style-name="T126"><text:tab/></text:span><text:span text:style-name="T127">2021 metų Programai skirta lėšų suma su praėjusių metų likučiu – 198382</text:span><text:span text:style-name="T128"><text:s/></text:span><text:span text:style-name="T129">Eur.</text:span></text:p>
      <text:p text:style-name="P130"><text:span text:style-name="T131">8</text:span><text:span text:style-name="T132">.</text:span><text:span text:style-name="T133"><text:tab/></text:span><text:span text:style-name="T134">Planuojama Programos Sąmata:</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Finansavimo sritis<text:s/></text:p>
          </table:table-cell>
          <table:table-cell table:style-name="TableCell144">
            <text:p text:style-name="P145">Lėšos</text:p>
            <text:p text:style-name="P146">(Eur)</text:p>
          </table:table-cell>
        </table:table-row>
        <table:table-row table:style-name="TableRow147">
          <table:table-cell table:style-name="TableCell148">
            <text:p text:style-name="P149">8.1</text:p>
          </table:table-cell>
          <table:table-cell table:style-name="TableCell150">
            <text:p text:style-name="P151"><text:span text:style-name="T152">Savivaldybės sveikatinimo priemonių projektų finansavimas pagal prioritetus (patvirtintus<text:s/></text:span><text:span text:style-name="T153">2020 m. gruodžio 4 d. Akmenės rajono savivaldybės bendruomenės sveikatos taryba protokolu Nr. K-35)</text:span><text:span text:style-name="T154">:</text:span></text:p>
            <text:p text:style-name="P155"><text:span text:style-name="T156">-</text:span><text:span text:style-name="T157"><text:s/>Sveikos mitybos skatinimas ir nutukimo prevencija; burnos higiena ir sveikata;</text:span></text:p>
            <text:p text:style-name="P158">-Psichikos sveikatos stiprinimas (smurto, savižudybių, streso kontrolė, lytinė sveikata, priklausomybių prevencija);</text:p>
            <text:p text:style-name="P159"><text:span text:style-name="T160">-</text:span><text:span text:style-name="T161"><text:s/>Fizinio aktyvumo skatinimas</text:span></text:p>
            <text:p text:style-name="P162">-Neinfekcinių, infekcinių ligų, nelaimingų atsitikimų ir traumų prevencija (tarp jų ir pirmosios pagalbos teikimo)</text:p>
          </table:table-cell>
          <table:table-cell table:style-name="TableCell163">
            <text:p text:style-name="P164">50000</text:p>
          </table:table-cell>
        </table:table-row>
        <table:table-row table:style-name="TableRow165">
          <table:table-cell table:style-name="TableCell166" table:number-columns-spanned="3">
            <text:p text:style-name="P167">Tikslinis finansavimas</text:p>
          </table:table-cell>
          <table:covered-table-cell/>
          <table:covered-table-cell/>
        </table:table-row>
        <table:table-row table:style-name="TableRow168">
          <table:table-cell table:style-name="TableCell169">
            <text:p text:style-name="P170">8.2.</text:p>
          </table:table-cell>
          <table:table-cell table:style-name="TableCell171">
            <text:p text:style-name="P172"><text:span text:style-name="T173">Vandens kokybės kontrolė maudyklose; smėlio kokybės kontrolė maudymosi vietų paplūdimiuose</text:span></text:p>
          </table:table-cell>
          <table:table-cell table:style-name="TableCell174">
            <text:p text:style-name="P175">2500</text:p>
          </table:table-cell>
        </table:table-row>
        <table:table-row table:style-name="TableRow176">
          <table:table-cell table:style-name="TableCell177">
            <text:p text:style-name="P178">8.3.</text:p>
          </table:table-cell>
          <table:table-cell table:style-name="TableCell179">
            <text:p text:style-name="P180"><text:span text:style-name="T181">Savivaldybės remiamų sveikatos priežiūros paslaugų užtikrinimas, sveikos aplinkos kūrimas; rizikos asmenų skiepijimas Akmenės rajono savivaldybės administracijoje</text:span></text:p>
          </table:table-cell>
          <table:table-cell table:style-name="TableCell182">
            <text:p text:style-name="P183">5000</text:p>
          </table:table-cell>
        </table:table-row>
        <table:table-row table:style-name="TableRow184">
          <table:table-cell table:style-name="TableCell185">
            <text:p text:style-name="P186">8.4.</text:p>
          </table:table-cell>
          <table:table-cell table:style-name="TableCell187">
            <text:p text:style-name="P188">Trūkstamų gydytojų pritraukimo į Akmenės rajoną programa</text:p>
          </table:table-cell>
          <table:table-cell table:style-name="TableCell189">
            <text:p text:style-name="P190">60000</text:p>
          </table:table-cell>
        </table:table-row>
        <table:table-row table:style-name="TableRow191">
          <table:table-cell table:style-name="TableCell192">
            <text:p text:style-name="P193">8.5.</text:p>
          </table:table-cell>
          <table:table-cell table:style-name="TableCell194">
            <text:p text:style-name="P195">VšĮ Akmenės rajono greitosios medicinos pagalbos centro veiklos užtikrinimas (prisidėjimas prie greitosios medicinos pagalbos automobilio įsigijimo)</text:p>
          </table:table-cell>
          <table:table-cell table:style-name="TableCell196">
            <text:p text:style-name="P197">40000</text:p>
          </table:table-cell>
        </table:table-row>
        <table:table-row table:style-name="TableRow198">
          <table:table-cell table:style-name="TableCell199">
            <text:p text:style-name="P200">8.6.</text:p>
          </table:table-cell>
          <table:table-cell table:style-name="TableCell201">
            <text:p text:style-name="P202">Lėšos nenumatytoms visuomenės sveikatos problemoms rajone spręsti</text:p>
          </table:table-cell>
          <table:table-cell table:style-name="TableCell203">
            <text:p text:style-name="P204">2000</text:p>
          </table:table-cell>
        </table:table-row>
        <table:table-row table:style-name="TableRow205">
          <table:table-cell table:style-name="TableCell206">
            <text:p text:style-name="P207">8.7</text:p>
          </table:table-cell>
          <table:table-cell table:style-name="TableCell208">
            <text:p text:style-name="P209">Tuberkuliozės profilaktika <text:s/>(DOTS kabineto išlaikymas)</text:p>
          </table:table-cell>
          <table:table-cell table:style-name="TableCell210">
            <text:p text:style-name="P211">3000</text:p>
          </table:table-cell>
        </table:table-row>
        <table:table-row table:style-name="TableRow212">
          <table:table-cell table:style-name="TableCell213">
            <text:p text:style-name="P214">8.8</text:p>
          </table:table-cell>
          <table:table-cell table:style-name="TableCell215">
            <text:p text:style-name="P216"><text:span text:style-name="T217">COVID-19 (koronaviruso infekcijos) ligos profilaktika (apsaugos priemonių įsigijimas, vakcinacijos proceso valdymas, tyrimų atlikimas ir mobilaus punkto, karščiavimo klinikos išlaikymas ir kt.)</text:span></text:p>
          </table:table-cell>
          <table:table-cell table:style-name="TableCell218">
            <text:p text:style-name="P219">35882</text:p>
          </table:table-cell>
        </table:table-row>
        <table:table-row table:style-name="TableRow220">
          <table:table-cell table:style-name="TableCell221" table:number-columns-spanned="2">
            <text:p text:style-name="P222">Iš viso lėšų:</text:p>
          </table:table-cell>
          <table:covered-table-cell/>
          <table:table-cell table:style-name="TableCell223">
            <text:p text:style-name="Normal"><text:span text:style-name="T224">198382</text:span></text:p>
          </table:table-cell>
        </table:table-row>
      </table:table>
      <text:p text:style-name="Normal"/>
      <text:p text:style-name="P225"><text:span text:style-name="T226">IV</text:span><text:span text:style-name="T227"><text:s/>SKYRIUS</text:span></text:p>
      <text:p text:style-name="P228"><text:span text:style-name="T229">PROGRAMOS ĮGYVENDINIMAS</text:span></text:p>
      <text:p text:style-name="P230"/>
      <text:p text:style-name="P231"><text:span text:style-name="T232">9</text:span><text:span text:style-name="T233">.</text:span><text:span text:style-name="T234"><text:tab/></text:span><text:span text:style-name="T235">2021 Programos sveikatinimo priemones pagal Programos 8.1 papunktyje nurodytus prioritetus įgyvendins konkurso būdu atrinktos, Savivaldybės bendruomenės sveikatos tarybai pritarus, rajono įstaigos, bendruomenės ir kitos visuomeninės organizacijos įgyvendindamos sveikatinimo projektus. Tikslinio finansavimo priemonių įgyvendinimą administruoja Savivaldybės gydytojas ir / arba kitas Akmenės rajono savivaldybės administracijos (toliau – Savivaldybės administracija) specialistas.</text:span></text:p>
      <text:p text:style-name="P236"><text:span text:style-name="T237">10</text:span><text:span text:style-name="T238">.</text:span><text:span text:style-name="T239"><text:tab/></text:span><text:span text:style-name="T240">Programos vykdytojų parengtų projektų veiklos remiamos, pasirašius sutartis su Savivaldybės administracija. Vykdytojai atsakingi už veiklai pasirinktų<text:s/></text:span><text:span text:style-name="T241">renginių aktualiomis sveikatos temomis organizavimą (paskaitos, popietės, diskusijos, akcijos, sporto renginiai, konsultacijos, įvairios užimtumo formos, edukacinės išvykos ir kita), informacijos apie sveikatinimo programų vykdymo teikimą rajono gyventojams per žiniasklaidos priemones, tinkamą lėšų panaudojimą ir savalaikį ataskaitų teikimą Savivaldybės administracijai.</text:span></text:p>
      <text:p text:style-name="P242"><text:span text:style-name="T243">11</text:span><text:span text:style-name="T244">.</text:span><text:span text:style-name="T245"><text:tab/></text:span><text:span text:style-name="T246">Programos 8.2-8.8 papunkčiuose numatytoms tikslinio finansavimo<text:s/></text:span><text:span text:style-name="T247">sveikatinimo priemonėms</text:span><text:span text:style-name="T248"><text:s/>lėšos skiriamos Savivaldybės administracijos direktoriaus įsakymu (pagal atskiras Akmenės rajono savivaldybės tarybos patvirtintas programas, įstaigų prašymus, atliktas viešųjų<text:s/></text:span><text:soft-page-break/><text:span text:style-name="T249">pirkimų procedūras, gavus sąskaitas – faktūras, vykdant COVID-19 (koronaviruso infekcijos) ligos numatytas prevencines priemones ir kt.).</text:span></text:p>
      <text:p text:style-name="P250"/>
      <text:p text:style-name="P251"><text:span text:style-name="T252">V</text:span><text:span text:style-name="T253"><text:s/>SKYRIUS</text:span></text:p>
      <text:p text:style-name="P254"><text:span text:style-name="T255">VERTINIMO KRITERIJAI</text:span></text:p>
      <text:p text:style-name="P256"/>
      <text:p text:style-name="P257"><text:span text:style-name="T258">12</text:span><text:span text:style-name="T259">.</text:span><text:span text:style-name="T260"><text:tab/></text:span><text:span text:style-name="T261">Programos įgyvendinimas vertinamas šiais kriterijais:</text:span></text:p>
      <text:p text:style-name="P262"><text:span text:style-name="T263">12.1</text:span><text:span text:style-name="T264">.</text:span><text:span text:style-name="T265"><text:tab/>finansuotų sveikatinimo projektų skaičius;</text:span></text:p>
      <text:p text:style-name="P266"><text:span text:style-name="T267">12.2</text:span><text:span text:style-name="T268">.</text:span><text:span text:style-name="T269"><text:tab/>sveikatinimo renginių ir gyventojų, dalyvavusių sveikatinimo renginiuose, <text:s/>skaičius;</text:span></text:p>
      <text:p text:style-name="P270"><text:span text:style-name="T271">12.3</text:span><text:span text:style-name="T272">.</text:span><text:span text:style-name="T273"><text:tab/>atliktų maudyklų vandens ir smėlio mikrobiologinių tyrimų skaičius;</text:span></text:p>
      <text:p text:style-name="P274"><text:span text:style-name="T275">12.4</text:span><text:span text:style-name="T276">.</text:span><text:span text:style-name="T277"><text:tab/>gyventojų, gavusių <text:s/>Savivaldybės remiamas sveikatos priežiūros paslaugas, skaičius</text:span></text:p>
      <text:p text:style-name="P278"><text:span text:style-name="T279">12.5</text:span><text:span text:style-name="T280">.</text:span><text:span text:style-name="T281"><text:tab/>naujų gydytojų, pasinaudojusių gydytojų pritraukimo programa, skaičius;</text:span></text:p>
      <text:p text:style-name="P282"><text:span text:style-name="T283">12.6</text:span><text:span text:style-name="T284">.</text:span><text:span text:style-name="T285"><text:tab/>COVID-19 (koronaviruso infekcijos) ligos profilaktinių priemonių skaičius.</text:span></text:p>
      <text:p text:style-name="P286"/>
      <text:p text:style-name="P287"><text:span text:style-name="T288">VI</text:span><text:span text:style-name="T289"><text:s/>SKYRIUS</text:span></text:p>
      <text:p text:style-name="P290"><text:span text:style-name="T291">LAUKIAMI REZULTATAI</text:span></text:p>
      <text:p text:style-name="P292"/>
      <text:p text:style-name="P293"><text:span text:style-name="T294">13</text:span><text:span text:style-name="T295">.</text:span><text:span text:style-name="T296"><text:tab/></text:span>Programa padės formuoti aktyvų visuomenės požiūrį į sveikatą, padidins visuomenės informuotumą ligų prevencijos ir sveikos gyvensenos klausimais, užkirs kelią žmonių ligoms ir sveikatos sutrikimams, šalins sveikatos pavojų šaltinius. Gyventojams bus lengviau prieinama informacija, padidės jų gebėjimas priimti geriausius sveikatą stiprinančius sprendimus.</text:p>
      <text:p text:style-name="P297"><text:span text:style-name="T298">14</text:span><text:span text:style-name="T299">.</text:span><text:span text:style-name="T300"><text:tab/></text:span><text:span text:style-name="T301">Įgyvendinus programą:</text:span></text:p>
      <text:p text:style-name="P302"><text:span text:style-name="T303">14.1</text:span><text:span text:style-name="T304">.</text:span><text:span text:style-name="T305"><text:tab/></text:span><text:span text:style-name="T306">padidės gyventojų<text:s/></text:span><text:span text:style-name="T307">atsakomybė už savo sveikatą;</text:span></text:p>
      <text:p text:style-name="P308"><text:span text:style-name="T309">14.2</text:span><text:span text:style-name="T310">.</text:span><text:span text:style-name="T311"><text:tab/></text:span><text:span text:style-name="T312">pagerės sveikatos priežiūros įstaigų materialinė bazė;</text:span></text:p>
      <text:p text:style-name="P313"><text:span text:style-name="T314">14.3</text:span><text:span text:style-name="T315">.</text:span><text:span text:style-name="T316"><text:tab/></text:span><text:span text:style-name="T317">bus užtikrinamas gyvenamosios aplinkos sveikatinimas (</text:span><text:span text:style-name="T318">atlikus vandens, smėlio mikrobiologinius tyrimus bus stebima gyvenamosios aplinkos tarša ir pateikiami sprendimo būdai, kaip mažinti taršą, jei ji bus nustatyta)</text:span><text:span text:style-name="T319">;</text:span></text:p>
      <text:p text:style-name="P320"><text:span text:style-name="T321">14.4</text:span><text:span text:style-name="T322">.</text:span><text:span text:style-name="T323"><text:tab/></text:span><text:span text:style-name="T324">bus taikomos profilaktinės priemonės COVID-19 (koronaviruso infekcijos) ligos valdymui.</text:span></text:p>
      <text:p text:style-name="P325"/>
      <text:p text:style-name="P326"><text:span text:style-name="T327">VII</text:span><text:span text:style-name="T328"><text:s/>SKYRIUS</text:span></text:p>
      <text:p text:style-name="P329"><text:span text:style-name="T330">BAIGIAMOS NUOSTATOS</text:span></text:p>
      <text:p text:style-name="P331"/>
      <text:p text:style-name="P332"><text:span text:style-name="T333">15</text:span><text:span text:style-name="T334">.</text:span><text:span text:style-name="T335"><text:tab/></text:span><text:span text:style-name="T336">Programą tvirtina, keičia Akmenės rajono savivaldybės taryba.</text:span></text:p>
      <text:p text:style-name="P337"/>
      <text:p text:style-name="P338"><text:span text:style-name="T339">________________________</text:span></text:p>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P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1-03-01T06:19:00Z</meta:creation-date>
    <dc:date>2021-03-01T06:19:00Z</dc:date>
    <meta:print-date>2017-09-11T07:08:00Z</meta:print-date>
    <meta:template xlink:href="Normal.dotm" xlink:type="simple"/>
    <meta:editing-cycles>2</meta:editing-cycles>
    <meta:editing-duration>PT0S</meta:editing-duration>
    <meta:document-statistic meta:page-count="4" meta:paragraph-count="110" meta:word-count="1045" meta:character-count="8958" meta:row-count="308" meta:non-whitespace-character-count="8023"/>
  </office:meta>
</office:document-meta>
</file>