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3.4625in"/>
          <style:tab-stop style:type="right" style:position="6.9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3.4625in"/>
          <style:tab-stop style:type="right" style:position="6.9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3.4625in"/>
          <style:tab-stop style:type="right" style:position="6.9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3.4625in"/>
          <style:tab-stop style:type="right" style:position="6.9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3.4625in"/>
          <style:tab-stop style:type="right" style:position="6.9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3.4625in"/>
          <style:tab-stop style:type="right" style:position="6.9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4604in"/>
          <style:tab-stop style:type="center" style:position="3.4625in"/>
          <style:tab-stop style:type="right" style:position="6.92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4167in" svg:height="0.65625in" style:rel-width="scale" style:rel-height="scale"><draw:image xlink:href="media/image1.png" xlink:type="simple" xlink:show="embed" xlink:actuate="onLoad"/><svg:title/><svg:desc>NEW-4</svg:desc></draw:frame></text:span></text:p>
      <text:p text:style-name="P4">ŠAKIŲ RAJONO SAVIVALDYBĖS TARYBA</text:p>
      <text:p text:style-name="P5"/>
      <text:p text:style-name="P6">SPRENDIMAS</text:p>
      <text:p text:style-name="P7"><text:span text:style-name="T8">DĖL rajono savivaldybės tarybos 2015 m. birželio 25 d. sprendimo Nr. T-117 „Dėl Lukšių kultūros centro TEIKIAMų PASLAUGų tarifų NUSTATYMO“ papildymo</text:span><text:span text:style-name="T9"><text:s/></text:span></text:p>
      <text:p text:style-name="P10"/>
      <text:p text:style-name="P11">2018 m. kovo 23 d. Nr. T-97</text:p>
      <text:p text:style-name="P12">Šakiai</text:p>
      <text:p text:style-name="P13"/>
      <text:p text:style-name="P14"/>
      <text:p text:style-name="P15"><text:span text:style-name="T16">Vadovaudamasi Lietuvos Respublikos vietos savivaldos įstatymo 16 straipsnio 2 dalies 37 punktu, 18 straipsnio 1 dalimi, Rajono savivaldybės biudžetinių įstaigų pajamų, gautų už teikiamas paslaugas, kaupimo, įmokėjimo į savivaldybės biudžetą ir naudojimo tvarkos aprašo, patvirtinto rajono savivaldybės tarybos 2017 m. gegužės 26 d. sprendimu Nr. T-162 „Dėl</text:span><text:span text:style-name="T17"><text:s/></text:span><text:span text:style-name="T18">rajono savivaldybės biudžetinių įstaigų pajamų, gautų už teikiamas paslaugas, kaupimo, įmokėjimo į savivaldybės biudžetą ir naudojimo tvarkos aprašo patvirtinimo“, 2.5. papunkčiu</text:span><text:span text:style-name="T19"><text:s/>ir atsižvelgdama į Lukšių kultūros centro direktorės 2018 m. kovo 8 d. prašymą Nr. S-9,</text:span><text:span text:style-name="T20"><text:s/>Šakių rajono savivaldybės taryba</text:span><text:span text:style-name="T21"><text:s/></text:span><text:span text:style-name="T22">nusprendžia</text:span><text:span text:style-name="T23">,</text:span></text:p>
      <text:p text:style-name="P24"><text:span text:style-name="T25">papildyti rajono savivaldybės tarybos 2015 m. birželio 25 d. sprendimu Nr. T-117 „Dėl Lukšių kultūros centro teikiamų paslaugų tarifų nustatymo</text:span><text:span text:style-name="T26">“ (su vėlesniu 2016 m. kovo 18 d. sprendimu Nr. T-103, 2016 m. gegužės 27 d. sprendimu Nr. T-183) nustatytus Lukšių kultūros centro teikiamų paslaugų tarifus 1.12. punktu ir jį išdėstyti taip:</text:span></text:p>
      <text:p text:style-name="P27"><text:span text:style-name="T28">„</text:span><text:span text:style-name="T29">1.12</text:span><text:span text:style-name="T30">. naudojimąsi Zyplių dvaro pastatų patalpomis įvairiomis progomis:</text:span></text:p>
      <text:p text:style-name="P31"><text:span text:style-name="T32">1.12.1</text:span><text:span text:style-name="T33">. centrinių rūmų patalpomis (289,92 kv. m) grupei iki 30 žmonių:</text:span></text:p>
      <text:p text:style-name="P34"><text:span text:style-name="T35">1.12.1.1</text:span><text:span text:style-name="T36">. šildymo sezono laikotarpiu - 30 Eur už valandą;</text:span></text:p>
      <text:p text:style-name="P37"><text:span text:style-name="T38">1.12.1.2</text:span><text:span text:style-name="T39">. nešildymo sezono laikotarpiu – 25 Eur už valandą;</text:span></text:p>
      <text:p text:style-name="P40"><text:span text:style-name="T41">1.12.2</text:span><text:span text:style-name="T42">.</text:span><text:span text:style-name="T43"><text:tab/><text:s/>sodybos arklidžių patalpomis (417,15 kv. m) grupei iki 30 žmonių:</text:span></text:p>
      <text:p text:style-name="P44"><text:span text:style-name="T45">1.12.2.1</text:span><text:span text:style-name="T46">. šildymo sezono laikotarpiu - 20 Eur už valandą;</text:span></text:p>
      <text:p text:style-name="P47"><text:span text:style-name="T48">1.12.2.2</text:span><text:span text:style-name="T49">. nešildymo sezono laikotarpiu – 15 Eur už valandą;</text:span></text:p>
      <text:p text:style-name="P50"><text:span text:style-name="T51">1.12.3</text:span><text:span text:style-name="T52">. naudojant Zyplių dvaro patalpas ilgiau kaip 6 valandas, už kiekvieną papildomą valandą taikoma 25 proc. nuolaida.“</text:span></text:p>
      <text:p text:style-name="P53"><text:span text:style-name="T54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55"/>
      <text:p text:style-name="P56"/>
      <text:soft-page-break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11"/>Edgaras Pilyp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end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6pt" style:font-size-asian="6pt" style:font-size-complex="6pt" fo:language="de" fo:country="DE"/>
    </style:style>
  </office:automatic-styles>
  <office:master-styles>
    <style:master-page style:name="MP0" style:page-layout-name="PL0">
      <style:footer>
        <text:p text:style-name="P2">D:\dokumentai\2018\Sprendimai\darbui\3sp43.doc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libuser</dc:creator>
    <meta:creation-date>2018-09-25T11:45:00Z</meta:creation-date>
    <dc:date>2018-09-25T11:45:00Z</dc:date>
    <meta:print-date>2018-03-12T08:4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8" meta:character-count="2198" meta:row-count="15" meta:non-whitespace-character-count="1874"/>
  </office:meta>
</office:document-meta>
</file>