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vertical-align="baseline"/>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2" style:parent-style-name="Normal" style:family="paragraph">
      <style:paragraph-properties fo:text-align="center"/>
      <style:text-properties style:font-name-asian="Arial Unicode MS" fo:font-weight="bold" style:font-weight-asian="bold"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fo:letter-spacing="0.0277in" style:language-asian="lt" style:country-asian="LT"/>
    </style:style>
    <style:style style:name="T25" style:parent-style-name="DefaultParagraphFont" style:family="text">
      <style:text-properties style:font-name-asian="Calibri" fo:letter-spacing="0.0277in"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text-position="super 66.6%"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text-position="super 66.6%"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 RUGSĖJO 23 d. įsakymO Nr. V-729 „Dėl Krūties piktybinio naviko ankstyvosios diagnostikos programos organizavimo, vykdymo ir kokybės reikalavimų aprašo ir ATRANKINĖS MAMOGRAFINĖS PATIKROS DĖL KRŪTIES VĖŽIO finansavimo programos patvirtinimo“ PAKEITIMO</text:p>
      <text:p text:style-name="P14"/>
      <text:p text:style-name="P15"><text:span text:style-name="T16">2024 m. lapkričio 15<text:s/></text:span><text:span text:style-name="T17">d</text:span><text:span text:style-name="T18">. Nr.<text:s/></text:span><text:span text:style-name="T19">V-1109</text:span></text:p>
      <text:p text:style-name="P20">Vilnius</text:p>
      <text:p text:style-name="P21"/>
      <text:p text:style-name="P22"/>
      <text:p text:style-name="P23"><text:span text:style-name="T24">1</text:span><text:span text:style-name="T25">. Pakeičiu</text:span><text:span text:style-name="T26"><text:s/>Lietuvos Respublikos sveikatos apsaugos ministro 2005 m. rugsėjo 23 d. įsakymą Nr. V-729 „Dėl Krūties piktybinio naviko ankstyvosios diagnostikos programos organizavimo, vykdymo ir kokybės reikalavimų aprašo ir Atrankinės mamografinės patikros dėl krūties vėžio finansavimo programos patvirtinimo“:</text:span></text:p>
      <text:p text:style-name="P27"><text:span text:style-name="T28">1.1</text:span><text:span text:style-name="T29">. Pakeičiu nurodytu įsakymu patvirtintą Krūties piktybinio naviko ankstyvosios diagnostikos programos organizavimo, vykdymo ir kokybės reikalavimų aprašą ir 68 punktą išdėstau taip:</text:span></text:p>
      <text:p text:style-name="P30"><text:span text:style-name="T31">„</text:span><text:span text:style-name="T32">68</text:span><text:span text:style-name="T33">. 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45–74 metų amžiaus (imtinai) moterų skaičių. TLK skirtomis Privalomojo sveikatos draudimo fondo biudžeto lėšomis už Aprašo 13 punkte išvardytas Programos paslaugas, suteiktas vadovaujantis Aprašo reikalavimais, mokama pagal bazines kainas, nustatytas Asmens<text:s/></text:span><text:soft-page-break/><text:span text:style-name="T34">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35"><text:span text:style-name="T36">1.2</text:span><text:span text:style-name="T37">. Pakeičiu nurodytu įsakymu patvirtintą Atrankinės mamografinės patikros dėl krūties vėžio finansavimo programą:</text:span></text:p>
      <text:p text:style-name="P38"><text:span text:style-name="T39">1.2.1</text:span><text:span text:style-name="T40">. Pakeičiu 9 punktą ir jį išdėstau taip:</text:span></text:p>
      <text:p text:style-name="P41"><text:span text:style-name="T42">„</text:span><text:span text:style-name="T43">9</text:span><text:span text:style-name="T44">.<text:s/></text:span><text:span text:style-name="T45">Informavimo apie krūties piktybinių navikų ankstyvąją diagnostiką paslauga teikiama moterims nuo 45 m. iki 74 m.</text:span><text:span text:style-name="T46"><text:s/></text:span><text:span text:style-name="T47">(imtinai).“</text:span></text:p>
      <text:p text:style-name="P48"><text:span text:style-name="T49">1.2.2</text:span><text:span text:style-name="T50">.<text:s/></text:span><text:span text:style-name="T51">Pakeičiu 9</text:span><text:span text:style-name="T52">1</text:span><text:span text:style-name="T53"><text:s/>punktą ir jį išdėstau taip:</text:span></text:p>
      <text:p text:style-name="P54"><text:span text:style-name="T55">„</text:span><text:span text:style-name="T56">9</text:span><text:span text:style-name="T57">1</text:span><text:span text:style-name="T58">. Siuntimo atlikti mamografijos tyrimą ir rezultatų įvertinimo paslauga teikiama moterims nuo<text:s/></text:span><text:span text:style-name="T59">45 m. iki 74 m.</text:span><text:span text:style-name="T60"><text:s/></text:span><text:span text:style-name="T61">(imtinai)</text:span><text:span text:style-name="T62">. Jei gaunamas moters sutikimas pasitikrinti pagal programą, siuntimą atlikti mamografijos tyrimą jai išduoda PAASPĮ šeimos medicinos paslaugas teikiantis gydytojas<text:s/></text:span><text:span text:style-name="T63">(šeimos gydytojas, vidaus ligų gydytojas, gydytojas akušeris ginekologas) arba šeimos gydytojo komandoje dirbantis<text:s/></text:span><text:span text:style-name="T64">bendrosios praktikos slaugytojas, išplėstinės praktikos slaugytojas arba akušeris</text:span><text:span text:style-name="T65">,<text:s/></text:span><text:span text:style-name="T66">užpildydamas Elektroninės sveikatos paslaugų ir bendradarbiavimo infrastruktūros informacinėje sistemoje (toliau – ESPBI IS) elektroninio siuntimo formą Nr. E027 „Siuntimas konsultacijai, tyrimams, gydymui“. Kai išduodamas siuntimas, PAASPĮ apie tai informuoja moterį ir nurodo, kuriose gydymo įstaigose (nurodomos bent 3 gydymo įstaigos) teikiamos atitinkamos asmens sveikatos priežiūros paslaugos.“</text:span></text:p>
      <text:p text:style-name="P67"><text:span text:style-name="T68">1.2.3</text:span><text:span text:style-name="T69">. Pakeičiu 24 punktą ir jį išdėstau taip:</text:span></text:p>
      <text:p text:style-name="P70"><text:span text:style-name="T71">„</text:span><text:span text:style-name="T72">24</text:span><text:span text:style-name="T73">.<text:s/></text:span><text:span text:style-name="T74">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 siuntimo atlikti mamografijos tyrimą, mamogramų atlikimo ir vertinimo paslaugas, atitinkančias II skyriuje joms keliamus reikalavimus, mokama pagal bazines kainas,</text:span><text:span text:style-name="T75"><text:s/></text:span><text:span text:style-name="T76">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text:s/></text:span><text:soft-page-break/><text:span text:style-name="T77">Asmens sveikatos priežiūros paslaugų ir jų bazinių kainų sąrašo bei su šiomis paslaugomis susijusių priedų, mokamų Privalomojo sveikatos draudimo fondo biudžeto lėšomis, sąrašų patvirtinimo“.“</text:span></text:p>
      <text:p text:style-name="P78"><text:span text:style-name="T79">1.2.4</text:span><text:span text:style-name="T80">. Pakeičiu 24 punktą ir jį išdėstau taip:</text:span></text:p>
      <text:p text:style-name="P81"><text:span text:style-name="T82">„</text:span><text:span text:style-name="T83">24</text:span><text:span text:style-name="T84">.<text:s/></text:span><text:span text:style-name="T85">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text:s/></text:span><text:span text:style-name="T86">45 m. iki 74 m.</text:span><text:span text:style-name="T87"><text:s/></text:span><text:span text:style-name="T88"><text:s/>amžiaus (imtinai) skaičių. TLK skirtomis Privalomojo sveikatos draudimo fondo biudžeto lėšomis už informavimo apie krūties piktybinių navikų ankstyvąją diagnostiką, siuntimo atlikti mamografijos tyrimą, mamogramų atlikimo ir vertinimo paslaugas, atitinkančias II skyriuje joms keliamus reikalavimus, mokama pagal bazines kainas,</text:span><text:span text:style-name="T89"><text:s/></text:span><text:span text:style-name="T90">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91"><text:span text:style-name="T92">2</text:span><text:span text:style-name="T93">. N u s t a t a u, kad šio įsakymo 1.2.1, 1.2.2 ir 1.2.4 papunkčiai įsigalioja 2025 m. sausio <text:s text:c="6"/>1 d.</text:span></text:p>
      <text:p text:style-name="P94"/>
      <text:p text:style-name="P95"/>
      <text:p text:style-name="P96"/>
      <text:p text:style-name="P97">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07:43:00Z</meta:creation-date>
    <dc:date>2024-11-15T07:43:00Z</dc:date>
    <meta:print-date>2023-08-01T06:09:00Z</meta:print-date>
    <meta:template xlink:href="Normal.dotm" xlink:type="simple"/>
    <meta:editing-cycles>2</meta:editing-cycles>
    <meta:editing-duration>PT0S</meta:editing-duration>
    <meta:document-statistic meta:page-count="3" meta:paragraph-count="84" meta:word-count="700" meta:character-count="5657" meta:row-count="114" meta:non-whitespace-character-count="5041"/>
  </office:meta>
</office:document-meta>
</file>