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anguage-asian="hi" style:country-asian="IN" style:language-complex="hi" style:country-complex="IN"/>
    </style:style>
    <style:style style:name="T15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16" style:parent-style-name="Normal" style:family="paragraph">
      <style:paragraph-properties fo:text-align="center"/>
      <style:text-properties fo:color="#000000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fo:color="#000000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center"/>
      <style:text-properties fo:color="#000000" style:language-asian="hi" style:country-asian="IN" style:language-complex="hi" style:country-complex="IN" fo:hyphenate="false"/>
    </style:style>
    <style:style style:name="P19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20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514in" svg:height="0.7118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NEVĖŽIO RAJONO SAVIVALDYBĖS ADMINISTRACIJOS</text:p>
      <text:p text:style-name="P10">DIREKTORIUS</text:p>
      <text:p text:style-name="P11"/>
      <text:p text:style-name="P12">ĮSAKYMAS</text:p>
      <text:p text:style-name="P13"><text:span text:style-name="T14">DĖL PANEVĖŽIO RAJONO SAVIVALDYBĖS ADMINISTRACIJOS DIREKTORIAUS 2020 M. KOVO 6 D. ĮSAKYMO NR. A-171 „DĖL<text:s/></text:span><text:span text:style-name="T15">KORONAVIRUSO (COVID-19) PLITIMO VALDYMO PRIEMONIŲ“ PRIPAŽINIMO NETEKUSIU GALIOS</text:span></text:p>
      <text:p text:style-name="P16"/>
      <text:p text:style-name="P17">2020 m. kovo 18 d. Nr. A-191</text:p>
      <text:p text:style-name="P18">Panevėžys</text:p>
      <text:p text:style-name="P19"/>
      <text:p text:style-name="P20"/>
      <text:p text:style-name="P21"><text:span text:style-name="T22">Vadovaudamasis</text:span><text:span text:style-name="T23"><text:s/></text:span><text:span text:style-name="T24">Lietuvos Respublikos vietos savivaldos įstatymo 18 straipsnio 1 dalimi, Lietuvos Respublikos sveikatos apsaugos ministro – Valstybės lygio ekstremaliosios situacijos valstybės operacijų vadovo 2020 m. kovo 13 d. sprendimo Nr. V-359 „Dėl COVID-19 ligos (koronaviruso infekcijos) valdymo priemonių“ 2 punktu,</text:span></text:p>
      <text:p text:style-name="P25"><text:span text:style-name="T26">p r i p a ž į s t u netekusiu galios Panevėžio rajono savivaldybės administracijos direktoriaus 2020 m. kovo 6 d. įsakymą Nr. A-171 „Dėl koronoviruso (COVID-19) plitimo valdymo priemonių“.</text:span></text:p>
      <text:p text:style-name="P27"/>
      <text:p text:style-name="P28"/>
      <text:p text:style-name="P29"/>
      <text:p text:style-name="P30"><text:span text:style-name="T31">Savivaldybės administracijos direktoriu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6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ADMINISTRACIJOS VALSTYBĖS TARNAUTOJŲ PAREIGYBIŲ SĄRAŠO PATVIRTINIMO</dc:title>
    <meta:initial-creator>PC</meta:initial-creator>
    <dc:creator>adlibuser</dc:creator>
    <meta:creation-date>2020-03-18T11:46:00Z</meta:creation-date>
    <dc:date>2020-03-18T11:46:00Z</dc:date>
    <meta:print-date>2019-02-28T09:3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878" meta:row-count="15" meta:non-whitespace-character-count="783"/>
  </office:meta>
</office:document-meta>
</file>