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2 M. SAUSIO 19 D. NUTARIMO NR. 56 „DĖL VAIVOS SAVICKIENĖS SKYRIMO LIETUVOS ADMINISTRACINIŲ GINČŲ KOMISIJOS PANEVĖŽIO APYGARDOS SKYRIAUS NARE BEI LIETUVOS RESPUBLIKOS VYRIAUSYBĖS 2020 M. KOVO 25 D. NUTARIMO NR. 278 „DĖL LIETUVOS ADMINISTRACINIŲ GINČŲ KOMISIJOS SUDARYMO“ PAKEITIMO“ PRIPAŽINIMO NETEKUSIU GALIOS</text:p>
      <text:p text:style-name="P17"/>
      <text:p text:style-name="P18">2022 m. vasario 17 d. <text:s/>Nr. 130</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ripažinti netekusiu galios Lietuvos Respublikos Vyriausybės 2022 m. sausio 19 d. nutarimą Nr. 56 „Dėl Vaivos Savickienės skyrimo Lietuvos administracinių ginčų komisijos Panevėžio apygardos skyriaus nare bei Lietuvos Respublikos Vyriausybės 2020 m. kovo 25 d. nutarimo Nr. 278 „Dėl Lietuvos administracinių ginčų komisijos sudarymo“ pakeitimo“</text:span><text:span text:style-name="T27">.</text:span></text:p>
      <text:p text:style-name="P28"/>
      <text:p text:style-name="P29"/>
      <text:p text:style-name="P30"/>
      <text:p text:style-name="P31"><text:span text:style-name="T32">Ministrė Pirmininkė</text:span><text:span text:style-name="T33"><text:tab/>Ingrida Šimonytė</text:span></text:p>
      <text:p text:style-name="P34"/>
      <text:p text:style-name="P35"/>
      <text:p text:style-name="P36"/>
      <text:p text:style-name="P37"><text:span text:style-name="T38">Teisingumo ministrė</text:span><text:span text:style-name="T3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4:25:00Z</meta:creation-date>
    <dc:date>2024-03-28T14:25:00Z</dc:date>
    <meta:print-date>2017-06-01T05:28:00Z</meta:print-date>
    <meta:template xlink:href="Normal.dotm" xlink:type="simple"/>
    <meta:editing-cycles>2</meta:editing-cycles>
    <meta:editing-duration>PT0S</meta:editing-duration>
    <meta:document-statistic meta:page-count="2" meta:paragraph-count="5" meta:word-count="120" meta:character-count="912" meta:row-count="15" meta:non-whitespace-character-count="797"/>
  </office:meta>
</office:document-meta>
</file>