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name="TimesLT" style:font-size-complex="12pt"/>
    </style:style>
    <style:style style:name="P16" style:parent-style-name="Normal" style:family="paragraph">
      <style:paragraph-properties fo:text-align="justify" fo:text-indent="0.7875in"/>
      <style:text-properties style:font-size-complex="12pt"/>
    </style:style>
    <style:style style:name="P1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 fo:background-color="#FFFFFF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weight-complex="bold" style:font-style-complex="italic" style:font-size-complex="12pt"/>
    </style:style>
    <style:style style:name="P2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weight-complex="bold" style:font-style-complex="italic" style:font-size-complex="12pt"/>
    </style:style>
    <style:style style:name="P2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margin-left="3.5437in">
        <style:tab-stops/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align="justify" fo:margin-left="3.54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Column43" style:family="table-column">
      <style:table-column-properties style:column-width="0.6861in"/>
    </style:style>
    <style:style style:name="TableColumn44" style:family="table-column">
      <style:table-column-properties style:column-width="2.6569in"/>
    </style:style>
    <style:style style:name="TableColumn45" style:family="table-column">
      <style:table-column-properties style:column-width="2.1659in"/>
    </style:style>
    <style:style style:name="TableColumn46" style:family="table-column">
      <style:table-column-properties style:column-width="1.1777in"/>
    </style:style>
    <style:style style:name="Table42" style:family="table">
      <style:table-properties style:width="6.686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<text:s/></text:span><text:span text:style-name="T8">VILKAVIŠKIO RAJONO SAVIVALDYBĖS SOCIALINIO BŪSTO, KAIP SAVIVALDYBĖS BŪSTO FONDO DALIES, SĄRAŠO, PATVIRTINTO</text:span><text:span text:style-name="T9"><text:s/></text:span><text:span text:style-name="T10">vilkaviškio rajono savivaldybės tarybos 2015 m. kovo 27 d. sprendimo nr. b-ts-1317 „dėl<text:s/></text:span><text:span text:style-name="T11">vilkaviškio rajono savivaldybės būsto fondo ir vilkaviškio rajono savivaldybės socialinio būsto, kaip savivaldybės būsto fondo dalies, sąrašų patvirtinimo“ 2 PUNKTU, PAKEITIMO</text:span></text:p>
      <text:p text:style-name="P12"/>
      <text:p text:style-name="P13">2016 m. gruodžio 23 d. Nr. B-TS-606</text:p>
      <text:p text:style-name="P14">Vilkaviškis</text:p>
      <text:p text:style-name="P15"/>
      <text:p text:style-name="P16">Vadovaudamasi Lietuvos Respublikos vietos savivaldos įstatymo 18 straipsnio 1 dalimi, Vilkaviškio rajono savivaldybės taryba n u s p r e n d ž i a:</text:p>
      <text:p text:style-name="P17">Pakeisti Vilkaviškio rajono savivaldybės socialinio būsto, kaip Savivaldybės būsto fondo dalies, sąrašą, patvirtintą Vilkaviškio rajono savivaldybės tarybos 2015 m. kovo 27 d. sprendimo Nr. B-TS-1317 „Dėl Vilkaviškio rajono savivaldybės būsto fondo ir Vilkaviškio rajono savivaldybės socialinio būsto, kaip Savivaldybės būsto fondo dalies, sąrašų patvirtinimo“ 2 punktu, papildant šį sąrašą 172<text:s/>punktu <text:s/>(pridedama)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lgirdas Neiberka</text:span></text:p>
      <text:p text:style-name="P28"/>
      <text:p text:style-name="P29"/>
      <text:p text:style-name="P30"/>
      <text:p text:style-name="P31"/>
      <text:p text:style-name="P32"><text:span text:style-name="T33">Vilkaviškio rajono savivaldybės tarybos</text:span><text:span text:style-name="T34"><text:s/></text:span></text:p>
      <text:p text:style-name="P35">2016 m. gruodžio <text:s/>23 <text:s/>d. sprendimo <text:s text:c="15"/>Nr. B-TS-606</text:p>
      <text:p text:style-name="P36">priedas</text:p>
      <text:p text:style-name="P37"/>
      <text:p text:style-name="P38"><text:span text:style-name="T39">VILKAVIŠKIO RAJONO SAVIVALDYBĖS SOCIALINIO BŪSTO, KAIP SAVIVALDYBĖS BŪSTO FONDO DALIES, SĄRAŠO PAPILDYMAS 172 PUNKTU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Adresas</text:p>
          </table:table-cell>
          <table:table-cell table:style-name="TableCell52">
            <text:p text:style-name="P53">Unikalus Nr.</text:p>
          </table:table-cell>
          <table:table-cell table:style-name="TableCell54">
            <text:p text:style-name="P55">Plotas kv. m.</text:p>
          </table:table-cell>
        </table:table-row>
        <table:table-row table:style-name="TableRow56">
          <table:table-cell table:style-name="TableCell57">
            <text:p text:style-name="P58">„172.</text:p>
          </table:table-cell>
          <table:table-cell table:style-name="TableCell59">
            <text:p text:style-name="P60">Kybartų m.,<text:s/>J. Basanavičiaus g. 6-5</text:p>
          </table:table-cell>
          <table:table-cell table:style-name="TableCell61">
            <text:p text:style-name="P62">3990-2000-2015:0003</text:p>
          </table:table-cell>
          <table:table-cell table:style-name="TableCell63">
            <text:p text:style-name="P64">27,42“</text:p>
          </table:table-cell>
        </table:table-row>
      </table:table>
      <text:p text:style-name="P65"/>
      <text:p text:style-name="P66"><text:span text:style-name="T67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2-30T07:25:00Z</meta:creation-date>
    <dc:date>2016-12-30T07:25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2" meta:character-count="1553" meta:row-count="59" meta:non-whitespace-character-count="1357"/>
  </office:meta>
</office:document-meta>
</file>