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1, 2 IR 4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alandžio</text:span><text:span text:style-name="T21"><text:s/></text:span><text:span text:style-name="T22">23</text:span><text:span text:style-name="T23"><text:s/>d. Nr.<text:s/></text:span><text:span text:style-name="T24">XIV-256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</text:span><text:span text:style-name="T33"><text:s/>straipsnio pakeitimas<text:s/></text:span></text:p>
        <text:p text:style-name="P34"><text:span text:style-name="T35">Pakeisti 1 straipsnio 1</text:span><text:span text:style-name="T36">1</text:span><text:span text:style-name="T37"><text:s/>dalį ir ją išdėstyti taip:<text:s/></text:span></text:p>
        <text:p text:style-name="P38"><text:span text:style-name="T39">„</text:span><text:span text:style-name="T40">1</text:span><text:span text:style-name="T41">1</text:span><text:span text:style-name="T42">. Šio įstatymo nuostatos, išskyrus šio įstatymo 4 straipsnio 6 dalį, netaikomos teritorijoms, kurioms Lietuvos Respublikos žemės įstatymo nustatyta tvarka rengiami karinės infrastruktūros projektai karinei infrastruktūrai, nurodytai Lietuvos Respublikos mobilizacijos ir priimančiosios šalies paramos įstatymo 6 straipsnio 10 punkte nurodytame sąraše, pritaikyti ir (ar) sukurti<text:s/></text:span><text:span text:style-name="T43">arba specialiosios paskirties projektai stambiems projektams, Lietuvos Respublikos<text:s/></text:span><text:soft-page-break/><text:span text:style-name="T44">Vyriausybės nutarimu pripažintiems užtikrinančiais neatidėliotinus valstybės saugumo ir gynybos poreikius, įgyvendinti.</text:span><text:span text:style-name="T45">“<text:s/></text:span></text:p>
        <text:p text:style-name="P46"/>
        <text:p text:style-name="P47"><text:span text:style-name="T48">2</text:span><text:span text:style-name="T49"><text:s/></text:span><text:span text:style-name="T50">straipsnis.<text:s/></text:span><text:span text:style-name="T51">2 straipsnio pakeitimas</text:span></text:p>
        <text:p text:style-name="P52"><text:span text:style-name="T53">1</text:span><text:span text:style-name="T54">. Pakeisti 2 straipsnio 33 dalį ir ją išdėstyti taip:</text:span></text:p>
        <text:p text:style-name="P55"><text:span text:style-name="T56">„</text:span><text:span text:style-name="T57">33</text:span><text:span text:style-name="T58">.<text:s/></text:span><text:span text:style-name="T59">Teritorijų planavimo normos</text:span><text:span text:style-name="T60"><text:s/>– Vyriausybės ar jos įgaliotų institucijų teisės aktų nuostatos, kuriomis nustatomi teritorijų planavimo kiekybiniai, kokybiniai reikalavimai, taikomi rengiant teritorijų planavimo dokumentus.“</text:span></text:p>
        <text:p text:style-name="P61"><text:span text:style-name="T62">2</text:span><text:span text:style-name="T63">. Pakeisti 2 straipsnio 46 dalį ir ją išdėstyti taip:</text:span></text:p>
        <text:p text:style-name="P64"><text:span text:style-name="T65">„</text:span><text:span text:style-name="T66">46</text:span><text:span text:style-name="T67">.<text:s/></text:span><text:span text:style-name="T68">Sąvokos</text:span><text:span text:style-name="T69"><text:s/>„karinės infrastruktūros projektas“</text:span><text:span text:style-name="T70">, „specialiosios paskirties projektas“, „žemės sklypas“, „žemės valdos projektas“, „žemėtvarkos projektas“ suprantamos</text:span><text:span text:style-name="T71"><text:s/>taip, kaip<text:s/></text:span><text:span text:style-name="T72">jos apibrėžiamos</text:span><text:span text:style-name="T73"><text:s/>Žemės įstatyme.“</text:span></text:p>
        <text:p text:style-name="P74"><text:span text:style-name="T75">3</text:span><text:span text:style-name="T76">. Papildyti 2 straipsnį 47 dalimi:</text:span></text:p>
        <text:p text:style-name="P77"><text:span text:style-name="T78">„</text:span><text:span text:style-name="T79">47</text:span><text:span text:style-name="T80">. Sąvoka „stambus projektas“ suprantama taip, kaip ji apibrėžiama Investicijų įstatyme.</text:span><text:span text:style-name="T81">“</text:span></text:p>
        <text:p text:style-name="P82"/>
        <text:p text:style-name="P83"><text:span text:style-name="T84">3</text:span><text:span text:style-name="T85"><text:s/>straipsnis.<text:s/></text:span><text:span text:style-name="T86">4 straipsnio pakeitimas</text:span></text:p>
        <text:p text:style-name="P87"><text:span text:style-name="T88">Pakeisti 4 straipsnio 6 dalį ir ją išdėstyti taip:</text:span></text:p>
        <text:p text:style-name="P89"><text:span text:style-name="T90">„</text:span><text:span text:style-name="T91">6</text:span><text:span text:style-name="T92">. Krašto apsaugos tikslams skirtų teritorijų žemės valdytojai ir naudotojai vadovaujasi vietovės lygmens bendrojo plano sprendiniais, jeigu jis neparengtas, – savivaldybės lygmens bendrojo plano sprendiniais, o neurbanizuotose ir neurbanizuojamose teritorijose – ir specialiojo teritorijų planavimo dokumentais, tiek, kiek jie neprieštarauja karinės infrastruktūros projektų sprendiniams, o Investicijų įstatyme nurodytiems stambiems projektams įgyvendinti ar pritraukti skirtos teritorijos</text:span><text:span text:style-name="T93">, kurioms specialiosios paskirties projektai neparengti,</text:span><text:span text:style-name="T94"><text:s/>(toliau – stambiems projektams skirtos teritorijos) vystomos vadovaujantis valstybei svarbių projektų teritorijų planavimo dokumentais arba vietovės lygmens bendrojo plano sprendiniais, jeigu jie neparengti, – savivaldybės lygmens bendrojo plano sprendiniais.<text:s/></text:span><text:span text:style-name="T95">Neurbanizuotos ir neurbanizuojamos teritorijos, kurioms parengti specialiosios paskirties projektai, vystomos vadovaujantis teritorijų planavimo dokumentais, tiek, kiek jie neprieštarauja specialiosios paskirties projektų sprendiniams.</text:span><text:span text:style-name="T96">“</text:span></text:p>
        <text:p text:style-name="P97"/>
        <text:p text:style-name="P98"><text:span text:style-name="T99">4</text:span><text:span text:style-name="T100"><text:s/>straipsnis.<text:s/></text:span><text:span text:style-name="T101">Įstatymo įsigaliojimas</text:span></text:p>
        <text:p text:style-name="P102"><text:span text:style-name="T103">Šis įstatymas įsigalioja 2024 m. gegužės 1 d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6T10:24:00Z</meta:creation-date>
    <dc:date>2024-04-26T10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91" meta:character-count="2928" meta:row-count="45" meta:non-whitespace-character-count="2557"/>
  </office:meta>
</office:document-meta>
</file>