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fo:language="en" fo:country="US"/>
    </style:style>
    <style:style style:name="T13" style:parent-style-name="DefaultParagraphFont" style:family="text">
      <style:text-properties style:font-weight-complex="bold"/>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ab-stops>
          <style:tab-stop style:type="left" style:position="0.5909in"/>
        </style:tab-stops>
      </style:paragraph-properties>
    </style:style>
    <style:style style:name="T19" style:parent-style-name="DefaultParagraphFont" style:family="text">
      <style:text-properties fo:color="#000000" fo:background-color="#FFFFFF"/>
    </style:style>
    <style:style style:name="T20" style:parent-style-name="DefaultParagraphFont" style:family="text">
      <style:text-properties fo:color="#000000"/>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P23" style:parent-style-name="Normal" style:family="paragraph">
      <style:paragraph-properties fo:text-align="justify" fo:margin-left="1.0375in" fo:text-indent="-0.25in">
        <style:tab-stops>
          <style:tab-stop style:type="left" style:position="-0.4465in"/>
        </style:tab-stops>
      </style:paragraph-properties>
    </style:style>
    <style:style style:name="P24" style:parent-style-name="Normal" style:family="paragraph">
      <style:paragraph-properties fo:text-align="justify" fo:margin-left="0.7875in">
        <style:tab-stops>
          <style:tab-stop style:type="left" style:position="-0.196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GB"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1.0375in" fo:text-indent="-0.25in">
        <style:tab-stops>
          <style:tab-stop style:type="left" style:position="-0.4465in"/>
        </style:tab-stops>
      </style:paragraph-properties>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fo:color="#000000"/>
    </style:style>
    <style:style style:name="T36" style:parent-style-name="DefaultParagraphFont" style:family="text">
      <style:text-properties style:font-name-asian="Calibri"/>
    </style:style>
    <style:style style:name="T37" style:parent-style-name="DefaultParagraphFont" style:family="text">
      <style:text-properties fo:color="#0563C1" style:text-underline-type="single" style:text-underline-style="solid" style:text-underline-width="auto" style:text-underline-mode="continuous"/>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tab-stops>
          <style:tab-stop style:type="left" style:position="0.590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7875in">
        <style:tab-stops>
          <style:tab-stop style:type="left" style:position="0.5909in"/>
        </style:tab-stops>
      </style:paragraph-properties>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text-indent="0.7875in"/>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fo:text-indent="0.7875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7875in"/>
    </style:style>
    <style:style style:name="T65" style:parent-style-name="DefaultParagraphFont" style:family="text">
      <style:text-properties fo:color="#000000"/>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fo:color="#333333"/>
    </style:style>
    <style:style style:name="T69" style:parent-style-name="DefaultParagraphFont" style:family="text">
      <style:text-properties style:font-name-asian="Calibri"/>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style:vertical-align="baseline" fo:text-indent="0.7875in" fo:background-color="#FFFFFF">
        <style:tab-stops>
          <style:tab-stop style:type="left" style:position="0.590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font-name-asian="Calibri" fo:color="#000000" fo:language="en" fo:country="GB"/>
    </style:style>
    <style:style style:name="T76" style:parent-style-name="DefaultParagraphFont" style:family="text">
      <style:text-properties style:font-name-asian="Calibri" fo:color="#000000"/>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s/></text:p>
      <text:p text:style-name="P7"><text:span text:style-name="T8">DĖL KULTŪROS MINISTRO 2017 M. SPALIO 12 D. ĮSAKYMO NR. ĮV-1005<text:s/></text:span><text:span text:style-name="T9">„DĖL STIPENDIJŲ KINO KULTŪROS AR MENO KŪRĖJAMS SKYRIMO TVARKOS APRAŠo patvirtinimo“ pakeitimo</text:span></text:p>
      <text:p text:style-name="P10"/>
      <text:p text:style-name="P11">2023 m.<text:s/>lapkričio<text:s/><text:span text:style-name="T12">3</text:span><text:s/>d. Nr.<text:s/><text:span text:style-name="T13">ĮV-840</text:span><text:span text:style-name="T14"><text:s/></text:span></text:p>
      <text:p text:style-name="P15">Vilnius</text:p>
      <text:p text:style-name="P16"/>
      <text:p text:style-name="P17"/>
      <text:p text:style-name="P18"><text:span text:style-name="T19">P a k e i č i u<text:s/></text:span><text:span text:style-name="T20">Stipendijų kino kultūros ar meno kūrėjams skyrimo tvarkos aprašą, patvirtintą<text:s/></text:span><text:span text:style-name="T21">Lietuvos Respublikos kultūros ministro 2017 m.<text:s/></text:span><text:span text:style-name="T22">spalio 12 d. įsakymu Nr. ĮV-1005 „Dėl Stipendijų kino kultūros ar meno kūrėjams skyrimo tvarkos aprašo patvirtinimo“</text:span>:</text:p>
      <text:p text:style-name="P23">1.<text:tab/>Pakeičiu 5.1 papunktį ir jį išdėstau taip:</text:p>
      <text:p text:style-name="P24">„<text:span text:style-name="T25">5.1</text:span><text:span text:style-name="T26">. individuali stipendija – 8</text:span><text:span text:style-name="T27">00 </text:span><text:span text:style-name="T28">EUR per kalendorinį mėnesį;</text:span>“</text:p>
      <text:p text:style-name="P29">2.<text:tab/>Pakeičiu 7 punktą ir jį išdėstau taip:</text:p>
      <text:p text:style-name="P30"><text:span text:style-name="T31">„</text:span><text:span text:style-name="T32">7</text:span><text:span text:style-name="T33">. LKC direktoriaus nustatytos formos kino kultūros ar meno kūrėjų paraiškos gauti individualią stipendiją</text:span><text:s/><text:span text:style-name="T34">(toliau – individualių stipendijų paraiškos arba individualios stipendijos paraiška)<text:s/></text:span>priimamos 1 kartą per metus – lapkričio mėnesį (s<text:span text:style-name="T35">tipendija pradedama mokėti ne anksčiau kaip ateinančių metų sausio mėnesį), LKC direktoriui ne vėliau kaip iki lapkričio 1 d. priėmus sprendimą dėl paraiškų priėmimo ir<text:s/></text:span><text:span text:style-name="T36">apie jų priėmimą paskelbus LKC interneto svetainėje www.lkc.lt.</text:span><text:s/>LKC direktorius, Lietuvos Respublikos Vyriausybei ar Lietuvos Respublikos<text:s/><text:soft-page-break/>kultūros ministerijai skyrus papildomų lėšų einamaisiais biudžetiniais metais LKC valstybės stipendijoms kino kultūros ar meno kūrėjams, turi teisę paskelbti papildomą individualių stipendijų paraiškų priėmimą, paskelbiant Aprašo 8 punkte nurodytą informaciją viešai LKC interneto svetainėje<text:s/><text:span text:style-name="T37">www.lkc.lt</text:span>.“</text:p>
      <text:p text:style-name="P38">3.<text:s/><text:span text:style-name="T39">Pakeičiu 14 punktą ir jį išdėstau taip:</text:span></text:p>
      <text:p text:style-name="P40"><text:span text:style-name="T41">„</text:span><text:span text:style-name="T42">14</text:span><text:span text:style-name="T43">. Lietuvių kalba kompiuteriu užpildytos paraiškos pateikiamos LKC elektroniniu paštu info@lkc.lt. Paraiška, pateikta pasibaigus LKC nustatytam paraiškų priėmimo terminui ir (ar) nepasirašyta kvalifikuotu elektroniniu parašu (toliau – elektroninis parašas), atitinkančiu 2014 m. liepos 23 d. Europos Parlamento ir Tarybos reglamente (ES) 910/2014 dėl elektroninės atpažinties ir elektroninių operacijų patikimumo užtikrinimo paslaugų vidaus rinkoje, kuriuo panaikinama Direktyva 1999/93/EB, nustatytus reikalavimus ir pateiktas elektroniniais ryšiais, arba suformuotas tokiu būdu, kuris leidžia prašymą teikiantį asmenį identifikuoti arba patikrinti paraiškos autentiškumą, nesvarstoma. LKC darbuotojas sprendimą nesvarstyti paraiškos per 3 darbo dienas nuo jos priėmimo dienos išsiunčia pareiškėjui paraiškoje nurodytu elektroninio pašto adresu. Jame pareiškėjas informuojamas apie priimtą sprendimą, nurodoma paraiškos atmetimo priežastis, paraiškos atmetimo teisinis pagrindas ir šio sprendimo apskundimo tvarka.“ <text:s/></text:span></text:p>
      <text:p text:style-name="P44"><text:span text:style-name="T45">4</text:span><text:span text:style-name="T46">.</text:span><text:span text:style-name="T47"><text:s/>Pakeičiu 19 punktą ir išdėstau jį taip:</text:span></text:p>
      <text:p text:style-name="P48"><text:span text:style-name="T49">„</text:span><text:span text:style-name="T50">19</text:span><text:span text:style-name="T51">. Paraiškų administracinės atitikties vertinimo metu LKC darbuotojai patikrina:</text:span></text:p>
      <text:p text:style-name="P52"><text:span text:style-name="T53">19.1</text:span><text:span text:style-name="T54">. pareiškėjo atitiktį Aprašo 3 punkto reikalavimams;</text:span></text:p>
      <text:p text:style-name="P55"><text:span text:style-name="T56">19.2</text:span><text:span text:style-name="T57">. paraiškos atitiktį Aprašo II ir III skyrių reikalavimams;<text:s/></text:span></text:p>
      <text:p text:style-name="P58"><text:span text:style-name="T59">19.3</text:span><text:span text:style-name="T60">. ar pareiškėjas yra atsiskaitęs už anksčiau LKC skirtą individualią ar edukacinę stipendiją ir, ar pareiškėjui netaikomi Aprašo 13 ir 29-33 punktuose nustatyti stipendijų skyrimo apribojimai.“</text:span></text:p>
      <text:p text:style-name="P61"><text:span text:style-name="T62">5</text:span><text:span text:style-name="T63">. Pakeičiu 22 punktą ir jį išdėstau taip:</text:span></text:p>
      <text:p text:style-name="P64"><text:span text:style-name="T65">„</text:span><text:span text:style-name="T66">22</text:span><text:span text:style-name="T67">.<text:s/></text:span><text:span text:style-name="T68">Paraiškos, atitikusios visus administracinės atitikties vertinimo reikalavimus, teikiamos vertinti<text:s/></text:span>Stipendijų kino kultūros ar meno kūrėjams vertinimo ekspertų komisijai (toliau<text:s/><text:soft-page-break/>- ekspertų komisijai) ne vėliau kaip per 3 darbo dienas nuo administracinės atitikties vertinimo pabaigos.<text:s/><text:span text:style-name="T69">Paraiškų svarstymas ir vertinimas ekspertų komisijoje vyksta LKC direktoriaus įsakymu patvirtintų Stipendijų kino kultūros ar meno kūrėjams vertinimo ekspertų komisijos nuostatų nustatyta tvarka.“</text:span></text:p>
      <text:p text:style-name="P70"><text:span text:style-name="T71">6</text:span><text:span text:style-name="T72">. Pakeičiu 44 punktą ir jį išdėstau taip:</text:span></text:p>
      <text:p text:style-name="P73"><text:span text:style-name="T74">„</text:span><text:span text:style-name="T75">44</text:span><text:span text:style-name="T76">.<text:s/></text:span><text:span text:style-name="T77">LKC direktoriaus sprendimai gali būti skundžiami Lietuvos Respublikos viešojo administravimo įstatymo nustatyta tvarka ir terminais</text:span><text:span text:style-name="T78"><text:s/></text:span><text:span text:style-name="T79">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span text:style-name="T80">“</text:span></text:p>
      <text:p text:style-name="P81"/>
      <text:p text:style-name="P82"/>
      <text:p text:style-name="P83"/>
      <text:p text:style-name="P84">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umilaitė</meta:initial-creator>
    <dc:creator>adlibuser</dc:creator>
    <meta:creation-date>2023-11-03T11:53:00Z</meta:creation-date>
    <dc:date>2023-11-03T11:53:00Z</dc:date>
    <meta:print-date>2023-10-30T12:17:00Z</meta:print-date>
    <meta:template xlink:href="Normal.dotm" xlink:type="simple"/>
    <meta:editing-cycles>2</meta:editing-cycles>
    <meta:editing-duration>PT0S</meta:editing-duration>
    <meta:document-statistic meta:page-count="3" meta:paragraph-count="34" meta:word-count="531" meta:character-count="4125" meta:row-count="134" meta:non-whitespace-character-count="3628"/>
  </office:meta>
</office:document-meta>
</file>