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fo:color="#000000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305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20 M. BALANDŽIO 8 D. ĮSAKYMO NR. A-546 „DĖL ŠIAULIŲ RAJONO SAVIVALDYBĖS ADMINISTRACIJOS NUMATYTOSE PATALPOSE IZOLIUOTŲ ASMENŲ MAITINIMO BEI APRŪPINIMO BŪTINIAUSIOMIS PRIEMONĖMIS TVARKOS APRAŠO PATVIRTINIMO</text:span><text:span text:style-name="T10">“ PRIPAŽINIMO NETEKUSIU GALIOS</text:span></text:p>
      <text:p text:style-name="P11"/>
      <text:p text:style-name="P12">2021 m. gegužės 21 d. Nr.<text:s/>A-933</text:p>
      <text:p text:style-name="P13">Šiauliai</text:p>
      <text:p text:style-name="Normal"/>
      <text:p text:style-name="P14"/>
      <text:p text:style-name="P15"><text:span text:style-name="T16">Vadovaudamasis Lietuvos Respublikos vietos savivaldos įstatymo 18 straipsnio 1 dalimi, Lietuvos Respublikos sveikatos apsaugos ministro–valstybės lygio ekstremaliosios situacijos valstybės operacijų vadovo 2020 m. birželio 17 d. sprendimo Nr. V-1493 „Dėl kai kurių Lietuvos Respublikos sveikatos apsaugos ministro–valstybės lygio ekstremaliosios situacijos valstybės operacijų vadovo sprendimų pripažinimo netekusiais galios“ 2 punktu, Šiaulių rajono savivaldybės tarybos 2021 m. balandžio 27 d. sprendimu T-118 „Dėl Šiaulių rajono savivaldybės tarybos 2020 m. kovo 31 d. sprendimo Nr. T-66 „Dėl maisto produktų, būtiniausių priemonių ir maitinimo izoliuotiems asmenims ekstremaliosios situacijos ir epidemijos metu kainos patvirtinimo“ pripažinimo netekusiu galios“,</text:span></text:p>
      <text:p text:style-name="P17"><text:span text:style-name="T18">pripažįstu<text:s/></text:span><text:span text:style-name="T19">netekusiu galios Šiaulių rajono savivaldybės administracijos direktoriaus 2020 m. balandžio 8 d. įsakymą Nr. A-546 „Dėl Šiaulių rajono savivaldybės administracijos numatytose patalpose izoliuotų asmenų maitinimo bei aprūpinimo būtiniausiomis priemonėmis tvarkos aprašo patvirtinimo“</text:span><text:span text:style-name="T20">.</text:span></text:p>
      <text:p text:style-name="P21"><text:span text:style-name="T22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3"/>
      <text:p text:style-name="Normal"/>
      <text:p text:style-name="Normal"/>
      <text:p text:style-name="P24"><text:span text:style-name="T25">Administracijos direktorius</text:span><text:span text:style-name="T26"><text:tab/>Gipoldas Karkl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adlibuser</dc:creator>
    <meta:creation-date>2021-05-21T11:43:00Z</meta:creation-date>
    <dc:date>2021-05-21T11:43:00Z</dc:date>
    <meta:print-date>2017-01-20T06:1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5" meta:character-count="1733" meta:row-count="57" meta:non-whitespace-character-count="1548"/>
  </office:meta>
</office:document-meta>
</file>