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16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625in" fo:text-indent="-0.12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align="justify" fo:text-indent="3.4583in"/>
      <style:text-properties style:font-size-complex="12pt"/>
    </style:style>
    <style:style style:name="P46" style:parent-style-name="Normal" style:family="paragraph">
      <style:paragraph-properties fo:text-align="justify" fo:text-indent="3.4583in"/>
      <style:text-properties style:font-size-complex="12pt"/>
    </style:style>
    <style:style style:name="P47" style:parent-style-name="Normal" style:family="paragraph">
      <style:paragraph-properties fo:text-align="justify" fo:text-indent="3.4583in"/>
      <style:text-properties style:font-size-complex="12pt"/>
    </style:style>
    <style:style style:name="P48" style:parent-style-name="Normal" style:family="paragraph">
      <style:paragraph-properties fo:text-align="end"/>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041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0416in"/>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04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0416in"/>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04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0416in"/>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04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0416in"/>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04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792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TELŠIŲ RAJONO SAVIVALDYBĖS KULTŪROS CENTRŲ AKREDITAVIMO IR KATEGORIJOS SUTEIKIMO KOMISIJOS SUDARYMO IR JOS VEIKLOS NUOSTATŲ PATVIRTINIMO</text:p>
      <text:p text:style-name="P15"/>
      <text:p text:style-name="P16">2016 m. rugpjūčio 25 d. Nr.T1-310</text:p>
      <text:p text:style-name="P17">Telšiai </text:p>
      <text:p text:style-name="P18"/>
      <text:p text:style-name="P19"/>
      <text:p text:style-name="P20"><text:span text:style-name="T21">Vadovaudamasi Lietuvos Respublikos vietos savivaldos įstatymo 15 straipsnio 4 ir 6 dalimis, 16 straipsnio 2 dalies 6 punktu, Lietuvos Respublikos kultūros centrų įstatymo 5 straipsnio 7 dalimi ir Lietuvos Respublikos kultūros ministro 2009 m. balandžio 30 d. įsakymu Nr. ĮV–207 „Dėl Lietuvos respublikos kultūros ministro 2004 m. gruodžio 31 d. įsakymo Nr. ĮV-443 „Dėl <text:s/>kultūros centrų akreditavimo tvarkos nuostatų“ pakeitimo“ patvirtinto Kultūros centrų akreditavimo tvarkos aprašo 12 punktu, Telšių rajono savivaldybės taryba n u s p r e n d ž i a:</text:span></text:p>
      <text:p text:style-name="P22"><text:span text:style-name="T23">1</text:span><text:span text:style-name="T24">.</text:span><text:span text:style-name="T25"><text:tab/><text:s/>Sudaryti šios sudėties Telšių rajono savivaldybės kultūros centrų akreditavimo komisiją:</text:span></text:p>
      <text:p text:style-name="P26">Vilija Bačionienė – Telšių rajono savivaldybės tarybos narė;</text:p>
      <text:p text:style-name="P27">Kęstutis Gusarovas – Telšių rajono savivaldybės mero pavaduotojas;</text:p>
      <text:p text:style-name="P28">Jadvyga Lisevičiūtė – Lietuvos Respublikos kultūros ministerijos Regionų kultūros skyriaus vyriausioji specialistė;</text:p>
      <text:p text:style-name="P29">Danutė Mažeikienė – Telšių rajono savivaldybės administracijos Švietimo ir sporto <text:s/>skyriaus vedėja, laikinai atliekanti Kultūros ir turizmo skyriaus vedėjo funkcijas;</text:p>
      <text:p text:style-name="P30">Eglė Barčauskienė – Telšių rajono savivaldybės administracijos Kultūros ir turizmo skyriaus vyr. specialistė;</text:p>
      <text:p text:style-name="P31">Alfreda Tamoševičienė – Telšių rajono savivaldybės tarybos narė, <text:s/>kultūros, švietimo ir sporto komiteto pirmininkė;</text:p>
      <text:p text:style-name="P32">Edmundas Vaitkevičius – Telšių rajono savivaldybės administracijos Juridinio personalo ir dokumentų valdymo skyriaus vedėjas.</text:p>
      <text:p text:style-name="P33">2. Pripažinti netekusiu galios Telšių rajono savivaldybės tarybos 2011 m. rugsėjo 29 d. sprendimą Nr. T1–244 „Dėl Telšių rajono savivaldybės kultūros centrų akreditavimo ir kategorijos suteikimo komisijos sudarymo ir jos veiklos nuostatų patvirtinimo“.</text:p>
      <text:p text:style-name="P34"/>
      <text:p text:style-name="P35"/>
      <text:p text:style-name="P36"/>
      <text:p text:style-name="P37">Savivaldybės meras<text:tab/><text:tab/><text:tab/><text:tab/><text:tab/><text:tab/><text:tab/><text:s text:c="2"/><text:tab/><text:s/><text:tab/>Petras Kuizinas</text:p>
      <text:soft-page-break/>
      <text:p text:style-name="P38">PATVIRTINTA</text:p>
      <text:p text:style-name="P46">Telšių rajono savivaldybės tarybos</text:p>
      <text:p text:style-name="P47">2016 m. rugpjūčio 25 d. sprendimu Nr.T1-310</text:p>
      <text:p text:style-name="P48"/>
      <text:p text:style-name="P49"><text:span text:style-name="T50">TELŠIŲ RAJONO SAVIVALDYBĖS KULTŪROS CENTRŲ AKREDITAVIMO IR KATEGORIJOS SUTEIKIMO KOMISIJOS</text:span><text:span text:style-name="T51"><text:s/></text:span><text:span text:style-name="T52">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lšių rajono savivaldybės kultūros centrų akreditavimo ir kategorijos suteikimo komisija (toliau – komisija) yra kolegiali institucija, atliekanti eksperto ir vertintojo funkcijas, Telšių rajono savivaldybės tarybai (toliau – Steigėjui) teikianti išvadas ir siūlymus dėl kultūros centrų akreditavimo ir kategorijų suteikimo.</text:span></text:p>
      <text:p text:style-name="P62"><text:span text:style-name="T63">2</text:span><text:span text:style-name="T64">. Komisija savo veikloje vadovaujasi Lietuvos Respublikos kultūros centrų įstatymu, Lietuvos Respublikos kultūros ministro 2009 m. balandžio 30 d. įsakymu Nr. ĮV–207 „Dėl Lietuvos respublikos kultūros ministro 2004 m. gruodžio 31 d. įsakymo Nr. ĮV-443 „Dėl <text:s/>kultūros centrų akreditavimo tvarkos nuostatų“ pakeitimo“ ir šiais nuostatais.</text:span></text:p>
      <text:p text:style-name="P65"><text:span text:style-name="T66">3</text:span><text:span text:style-name="T67">. Komisija yra patariamoji institucija.</text:span></text:p>
      <text:p text:style-name="P68"><text:span text:style-name="T69">4</text:span><text:span text:style-name="T70">. Komisiją sudaro Telšių rajono savivaldybės taryba.</text:span></text:p>
      <text:p text:style-name="P71"><text:span text:style-name="T72">5</text:span><text:span text:style-name="T73">. Komisija sudaroma iš 7 narių, į jos sudėtį įeina Lietuvos Respublikos kultūros ministerijos atstovas.</text:span></text:p>
      <text:p text:style-name="P74"/>
      <text:p text:style-name="P75"><text:span text:style-name="T76">II</text:span><text:span text:style-name="T77">.<text:s/></text:span><text:span text:style-name="T78">KOMISIJOS VEIKLA</text:span></text:p>
      <text:p text:style-name="P79"/>
      <text:p text:style-name="P80"><text:span text:style-name="T81">6</text:span><text:span text:style-name="T82">. Komisija išanalizuoja juridinių asmenų – kultūros centrų, siekiančių būti akredituotais kultūros centrais, Steigėjui pateiktus prašymus ir dokumentus ir teikia Steigėjui išvadas bei siūlymus (sprendimo projektą) pripažinti (nepripažinti) juridinį asmenį kultūros centru.</text:span></text:p>
      <text:p text:style-name="P83"><text:span text:style-name="T84">7</text:span><text:span text:style-name="T85">. Komisija nagrinėja akredituotų juridinių asmenų (kultūros centrų) Steigėjui pateiktus prašymus suteikti kategoriją ir teikia steigėjui išvadas ir pasiūlymus (sprendimo projektą).</text:span></text:p>
      <text:p text:style-name="P86"/>
      <text:p text:style-name="P87"><text:span text:style-name="T88">III</text:span><text:span text:style-name="T89">.<text:s/></text:span><text:span text:style-name="T90">KOMISIJOS TEISĖS</text:span></text:p>
      <text:p text:style-name="P91"/>
      <text:p text:style-name="P92"><text:span text:style-name="T93">8</text:span><text:span text:style-name="T94">. Komisija turi teisę:</text:span></text:p>
      <text:p text:style-name="P95"><text:span text:style-name="T96">8.1</text:span><text:span text:style-name="T97">. kviesti į posėdžius kultūros centro darbuotojus;</text:span></text:p>
      <text:p text:style-name="P98"><text:span text:style-name="T99">8.2</text:span><text:span text:style-name="T100">. gauti reikiamą informaciją savo kompetencijos klausimais iš kultūros centro steigėjo, kultūros centro ir savivaldybės administracijos padalinių;</text:span></text:p>
      <text:p text:style-name="P101"><text:span text:style-name="T102">8.3</text:span><text:span text:style-name="T103">. vertinti vietoje, ar juridinis asmuo atitinka kultūros centro akreditavimo kriterijus;</text:span></text:p>
      <text:p text:style-name="P104"><text:span text:style-name="T105">8.4</text:span><text:span text:style-name="T106">. siūlyti suteikti aukštesnę kategoriją kultūros centrui, kuris ypač išplėtojęs turiningą kultūros veiklą, tačiau pagal kitus kriterijus priskirtinas žemesnei kategorijai.</text:span></text:p>
      <text:p text:style-name="P107"/>
      <text:p text:style-name="P108"><text:span text:style-name="T109">IV</text:span><text:span text:style-name="T110">.<text:s/></text:span><text:span text:style-name="T111">KOMISIJOS DARBO ORGANIZAVIMAS</text:span></text:p>
      <text:p text:style-name="P112"/>
      <text:p text:style-name="P113"><text:span text:style-name="T114">9</text:span><text:span text:style-name="T115">. Komisija pirmame posėdyje paprasta balsų dauguma išsirenka komisijos pirmininką ir pavaduotoją.</text:span></text:p>
      <text:p text:style-name="P116"><text:span text:style-name="T117">10</text:span><text:span text:style-name="T118">. Komisijos sekretorių įsakymu skiria Telšių rajono savivaldybės administracijos direktorius.</text:span></text:p>
      <text:p text:style-name="P119"><text:span text:style-name="T120">11</text:span><text:span text:style-name="T121">. Komisijos sekretorius registruoja pateiktus dokumentus, protokoluoja komisijos posėdžius, rengia išvadas, pasiūlymus, Telšių rajono savivaldybės tarybos sprendimų projektus.</text:span></text:p>
      <text:p text:style-name="P122"><text:span text:style-name="T123">12</text:span><text:span text:style-name="T124">. Ne vėliau kaip prieš 5 dienas iki posėdžio pateikia komisijai visus reikiamus dokumentus.</text:span></text:p>
      <text:p text:style-name="P125"><text:span text:style-name="T126">13</text:span><text:span text:style-name="T127">. Komisijos posėdžiai organizuojami:</text:span></text:p>
      <text:p text:style-name="P128"><text:span text:style-name="T129">13.1</text:span><text:span text:style-name="T130">. prireikus juridinį asmenį pripažinti (nepripažinti) kultūros centru;</text:span></text:p>
      <text:p text:style-name="P131"><text:span text:style-name="T132">13.2</text:span><text:span text:style-name="T133">. prireikus akredituotam kultūros centrui suteikti kategoriją.</text:span></text:p>
      <text:p text:style-name="P134"><text:span text:style-name="T135">14</text:span><text:span text:style-name="T136">. Neeiliniai komisijos posėdžiai šaukiami steigėjui patenkinus juridinių asmenų prašymus iš naujo apsvarstyti komisijos išvadas.</text:span></text:p>
      <text:p text:style-name="P137"><text:span text:style-name="T138">15</text:span><text:span text:style-name="T139">. Komisijos posėdžiai yra teisėti, jei juose dalyvauja ne mažiau kaip 2/3 komisijos narių.</text:span></text:p>
      <text:p text:style-name="P140"><text:span text:style-name="T141">16</text:span><text:span text:style-name="T142">. Komisijos išvados priimamos komisijos narių balsų dauguma. Balsams pasiskirsčius po lygiai, lemia komisijos pirmininko (jei jo nėra – pavaduotojo) balsas.</text:span></text:p>
      <text:p text:style-name="P143"><text:span text:style-name="T144">17</text:span><text:span text:style-name="T145">. Komisijos išvados įforminamos protokolais, kuriuos pasirašo posėdžio pirmininkas ir sekretorius.</text:span></text:p>
      <text:p text:style-name="P146"><text:span text:style-name="T147">18</text:span><text:span text:style-name="T148">. Komisijos pirmininkas, jei jo nėra – pavaduotojas: organizuoja komisijos darbą, pirmininkauja komisijos posėdžiams, atsako už jos veiklą, atstovauja jai, teikia steigėjui išvadas, pasiūlymus (sprendimų projektus) pripažinti juridinį asmenį kultūros centru ir/ar suteikti juridiniam asmeniui (akredituotam kultūros centrui) kategoriją.</text:span></text:p>
      <text:p text:style-name="P149"><text:span text:style-name="T150">19</text:span><text:span text:style-name="T151">. Komisijos veiklos dokumentai saugomi Lietuvos Respublikos archyvų įstatymo ir kitų teisės aktų nustatyta tvarka.</text:span></text:p>
      <text:p text:style-name="P152"/>
      <text:p text:style-name="P153"><text:span text:style-name="T154">V</text:span><text:span text:style-name="T155">.<text:s/></text:span><text:span text:style-name="T156">BAIGIAMOSIOS NUOSTATOS</text:span></text:p>
      <text:p text:style-name="P157"/>
      <text:p text:style-name="P158"><text:span text:style-name="T159">20</text:span><text:span text:style-name="T160">. Steigėjo sprendimai, priimti pagal komisijos išvadas, gali būti skundžiami įstatymų nustatyta tvarka.</text:span></text:p>
      <text:p text:style-name="P161"><text:span text:style-name="T162">21</text:span><text:span text:style-name="T163">. Komisija yra atskaitinga steigėjui.</text:span></text:p>
      <text:p text:style-name="P164"><text:span text:style-name="T165">22</text:span><text:span text:style-name="T166">. Komisijos sudėtis gali būti keičiama steigėjo sprendimu.</text:span></text:p>
      <text:p text:style-name="P167"><text:span text:style-name="T168">23</text:span><text:span text:style-name="T169">. Šiuos nuostatus steigėjas gali koreguoti, keisti, papildyti.</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25in" fo:margin-right="0.4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rial" fo:font-size="11pt" style:font-size-asian="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akreditavimo komisija 2016-08-11</text:p>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akreditavimo komisija 2016-08-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6-10-04T05:45:00Z</meta:creation-date>
    <dc:date>2016-10-04T05:45:00Z</dc:date>
    <meta:print-date>2016-08-11T09:53:00Z</meta:print-date>
    <meta:template xlink:href="Normal" xlink:type="simple"/>
    <meta:editing-cycles>2</meta:editing-cycles>
    <meta:editing-duration>PT0S</meta:editing-duration>
    <meta:document-statistic meta:page-count="3" meta:paragraph-count="74" meta:word-count="772" meta:character-count="6087" meta:row-count="234" meta:non-whitespace-character-count="5389"/>
  </office:meta>
</office:document-meta>
</file>