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size-complex="12pt" fo:language="en" fo:country="U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paragraph-properties fo:text-align="center"/>
      <style:text-properties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text-properties style:font-weight-complex="bold" style:font-size-complex="12pt" fo:background-color="#FFFFFF" fo:language="en" fo:country="US"/>
    </style:style>
    <style:style style:name="P16" style:parent-style-name="Normal" style:family="paragraph">
      <style:paragraph-properties fo:text-align="justify" fo:line-height="150%" fo:text-indent="0.787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6.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6.6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6.6875in"/>
        </style:tab-stops>
      </style:paragraph-properties>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7875in">
        <style:tab-stops>
          <style:tab-stop style:type="left" style:position="6.6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text-align="justify" fo:line-height="150%" fo:margin-left="0.5909in">
        <style:tab-stops/>
      </style:paragraph-properties>
      <style:text-properties style:font-weight-complex="bold" style:font-size-complex="12pt" fo:background-color="#FFFFFF"/>
    </style:style>
    <style:style style:name="P48" style:parent-style-name="Normal" style:family="paragraph">
      <style:paragraph-properties fo:text-align="justify" fo:margin-left="0.5909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PROBACIJOS TARNYBOS</text:p>
      <text:p text:style-name="P7">DIREKTORIUS</text:p>
      <text:p text:style-name="P8"/>
      <text:p text:style-name="P9"/>
      <text:p text:style-name="P10">ĮSAKYMAS</text:p>
      <text:p text:style-name="P11">DĖL LIETUVOS RESPUBLIKOS PROBACIJOS ĮSTATYMO IR LIETUVOS RESPUBLIKOS PATAISOS PAREIGŪNŲ VEIKLOS ĮSTATYMO 13 STRAIPSNIO ĮGYVENDINIMO</text:p>
      <text:p text:style-name="P12"/>
      <text:p text:style-name="P13">2022 m. liepos 1 d. Nr. V-184</text:p>
      <text:p text:style-name="P14">Vilnius</text:p>
      <text:p text:style-name="P15"/>
      <text:p text:style-name="P16"><text:span text:style-name="T17">Vadovaudamasis Lietuvos Respublikos probacijos įstatymo 7 straipsnio 1 dalimi, 15 straipsnio 1 dalies 5 punktu, 18 straipsnio 6 dalimi, 19 straipsnio 8 punktu, 22 straipsnio 1 dalies 5 punktu, <text:s/>Lietuvos Respublikos pataisos pareigūnų veiklos įstatymo 13 straipsniu,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text:s/></text:span><text:soft-page-break/><text:span text:style-name="T18">patvirtinimo ir leidžiamos etilo alkoholio koncentracijos darbo metu ar savarankiškos veiklos vykdymo metu nustatymo“, 21 punktu:</text:span></text:p>
      <text:p text:style-name="P19"><text:span text:style-name="T20">1</text:span><text:span text:style-name="T21">.<text:s/></text:span><text:span text:style-name="T22">Tvirtinu<text:s/></text:span><text:span text:style-name="T23">pridedamus:</text:span></text:p>
      <text:p text:style-name="P24"><text:span text:style-name="T25">1.1</text:span><text:span text:style-name="T26">. Savanoriškos veiklos probacijos tarnyboje tvarkos aprašą;</text:span></text:p>
      <text:p text:style-name="P27"><text:span text:style-name="T28">1.2</text:span><text:span text:style-name="T29">.<text:s/></text:span><text:span text:style-name="T30">Lietuvos probacijos tarnybos prižiūrimų asmenų neblaivumo (girtumo) arba apsvaigimo nuo psichiką veikiančių medžiagų nustatymo tvarkos</text:span><text:span text:style-name="T31"><text:s/>aprašą;</text:span></text:p>
      <text:p text:style-name="P32"><text:span text:style-name="T33">1.3</text:span><text:span text:style-name="T34">. Probacijos ir kitų baudžiamosios atsakomybės priemonių vykdymo tvarkos aprašą;<text:s/></text:span></text:p>
      <text:p text:style-name="P35"><text:span text:style-name="T36">1.4</text:span><text:span text:style-name="T37">.<text:s/></text:span><text:span text:style-name="T38">Mediacijos vykdymo Lietuvos probacijos tarnyboje tvarkos aprašą;<text:s/></text:span></text:p>
      <text:p text:style-name="P39"><text:span text:style-name="T40">1.5</text:span><text:span text:style-name="T41">. Specialiųjų priemonių naudojimo Lietuvos probacijos tarnyboje tvarkos aprašą.<text:s/></text:span></text:p>
      <text:p text:style-name="P42"><text:span text:style-name="T43">2</text:span><text:span text:style-name="T44">.<text:s/></text:span><text:span text:style-name="T45">P a v e d u</text:span><text:span text:style-name="T46"><text:s/>Lietuvos probacijos tarnybos Administravimo skyriui įsakymą paskelbti Teisės aktų registre.</text:span></text:p>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19"/>Romas Ost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4-05-16T12:48:00Z</meta:creation-date>
    <dc:date>2024-05-16T12:48:00Z</dc:date>
    <meta:print-date>2022-06-30T06:29:00Z</meta:print-date>
    <meta:template xlink:href="Normal.dotm" xlink:type="simple"/>
    <meta:editing-cycles>2</meta:editing-cycles>
    <meta:editing-duration>PT0S</meta:editing-duration>
    <meta:document-statistic meta:page-count="2" meta:paragraph-count="10" meta:word-count="194" meta:character-count="1591" meta:row-count="26" meta:non-whitespace-character-count="1407"/>
  </office:meta>
</office:document-meta>
</file>