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text-indent="0.5in">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VASARIO 18 D. NUTARIMO NR. 153 „Dėl<text:s/></text:span><text:span text:style-name="T16">KLIMATO KAITOS SPECIALIOSIOS PROGRAMOS LĖŠŲ 2016 METAIS FINANSAVIMO DYDŽIO NUSTATYMO“ PAKEITIMO</text:span></text:p>
      <text:p text:style-name="P17"/>
      <text:p text:style-name="P18">2016 m. spalio 26 d. Nr. 105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vasario 18 d. nutarimą Nr. 153 „Dėl Klimato kaitos specialiosios programos lėšų 2016 metais finansavimo dydžio nustaty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text:s/></text:span><text:span text:style-name="T36">KLIMATO KAITOS SPECIALIOSIOS PROGRAMOS LĖŠŲ 2016 METAIS FINANSAVIMO DYDŽIO NUSTATYMO</text:span></text:p>
      <text:p text:style-name="P37"/>
      <text:p text:style-name="P38"><text:span text:style-name="T39">Vadovaudamasi Lietuvos Respublikos klimato kaitos valdymo finansinių instrumentų įstatymo 10 straipsnio 3 dalies 1 ir 2 punktais ir 4 dalies 4 punktu ir atsižvelgdama į<text:s/></text:span><text:span text:style-name="T40">Lietuvos Respublikos a</text:span><text:span text:style-name="T41">plinkos ministerijos 2016 m. spalio 10 d. pateiktą motyvuotą siūlymą,<text:s/></text:span><text:span text:style-name="T42">Lietuvos Respublikos Vyriausybė</text:span><text:span text:style-name="T43"><text:s/>nutari</text:span><text:span text:style-name="T44">a:</text:span></text:p>
      <text:p text:style-name="P45"><text:span text:style-name="T46">Nustatyti, kad Klimato kaitos specialiosios programos lėšos 2016 metais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turi sudaryti ne mažiau kaip 90 procentų, o lėšos atsinaujinančių energijos išteklių naudojimui skatinti ir aplinkai palankioms technologijoms, tarp jų efektyvios energijos gamybos kogeneracijos būdu, diegti – ne mažiau kaip 2 procentus.“</text:span></text:p>
      <text:p text:style-name="P47"/>
      <text:p text:style-name="P48"/>
      <text:p text:style-name="P49"/>
      <text:p text:style-name="P50">Ministras Pirmininkas<text:tab/>Algirdas Butkevičius</text:p>
      <text:p text:style-name="P51"/>
      <text:p text:style-name="P52"/>
      <text:p text:style-name="P53"/>
      <text:p text:style-name="P54"><text:span text:style-name="T55">Aplinkos ministras</text:span><text:span text:style-name="T5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31T07:12:00Z</meta:creation-date>
    <dc:date>2016-10-31T07:12:00Z</dc:date>
    <meta:print-date>2016-10-26T05:39:00Z</meta:print-date>
    <meta:template xlink:href="Normal.dotm" xlink:type="simple"/>
    <meta:editing-cycles>2</meta:editing-cycles>
    <meta:editing-duration>PT0S</meta:editing-duration>
    <meta:document-statistic meta:page-count="1" meta:paragraph-count="19" meta:word-count="243" meta:character-count="1691" meta:row-count="77" meta:non-whitespace-character-count="1467"/>
  </office:meta>
</office:document-meta>
</file>