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23 M. RUGSĖJO 1 D. ĮSAKYMO NR. 3D-577 „</text:span><text:span text:style-name="T14">DĖL LIETUVOS ŽEMĖS ŪKIO IR KAIMO PLĖTROS 2023–2027 METŲ STRATEGINIO PLANO INTERVENCINĖS PRIEMONĖS „SMULKIŲ-VIDUTINIŲ ŪKIŲ PLĖTRA“ ĮGYVENDINIMO TAISYKLIŲ PATVIRTINIMO</text:span><text:span text:style-name="T15">“ PAKEITIMO</text:span></text:p>
      <text:p text:style-name="P16"/>
      <text:p text:style-name="P17">2023 m. spalio 10 d. Nr.<text:s/><text:span text:style-name="T18">3D-654</text:span></text:p>
      <text:p text:style-name="P19">Vilnius</text:p>
      <text:p text:style-name="P20"/>
      <text:p text:style-name="P21"/>
      <text:p text:style-name="P22">P a k e i č i u<text:s/><text:span text:style-name="T23">Lietuvos žemės ūkio ir kaimo plėtros 2023–2027 m. strateginio plano intervencinės priemonės „Smulkių-vidutinių ūkių plėtra“ įgyvendinimo taisykles</text:span><text:span text:style-name="T24">, patvirtintas</text:span><text:span text:style-name="T25">  Lietuvos Respublikos žemės ūkio ministro 2023 m. rugsėjo 1 d. įsakymu Nr. 3D-577 „</text:span><text:span text:style-name="T26">Dėl<text:s/></text:span><text:span text:style-name="T27">Lietuvos žemės ūkio ir kaimo plėtros 2023–2027 m. strateginio plano intervencinės priemonės „Smulkių-vidutinių ūkių plėtra“ įgyvendinimo</text:span><text:span text:style-name="T28"><text:s/>taisyklių patvirtinimo“:</text:span></text:p>
      <text:p text:style-name="P29"><text:span text:style-name="T30">1</text:span><text:span text:style-name="T31">. Pakeičiu 34.5</text:span><text:s/>papunktį ir jį išdėstau taip:</text:p>
      <text:p text:style-name="P32"><text:span text:style-name="T33">„</text:span><text:span text:style-name="T34">34.5</text:span><text:span text:style-name="T35">. projekte numatytai veiklai žemės ūkio sektoriuje vykdyti būtinų pastatų ir (arba) statinių nauja statyba, rekonstravimas, kapitalinis remontas ar paprastas remontas. Paprastas remontas remiamas tik tuo atveju, kai saulės energijos šviesos elektrinės (nepriklausomai nuo jos įrengtosios galios) elementų, kurie yra montuojami ant esamo (užbaigto statyti) pastato stogo, įrengimas yra tinkamas kaip paprastasis remontas;“.</text:span></text:p>
      <text:p text:style-name="P36"><text:span text:style-name="T37">2</text:span><text:span text:style-name="T38">.<text:s/></text:span><text:span text:style-name="T39">Pripažįstu netekusiu galios I priedo XVI skyriaus „Pateikiami dokumentai“ 16 punktą.<text:s/></text:span></text:p>
      <text:p text:style-name="P40"/>
      <text:p text:style-name="P41"/>
      <text:p text:style-name="P42"/>
      <text:p text:style-name="P43">Žemės ūkio ministras<text:tab/>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13:23:00Z</meta:creation-date>
    <dc:date>2023-10-10T13:23:00Z</dc:date>
    <meta:template xlink:href="Normal.dotm" xlink:type="simple"/>
    <meta:editing-cycles>1</meta:editing-cycles>
    <meta:editing-duration>PT0S</meta:editing-duration>
    <meta:document-statistic meta:page-count="2" meta:paragraph-count="4" meta:word-count="171" meta:character-count="1389" meta:row-count="27" meta:non-whitespace-character-count="1222"/>
  </office:meta>
</office:document-meta>
</file>