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b 62.5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b 62.5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b 62.5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b 62.5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b 62.5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b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b 62.5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b 62.5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b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b 62.5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  <style:text-properties style:font-size-complex="12pt"/>
    </style:style>
    <style:style style:name="P44" style:parent-style-name="Normal" style:family="paragraph">
      <style:paragraph-properties fo:text-align="justify" fo:margin-left="0.5in" fo:text-indent="-0.1062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/text:p>
      <text:p text:style-name="P5">GENERALINIS DIREKTORIUS</text:p>
      <text:p text:style-name="P6"/>
      <text:p text:style-name="P7">ĮSAKYMAS</text:p>
      <text:p text:style-name="P8">DĖL LIETUVOS STATISTIKOS DEPARTAMENTO GENERALINIO DIREKTORIAUS 2014 M. KOVO 12 D. ĮSAKYMO NR. DĮ-71 „DĖL PAGRINDINIŲ ĮMONĖS FINANSINIŲ RODIKLIŲ STATISTINĖS ATASKAITOS F-01 (KETVIRTINĖS) FORMOS PATVIRTINIMO“ PAKEITIMO</text:p>
      <text:p text:style-name="P9"/>
      <text:p text:style-name="P10">2014 m. kovo 28 d. Nr. DĮ-79</text:p>
      <text:p text:style-name="P11">Vilnius</text:p>
      <text:p text:style-name="P12"/>
      <text:p text:style-name="P13"/>
      <text:p text:style-name="P14"><text:span text:style-name="T15">Pakeičiu</text:span><text:span text:style-name="T16"><text:s/>Pagrindinių įmonės finansinių rodiklių statistinės ataskaitos F-01 (ketvirtinės) formą, patvirtintą Lietuvos statistikos departamento generalinio direktoriaus 2014 m. kovo 12 d. įsakymu Nr. DĮ-71 „Dėl Pagrindinių įmonės finansinių rodiklių statistinės ataskaitos F-01 (ketvirtinės) formos patvirtinimo“ ir skyriaus „III. Pirkimai“ paaiškinimus išdėstau taip:</text:span></text:p>
      <text:p text:style-name="P17"><text:span text:style-name="T18">„</text:span><text:span text:style-name="T19">Pirktų prekių ir paslaugų<text:s/></text:span><text:span text:style-name="T20">vertė (550 eil.) turi būti apytikriai lygi sąnaudų sumai, kuri lieka iš visų sąnaudų (604 + 607 + 615 + 671 + 672 + 1104 eil.) atėmus išlaidas darbuotojams (104 + 105 eil.), nusidėvėjimą ir amortizaciją (1115 + 1206 eil.), veiklos mokesčius ir neatskaitomo PVM sąnaudas, jei jos nurašomos tiesiai į sąnaudas, (660 + 669 eil.), ilgalaikio turto vertės sumažėjimo bei jo perleidimo nuostolius (616 eil.), atidėjinius, abejotinas skolas, akcizus parduotai produkcijai (703 eil.), nuostolius dėl turto praradimo<text:s/></text:span><text:span text:style-name="T21">bei<text:s/></text:span><text:span text:style-name="T22">kitus nuostolius, įtrauktus į sąnaudas, ir atsargų straipsnių pasikeitimus (310</text:span><text:span text:style-name="T23">3<text:s/></text:span><text:span text:style-name="T24">+ 311</text:span><text:span text:style-name="T25">3<text:s/></text:span><text:span text:style-name="T26">+ 312</text:span><text:span text:style-name="T27">3<text:s/></text:span><text:span text:style-name="T28">+ 313</text:span><text:span text:style-name="T29">3<text:s/></text:span><text:span text:style-name="T30">+ 315</text:span><text:span text:style-name="T31">3<text:s/></text:span><text:span text:style-name="T32">– 310</text:span><text:span text:style-name="T33">1<text:s/></text:span><text:span text:style-name="T34">– 311</text:span><text:span text:style-name="T35">1<text:s/></text:span><text:span text:style-name="T36">– 312</text:span><text:span text:style-name="T37">1<text:s/></text:span><text:span text:style-name="T38">– 313</text:span><text:span text:style-name="T39">1<text:s/></text:span><text:span text:style-name="T40">– 315</text:span><text:span text:style-name="T41">1<text:s/></text:span><text:span text:style-name="T42">eil.)*.</text:span></text:p>
      <text:p text:style-name="P43">_______________</text:p>
      <text:p text:style-name="P44"><text:span text:style-name="T45">* – skaičius eilutės apačioje reiškia skilties numerį.“</text:span></text:p>
      <text:p text:style-name="P46"/>
      <text:p text:style-name="P47"/>
      <text:p text:style-name="P48"/>
      <text:p text:style-name="P49"><text:span text:style-name="T50">Generalinė direktorė</text:span><text:span text:style-name="T51"><text:tab/></text:span><text:span text:style-name="T52"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ėjimų balanso ketvirtinio periodiškumo statistinių ataskaitų formų patvirtinimo (TUI-01, F-06)</dc:title>
    <meta:initial-creator>audrap</meta:initial-creator>
    <dc:creator>adlibuser</dc:creator>
    <meta:creation-date>2017-03-13T10:29:00Z</meta:creation-date>
    <dc:date>2017-03-13T10:29:00Z</dc:date>
    <meta:print-date>2014-03-28T05:57:00Z</meta:print-date>
    <meta:template xlink:href="Isakymas_elforma.dot" xlink:type="simple"/>
    <meta:editing-cycles>2</meta:editing-cycles>
    <meta:editing-duration>PT0S</meta:editing-duration>
    <meta:user-defined meta:name="Data">2007-12-22</meta:user-defined>
    <meta:user-defined meta:name="kodo tr.">1</meta:user-defined>
    <meta:user-defined meta:name="Neteko galios">2006, DĮ-228; 2006, DĮ-260</meta:user-defined>
    <meta:user-defined meta:name="Galiojimas">1</meta:user-defined>
    <meta:user-defined meta:name="Numeris">DĮ-298</meta:user-defined>
    <meta:user-defined meta:name="Temos">;#1.Ataskaitos, ank., klausimynai, tyrimai, Of.stat.progr. (AA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Finansinių pasl.;#Statybos ir inv.;#</meta:user-defined>
    <meta:document-statistic meta:page-count="1" meta:paragraph-count="45" meta:word-count="215" meta:character-count="1488" meta:row-count="82" meta:non-whitespace-character-count="1318"/>
  </office:meta>
</office:document-meta>
</file>