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LIETUVOS STATISTIKOS DEPARTAMENTO GENERALINIO DIREKTORIAUS 2012 M. VASARIO 20 D. ĮSAKYMO NR. DĮ-46 „DĖL MEDAUS IR KMYNŲ SUPIRKIMO STATISTINĖS ATASKAITOS ŽŪS-09 (METINĖS) IR LINŲ SUPIRKIMO STATISTINĖS ATASKAITOS ŽŪS-05 (METINĖS) FORMŲ PATVIRTINIMO“ PAKEITIMO</text:p>
      <text:p text:style-name="P10"/>
      <text:p text:style-name="P11">2014 m. lapkričio 11 d. Nr. DĮ-284</text:p>
      <text:p text:style-name="P12">Vilnius</text:p>
      <text:p text:style-name="P13"/>
      <text:p text:style-name="P14"/>
      <text:p text:style-name="P15"><text:span text:style-name="T16">Pripažįstu</text:span><text:s/>netekusiu galios Lietuvos statistikos departamento generalinio direktoriaus 2012 m. vasario 20 d. įsakymo Nr. DĮ-46 „Dėl Medaus ir kmynų supirkimo statistinės ataskaitos ŽŪS-09 (metinės) ir Linų supirkimo statistinės ataskaitos ŽŪS-05 (metinės) formų patvirtinimo“ 1.2 punktą.</text:p>
      <text:p text:style-name="P17"/>
      <text:p text:style-name="P18"/>
      <text:p text:style-name="P19"/>
      <text:p text:style-name="P20">Generalinė direktorė<text:tab/>Vilija Lap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12-18T09:19:00Z</meta:creation-date>
    <dc:date>2018-12-18T09:19:00Z</dc:date>
    <meta:print-date>2014-10-08T12:04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2" meta:word-count="87" meta:character-count="738" meta:row-count="13" meta:non-whitespace-character-count="653"/>
  </office:meta>
</office:document-meta>
</file>