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5.4888in"/>
    </style:style>
    <style:style style:name="TableColumn39" style:family="table-column">
      <style:table-column-properties style:column-width="0.7006in"/>
    </style:style>
    <style:style style:name="Table36" style:family="table">
      <style:table-properties style:width="6.6819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555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<text:span text:style-name="T18">ĮSAKYMAS</text:span></text:p>
      <text:p text:style-name="P19"><text:span text:style-name="T20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21">“<text:s/></text:span><text:span text:style-name="T22">PAKEITIMO</text:span></text:p>
      <text:p text:style-name="P23"/>
      <text:p text:style-name="P24"><text:span text:style-name="T25">2024 m. liepos 16 d. Nr.<text:s/></text:span><text:span text:style-name="T26">VA-60//1BE-607</text:span></text:p>
      <text:p text:style-name="P27">Vilnius</text:p>
      <text:p text:style-name="P28"/>
      <text:p text:style-name="P29"><text:span text:style-name="T30">1</text:span><text:span text:style-name="T31">.Pakeičiam</text:span><text:span text:style-name="T32">e Mokesčių, rinkliavų ir kitų įmokų, mokamų į Valstybinės mokesčių inspekcijos biudžeto pajamų surenkamąsias sąskaitas, kodų sąrašą, patvirtintą Valstybinės<text:s/></text:span><text:soft-page-break/><text:span text:style-name="T33">mokesčių inspekcijos prie Lietuvos Respublikos finansų ministerijos viršininko ir Muitinės 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, ir jį papildome 253</text:span><text:span text:style-name="T34">9</text:span><text:span text:style-name="T35"><text:s/>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253</text:span><text:span text:style-name="T44">9</text:span><text:span text:style-name="T45">.</text:span></text:p>
          </table:table-cell>
          <table:table-cell table:style-name="TableCell46">
            <text:p text:style-name="P47"><text:span text:style-name="T48">Savivaldybių patikėjimo teise valdomoje valstybinėje žemėje suteiktų servitutų surinktų kompensacijų įmokos, įskaitomos į valstybės biudžetą</text:span><text:span text:style-name="T49">.</text:span></text:p>
          </table:table-cell>
          <table:table-cell table:style-name="TableCell50">
            <text:p text:style-name="P51">633XX*“.</text:p>
          </table:table-cell>
        </table:table-row>
      </table:table>
      <text:p text:style-name="Normal"/>
      <text:p text:style-name="P52"><text:span text:style-name="T53">2</text:span><text:span text:style-name="T54">.<text:s/></text:span><text:span text:style-name="T55">Nustatom</text:span><text:span text:style-name="T56">e, kad šis įsakymas įsigalioja 2024 m. rugpjūčio 1 d.</text:span></text:p>
      <text:p text:style-name="P57"/>
      <text:p text:style-name="P58"/>
      <text:p text:style-name="P59"/>
      <text:p text:style-name="P60"/>
      <text:p text:style-name="P61">Viršininkė <text:s/><text:tab/><text:s/>Edita Janušienė</text:p>
      <text:p text:style-name="P62"/>
      <text:p text:style-name="P63"/>
      <text:p text:style-name="P64"/>
      <text:p text:style-name="P65"><text:span text:style-name="T66">Generalinis direktorius <text:s text:c="3"/></text:span><text:span text:style-name="T67"><text:tab/><text:s text:c="2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07-17T08:27:00Z</meta:creation-date>
    <dc:date>2024-07-17T08:27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4" meta:character-count="1515" meta:row-count="49" meta:non-whitespace-character-count="1348"/>
  </office:meta>
</office:document-meta>
</file>