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L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68889in" svg:height="0.7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ZARASŲ RAJONO SAVIVALDYBĖS<text:s/>ADMINISTRACIJOS<text:s/></text:p>
      <text:p text:style-name="P9">DIREKTORIUS</text:p>
      <text:p text:style-name="Normal"/>
      <text:p text:style-name="P10"><text:span text:style-name="T11">ĮSAKYMAS</text:span></text:p>
      <text:p text:style-name="P12">DĖL ZARASŲ RAJONO SAVIVALDYBĖS ADMINISTRACIJOS 2019-ŲJŲ METŲ VEIKLOS PLANO TVIRTINIMO</text:p>
      <text:p text:style-name="Normal"/>
      <text:p text:style-name="P13"><text:span text:style-name="T14">2019 m. kovo 19 d. Nr. I(6.6 E)-158</text:span></text:p>
      <text:p text:style-name="P15">Zarasai</text:p>
      <text:p text:style-name="P16"/>
      <text:p text:style-name="P17"/>
      <text:p text:style-name="P18"><text:span text:style-name="T19">Vadovaudamasis Lietuvos Respublikos vietos savivaldos įstatymo 29 straipsnio 8 dalies 3 ir 4 punktais, Zarasų rajono savivaldybės strateginio planavimo organizavimo tvarkos aprašo, patvirtinto Zarasų rajono savivaldybės tarybos 2015 m. kovo 17 d. sprendimu Nr. T-50 „Dėl Zarasų rajono savivaldybės strateginio planavimo organizavimo tvarkos aprašo patvirtinimo“, 41 punktu, Zarasų rajono savivaldybės tarybos 2019 m. vasario 22 d. sprendimu Nr. T-1 „Dėl Zarasų rajono savivaldybės 2019 – 2021 metų strateginio veiklos plano tvirtinimo“,</text:span></text:p>
      <text:p text:style-name="P20"><text:span text:style-name="T21">t v i r t i n u <text:s/>Zarasų rajono savivaldybės administracijos 2019-ųjų metų veiklos planą (pridedama).</text:span></text:p>
      <text:p text:style-name="P22"><text:span text:style-name="T23">Įsakymas skelbiamas Teisės aktų registre.</text:span></text:p>
      <text:p text:style-name="P24"/>
      <text:p text:style-name="P25"/>
      <text:p text:style-name="P26"/>
      <text:p text:style-name="P27">Administracijos direktorius<text:tab/><text:tab/>Benjaminas Sakalauska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dc:subject>Dėl</dc:subject>
    <meta:initial-creator>Romas</meta:initial-creator>
    <dc:creator>adlibuser</dc:creator>
    <meta:creation-date>2019-03-20T07:39:00Z</meta:creation-date>
    <dc:date>2019-03-20T07:39:00Z</dc:date>
    <meta:print-date>2015-01-29T11:1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5" meta:character-count="958" meta:row-count="27" meta:non-whitespace-character-count="850"/>
  </office:meta>
</office:document-meta>
</file>