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DĖL VALSTYBINĖS GYVULIŲ VEISLININKYSTĖS PRIEŽIŪROS TARNYBOS PRIE ŽEMĖS ŪKIO MINISTERIJOS VIRŠININKO 2010 M. VASARIO 4 D. ĮSAKYMO NR. 1A-4 „DĖL APELIACINIŲ SKUNDŲ RISTŪNŲ VARŽYBŲ – BANDYMŲ (KONKURSŲ) IR LENKTYNIŲ APELIACINEI KOMISIJAI PATEIKIMO IR NAGRINĖJIMO TVARKOS PATVIRTINIMO“ PRIPAŽINIMO NETEKUSIU GALIOS</text:p>
      <text:p text:style-name="P8"/>
      <text:p text:style-name="P9"><text:span text:style-name="T10">2015 m. birželio 26 d.</text:span><text:s/><text:span text:style-name="T11">Nr.</text:span><text:s/><text:span text:style-name="T12">1A-28</text:span></text:p>
      <text:p text:style-name="P13">Vilnius</text:p>
      <text:p text:style-name="P14"/>
      <text:p text:style-name="P15"/>
      <text:p text:style-name="P16"><text:span text:style-name="T17">P r i p a ž į s t u netekusiu galios<text:s/></text:span><text:span text:style-name="T18">Valstybinės gyvulių veislininkystės priežiūros tarnybos prie Žemės ūkio ministerijos viršininko 2010 m. vasario 4 d. įsakymą Nr. 1A-4 „Dėl Apeliacinių skundų ristūnų varžybų<text:s/></text:span><text:span text:style-name="T19">–</text:span><text:span text:style-name="T20"><text:s/>bandymų (konkursų) ir lenktynių apeliacinei komisijai pateikimo ir nagrinėjimo tvarkos patvirtinimo“.</text:span></text:p>
      <text:p text:style-name="P21"/>
      <text:p text:style-name="P22"/>
      <text:p text:style-name="P23"/>
      <text:p text:style-name="P24">Viršininkas<text:s/><text:tab/><text:tab/><text:tab/><text:tab/><text:tab/><text:tab/>Vilius Rekštys</text:p>
      <text:p text:style-name="Normal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  <text:p text:style-name="Normal"/>
      <text:p text:style-name="P41"/>
      <text:p text:style-name="P42">Įsakymas skelbtinas Teisės aktų registre ir Tarnybos tinklalapyj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slininkyste</meta:initial-creator>
    <dc:creator>Adlib User</dc:creator>
    <meta:creation-date>2015-06-30T22:29:00Z</meta:creation-date>
    <dc:date>2015-06-30T22:29:00Z</dc:date>
    <meta:print-date>2015-06-26T10:5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24" meta:character-count="918" meta:row-count="62" meta:non-whitespace-character-count="815"/>
  </office:meta>
</office:document-meta>
</file>