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84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4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84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84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84in"/>
      <style:text-properties fo:hyphenate="false"/>
    </style:style>
    <style:style style:name="P66" style:parent-style-name="Normal" style:family="paragraph">
      <style:paragraph-properties fo:text-align="justify" fo:text-indent="0.484in"/>
      <style:text-properties fo:font-size="1pt" style:font-size-asian="1pt" style:font-size-complex="1pt" style:language-asian="lt" style:country-asian="LT" fo:hyphenate="false"/>
    </style:style>
    <style:style style:name="TableColumn68" style:family="table-column">
      <style:table-column-properties style:column-width="0.7152in" style:use-optimal-column-width="false"/>
    </style:style>
    <style:style style:name="TableColumn69" style:family="table-column">
      <style:table-column-properties style:column-width="0.9583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2798in" style:use-optimal-column-width="false"/>
    </style:style>
    <style:style style:name="Table67" style:family="table">
      <style:table-properties style:width="6.5958in" fo:margin-left="0.075in" table:align="left"/>
    </style:style>
    <style:style style:name="TableRow74" style:family="table-row">
      <style:table-row-properties style:min-row-height="0.971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text:number-lines="false" style:snap-to-layout-grid="false" fo:text-align="center" fo:margin-right="0.3194in">
        <style:tab-stops>
          <style:tab-stop style:type="left" style:position="0.4173in"/>
        </style:tab-stops>
      </style:paragraph-properties>
      <style:text-properties fo:font-size="11pt" style:font-size-asian="11pt" style:font-size-complex="11pt" style:language-asian="lt" style:country-asian="LT" fo:hyphenate="false"/>
    </style:style>
    <style:style style:name="TableRow87" style:family="table-row">
      <style:table-row-properties style:min-row-height="0.9715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fo:margin-right="0.0604in">
        <style:tab-stops>
          <style:tab-stop style:type="left" style:position="-0.1368in"/>
        </style:tab-stops>
      </style:paragraph-properties>
      <style:text-properties fo:font-size="11pt" style:font-size-asian="11pt" style:font-size-complex="11pt" style:language-asian="lt" style:country-asian="LT" fo:hyphenate="false"/>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484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84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style:language-asian="lt" style:country-asian="LT" fo:hyphenate="false"/>
    </style:style>
    <style:style style:name="P112" style:parent-style-name="Normal" style:family="paragraph">
      <style:paragraph-properties fo:text-align="justify" fo:text-indent="0.3937in"/>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FINANSAVIMO SUMAŽINIMO<text:s/></text:span><text:span text:style-name="T10">PROJEKTUI<text:s/></text:span><text:span text:style-name="T11">NR.</text:span><text:span text:style-name="T12"><text:s/>VP3-3.1-AM-01-V-02-081, EUROPOS SĄJUNGOS FINANSINĖS PARAMOS IR BENDROJO FINANSAVIMO LĖŠŲ GRĄŽINIMO IR<text:s/></text:span><text:span text:style-name="T13">LIETUVOS RESPUBLIKOS APLINKOS MINISTRO 2011 M. vasario 4 D. ĮSAKYMO NR. D1-114 „</text:span><text:span text:style-name="T14">DĖL FINANSAVIMO SKYRIMO PROJEKTUI, FINANSUOJAMAM PAGAL 2007–2013 M. SANGLAUDOS SKATINIMO VEIKSMŲ PROGRAMOS 3 PRIORITETO „APLINKA IR DARNUS VYSTYMASIS“ VP3-3.1-AM-01-V PRIEMONĘ „VANDENS TIEKIMO IR NUOTEKŲ TVARKYMO SISTEMŲ RENOVAVIMAS IR PLĖTRA“ PAKEITIMO</text:span></text:p>
      <text:p text:style-name="P15"/>
      <text:p text:style-name="P16">2015 m. lapkričio 30 d. Nr. D1-863</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5.2.3 ir 8.3 papunkčiais, Projektų administravimo ir finansavimo taisyklių, patvirtintų Lietuvos Respublikos Vyriausybės 2007 m. gruodžio 19 d. nutarimu Nr. 1443 „Dėl projektų administravimo ir finansavimo taisyklių patvirtinimo“ (toliau – PAFT), 179.1, 188¹, 188² ir 198.2 papunkčiais, Lietuvos Respublikos finansų ministro 2009 m. gegužės 29 d. įsakymo Nr. 1K-173 „Dėl metodinių pažeidimų tyrimo ir nustatymo rekomendacijų patvirtinimo“ 28 punktu,<text:s/></text:span><text:span text:style-name="T25">atsižvelgdamas į<text:s/></text:span><text:span text:style-name="T26">Aplinkos ministerijos Aplinkos projektų valdymo agentūros (toliau –<text:s/></text:span><text:span text:style-name="T27">Agentūra) 2015 m. lapkričio 4 d. raštu Nr. (29-2-7)-APVA-1478 „</text:span><text:span text:style-name="T28">Informacija apie nustatytą pažeidimą ir siūlymai dėl tolesnių veiksmų“ pateiktą informaciją , 2015 m. spalio 30 d. pažeidimo tyrimo išvadą Nr. VP3-3.1-AM-01-V-02-081/IT05 (pažeidimo unikalus kodas R1828/APVA/VP3-3.1-AM-01-V/0189)</text:span><text:span text:style-name="T29"><text:s/>ir į tai, kad Agentūra nustatė Europos Sąjungos finansinės paramos panaudojimo pažeidimą – projekto vykdytojas uždaroji akcinė bendrovė „Akmenės vandenys“<text:s/></text:span><text:span text:style-name="T30">(toliau – Projekto vykdytojas)</text:span><text:span text:style-name="T31">, vykdydamas projekto „Vandens tiekimo ir nuotekų tvarkymo infrastruktūros plėtra Akmenės rajone (Ventoje, Papilėje, Žerkščiuose)“<text:s/></text:span><text:span text:style-name="T32">(projekto kodas Nr.<text:s/></text:span><text:span text:style-name="T33">vp3-3.1-am-01-v-02-081)<text:s/></text:span><text:span text:style-name="T34">(toliau – Projektas) 2011m. rugpjūčio 29 d. rangos sutartį Nr. SS-515 „Vandens tiekimo ir nuotekų tvarkymo infrastruktūros plėtra Akmenės rajone bei nuotekų valymo įrenginių statyba Papilėje“ pažeidė</text:span><text:span text:style-name="T35"><text:s/>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tį ir 2011 m. kovo 29 d. Projekto finansavimo ir administravimo sutarties Nr. VP3-3.1-AM-01-V-02-081 3.1.1 papunktį, taip pat į<text:s/></text:span><text:span text:style-name="T36">Agentūros sprendimą, kad bendra netinkamų finansuoti išlaidų suma – 8 750,04 Eur</text:span><text:span text:style-name="T37"><text:s/>(aštuoni tūkstančiai septyni šimtai penkiasdešimt eurų keturi centai), įskaitant 437,52 Eur (keturi šimtai trisdešimt septyni eurai penkiasdešimt du centai) Projekto vykdytojo įnašą:</text:span></text:p>
      <text:p text:style-name="P38"><text:span text:style-name="T39">1</text:span><text:span text:style-name="T40">. S u m a ž i n u Projekto vykdytojui<text:s/></text:span><text:span text:style-name="T41">skirtą finansavimo lėšų sumą<text:s/></text:span><text:span text:style-name="T42">8 312,88 Eur (aštuoniais tūkstančiais trim šimtais dvylika eurų aštuoniasdešimt aštuoniais centais), iš jų 7 437,84 Eur (septyni tūkstančiai keturi šimtai trisdešimt septyni eurai aštuoniasdešimt keturi centai) – Europos Sąjungos fondų lėšos ir 875,04 Eur (aštuoni šimtai septyniasdešimt penki eurai keturi centai) – Lietuvos Respublikos valstybės biudžeto lėšos.</text:span></text:p>
      <text:p text:style-name="P43"><text:span text:style-name="T44">2</text:span><text:span text:style-name="T45">. N u s t a t a u, kad:</text:span></text:p>
      <text:p text:style-name="P46"><text:span text:style-name="T47">2.1</text:span><text:span text:style-name="T48">. netinkamų finansuoti išlaidų suma, išskaičiuotina iš projekto vykdytojo pateikto Agentūrai mokėjimo prašymo, nurodyta 1 punkte;</text:span></text:p>
      <text:p text:style-name="P49"><text:span text:style-name="T50">2.2</text:span><text:span text:style-name="T51">. Projekto vykdytojas, ne vėliau nei iki PAFT 118 punkte nustatyto termino, privalo pateikti Agentūrai mokėjimo prašymą (-us), jeigu toks (-ie) nėra pateiktas (-i), iš kurio (-ių) galima išskaičiuoti 1 punkte nurodytas grąžintinas lėšas.</text:span></text:p>
      <text:p text:style-name="P52"><text:span text:style-name="T53">3</text:span><text:span text:style-name="T54">. P a k e i č i u <text:s/>Lietuvos Respublikos aplinkos ministro<text:s/></text:span><text:span text:style-name="T55">2011</text:span><text:span text:style-name="T56"><text:s/>m. vasario</text:span><text:span text:style-name="T57"><text:s/>4</text:span><text:span text:style-name="T58"><text:s/>d. įsakymo Nr. D1-</text:span><text:span text:style-name="T59">114 „</text:span><text:span text:style-name="T60">Dėl finansavimo skyrimo projektui, finansuojamam pagal 2007–2013 m. Sanglaudos skatinimo veiksmų programos 3 prioriteto „Aplinka ir darnus vystymasis“ VP3-3.1-AM-01-V priemonę „Vandens tiekimo ir nuotekų tvarkymo sistemų renovavimas ir plėtra“</text:span><text:span text:style-name="T61"><text:s/></text:span><text:span text:style-name="T62">lentelę</text:span><text:span text:style-name="T63"><text:s/></text:span><text:span text:style-name="T64">ir ją išdėstau taip:</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jekto Nr.</text:p>
          </table:table-cell>
          <table:table-cell table:style-name="TableCell77">
            <text:p text:style-name="P78">Projekto vykdytojas</text:p>
          </table:table-cell>
          <table:table-cell table:style-name="TableCell79">
            <text:p text:style-name="P80">Projekto pavadinimas</text:p>
          </table:table-cell>
          <table:table-cell table:style-name="TableCell81">
            <text:p text:style-name="P82">Finansavimo suma, Eur</text:p>
          </table:table-cell>
          <table:table-cell table:style-name="TableCell83">
            <text:p text:style-name="P84">Europos Sąjungos Sanglaudos fondo lėšų suma, Eur</text:p>
          </table:table-cell>
          <table:table-cell table:style-name="TableCell85">
            <text:p text:style-name="P86">Bendrojo finansavimo lėšų suma, Eur</text:p>
          </table:table-cell>
        </table:table-row>
        <table:table-row table:style-name="TableRow87">
          <table:table-cell table:style-name="TableCell88">
            <text:p text:style-name="P89">VP3-3.1-AM-01-V-02-081</text:p>
          </table:table-cell>
          <table:table-cell table:style-name="TableCell90">
            <text:p text:style-name="P91">UAB „Akmenės vandenys“</text:p>
          </table:table-cell>
          <table:table-cell table:style-name="TableCell92">
            <text:p text:style-name="P93">Vandens tiekimo ir nuotekų tvarkymo infrastruktūros plėtra Akmenės rajone (Ventoje, Papilėje, Žerkščiuose)</text:p>
          </table:table-cell>
          <table:table-cell table:style-name="TableCell94">
            <text:p text:style-name="P95">3 720 853,75</text:p>
          </table:table-cell>
          <table:table-cell table:style-name="TableCell96">
            <text:p text:style-name="P97">3 329 184,93</text:p>
          </table:table-cell>
          <table:table-cell table:style-name="TableCell98">
            <text:p text:style-name="P99">391 668,82</text:p>
          </table:table-cell>
        </table:table-row>
      </table:table>
      <text:p text:style-name="P100"/>
      <text:p text:style-name="Normal"/>
      <text:p text:style-name="P101"><text:span text:style-name="T102">4</text:span><text:span text:style-name="T103">. Š</text:span><text:span text:style-name="T104">is įsakymas gali būti skundžiamas Lietuvos Respublikos administracinių bylų teisenos įstatymo nustatyta tvarka.</text:span></text:p>
      <text:p text:style-name="P105"><text:span text:style-name="T106">5</text:span><text:span text:style-name="T107">. N u s t a t a u,<text:s/></text:span><text:span text:style-name="T108">kad šis įsakymas įsigalioja kitą dieną po paskelbimo Teisės aktų registre</text:span><text:span text:style-name="T109">.</text:span></text:p>
      <text:p text:style-name="P110"/>
      <text:p text:style-name="P111"/>
      <text:p text:style-name="P112"/>
      <text:p text:style-name="P113"><text:span text:style-name="T114">Aplinkos ministras</text:span><text:span text:style-name="T11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6T15:12:00Z</meta:creation-date>
    <dc:date>2015-12-16T15:12:00Z</dc:date>
    <meta:template xlink:href="Normal" xlink:type="simple"/>
    <meta:editing-cycles>1</meta:editing-cycles>
    <meta:editing-duration>PT0S</meta:editing-duration>
    <meta:document-statistic meta:page-count="2" meta:paragraph-count="30" meta:word-count="664" meta:character-count="5039" meta:row-count="133" meta:non-whitespace-character-count="4405"/>
  </office:meta>
</office:document-meta>
</file>