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text-properties style:font-size-complex="12pt"/>
    </style:style>
    <style:style style:name="P52" style:parent-style-name="Normal" style:family="paragraph">
      <style:paragraph-properties>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break-before="page" fo:margin-left="3.7833in" fo:text-indent="0.3583in">
        <style:tab-stops/>
      </style:paragraph-properties>
    </style:style>
    <style:style style:name="P61" style:parent-style-name="Normal" style:family="paragraph">
      <style:paragraph-properties fo:keep-with-next="always" fo:margin-left="3.7833in" fo:text-indent="0.3583in">
        <style:tab-stops/>
      </style:paragraph-properties>
      <style:text-properties fo:text-transform="uppercase" style:font-size-complex="12pt"/>
    </style:style>
    <style:style style:name="P62" style:parent-style-name="Normal" style:family="paragraph">
      <style:paragraph-properties fo:margin-left="3.7833in" fo:text-indent="0.3583in">
        <style:tab-stops/>
      </style:paragraph-properties>
    </style:style>
    <style:style style:name="P63" style:parent-style-name="Normal" style:family="paragraph">
      <style:paragraph-properties fo:margin-left="3.7833in" fo:text-indent="0.3583in">
        <style:tab-stops/>
      </style:paragraph-properties>
    </style:style>
    <style:style style:name="P64" style:parent-style-name="Normal" style:family="paragraph">
      <style:paragraph-properties fo:margin-left="3.7833in" fo:text-indent="0.3583in">
        <style:tab-stops/>
      </style:paragraph-properties>
    </style:style>
    <style:style style:name="P65"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style>
    <style:style style:name="T66" style:parent-style-name="DefaultParagraphFont" style:family="text">
      <style:text-properties fo:font-size="10pt" style:font-size-asian="10pt"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69"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70"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71"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fo:text-indent="0.5in"/>
      <style:text-properties fo:font-weight="bold" style:font-weight-asian="bold"/>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align="justify" fo:margin-left="4.5444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text-indent="1.5in"/>
      <style:text-properties fo:font-size="8pt" style:font-size-asian="8pt"/>
    </style:style>
    <style:style style:name="P80" style:parent-style-name="Normal" style:family="paragraph">
      <style:paragraph-properties fo:text-align="justify"/>
    </style:style>
    <style:style style:name="P81" style:parent-style-name="Normal" style:family="paragraph">
      <style:paragraph-properties fo:text-align="justify" fo:margin-left="0.6305in" fo:text-indent="0.3152in">
        <style:tab-stops/>
      </style:paragraph-properties>
    </style:style>
    <style:style style:name="T82" style:parent-style-name="DefaultParagraphFont" style:family="text">
      <style:text-properties fo:font-size="8pt" style:font-size-asian="8pt"/>
    </style:style>
    <style:style style:name="P83" style:parent-style-name="Normal" style:family="paragraph">
      <style:paragraph-properties fo:text-align="justify"/>
    </style:style>
    <style:style style:name="P84" style:parent-style-name="Normal" style:family="paragraph">
      <style:paragraph-properties fo:text-align="justify" fo:text-indent="5.7902in"/>
      <style:text-properties fo:font-size="8pt" style:font-size-asian="8pt"/>
    </style:style>
    <style:style style:name="P85" style:parent-style-name="Normal" style:family="paragraph">
      <style:paragraph-properties fo:text-align="justify" fo:text-indent="0.3152in"/>
      <style:text-properties fo:font-size="8pt" style:font-size-asian="8p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70C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in"/>
      <style:text-properties fo:font-size="8pt" style:font-size-asian="8pt" style:font-size-complex="8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fo:text-align="justify" fo:text-indent="0.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font-size="8pt" style:font-size-asian="8pt" style:font-size-complex="8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3.7583in"/>
      <style:text-properties fo:font-size="8pt" style:font-size-asian="8pt" style:font-size-complex="8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5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1.0263in"/>
      <style:text-properties fo:font-size="8pt" style:font-size-asian="8pt" style:font-size-complex="8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1.0013in"/>
    </style:style>
    <style:style style:name="T206" style:parent-style-name="DefaultParagraphFont" style:family="text">
      <style:text-properties fo:font-size="8pt" style:font-size-asian="8pt" style:font-size-complex="8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4in"/>
    </style:style>
    <style:style style:name="T252" style:parent-style-name="DefaultParagraphFont" style:family="text">
      <style:text-properties fo:font-size="8pt" style:font-size-asian="8pt" style:font-size-complex="8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5in"/>
        </style:tab-stops>
      </style:paragraph-properties>
      <style:text-properties style:font-size-complex="12pt"/>
    </style:style>
    <style:style style:name="P260" style:parent-style-name="Normal" style:family="paragraph">
      <style:paragraph-properties fo:text-align="justify">
        <style:tab-stops>
          <style:tab-stop style:type="left" style:position="0.5in"/>
        </style:tab-stops>
      </style:paragraph-properties>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letter-spacing="0.0013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4in"/>
    </style:style>
    <style:style style:name="T292" style:parent-style-name="DefaultParagraphFont" style:family="text">
      <style:text-properties fo:font-size="8pt" style:font-size-asian="8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4in"/>
    </style:style>
    <style:style style:name="T302" style:parent-style-name="DefaultParagraphFont" style:family="text">
      <style:text-properties fo:font-size="8pt" style:font-size-asian="8pt"/>
    </style:style>
    <style:style style:name="P303" style:parent-style-name="Normal" style:family="paragraph">
      <style:paragraph-properties fo:text-align="justify" fo:text-indent="0.5118in"/>
    </style:style>
    <style:style style:name="P304" style:parent-style-name="Normal" style:family="paragraph">
      <style:paragraph-properties fo:text-align="justify" fo:text-indent="0.5118in"/>
    </style:style>
    <style:style style:name="P305" style:parent-style-name="Normal" style:family="paragraph">
      <style:paragraph-properties fo:text-align="justify" fo:text-indent="0.5118in"/>
    </style:style>
    <style:style style:name="P306" style:parent-style-name="Normal" style:family="paragraph">
      <style:paragraph-properties fo:text-align="justify" fo:text-indent="0.5118in"/>
    </style:style>
    <style:style style:name="P307" style:parent-style-name="Normal" style:family="paragraph">
      <style:paragraph-properties fo:text-align="justify" fo:text-indent="0.5118in"/>
    </style:style>
    <style:style style:name="P308" style:parent-style-name="Normal" style:family="paragraph">
      <style:paragraph-properties fo:text-align="justify" fo:text-indent="0.5118in"/>
    </style:style>
    <style:style style:name="P309" style:parent-style-name="Normal" style:family="paragraph">
      <style:paragraph-properties fo:text-align="justify" fo:text-indent="0.5118in"/>
    </style:style>
    <style:style style:name="P310" style:parent-style-name="Normal" style:family="paragraph">
      <style:paragraph-properties fo:text-align="justify" fo:text-indent="0.5118in"/>
    </style:style>
    <style:style style:name="P311" style:parent-style-name="Normal" style:family="paragraph">
      <style:paragraph-properties fo:text-align="justify" fo:text-indent="0.5118in"/>
    </style:style>
    <style:style style:name="P312" style:parent-style-name="Normal" style:family="paragraph">
      <style:paragraph-properties fo:text-align="justify" fo:text-indent="0.5118in"/>
    </style:style>
    <style:style style:name="P313" style:parent-style-name="Normal" style:family="paragraph">
      <style:paragraph-properties fo:text-align="justify" fo:text-indent="0.5118in"/>
    </style:style>
    <style:style style:name="P314" style:parent-style-name="Normal" style:family="paragraph">
      <style:paragraph-properties fo:text-align="justify" fo:text-indent="0.5118in"/>
    </style:style>
    <style:style style:name="P315" style:parent-style-name="Normal" style:family="paragraph">
      <style:paragraph-properties fo:text-align="justify" fo:text-indent="0.5118in"/>
    </style:style>
    <style:style style:name="P316" style:parent-style-name="Normal" style:family="paragraph">
      <style:paragraph-properties fo:text-align="justify" fo:text-indent="0.5118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18in"/>
    </style:style>
    <style:style style:name="P319" style:parent-style-name="Normal" style:family="paragraph">
      <style:paragraph-properties fo:text-align="justify" fo:text-indent="0.5118in"/>
    </style:style>
    <style:style style:name="P320" style:parent-style-name="Normal" style:family="paragraph">
      <style:paragraph-properties fo:text-align="justify" fo:text-indent="0.511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18in"/>
    </style:style>
    <style:style style:name="P324" style:parent-style-name="Normal" style:family="paragraph">
      <style:paragraph-properties fo:text-align="justify" fo:text-indent="4in"/>
      <style:text-properties fo:font-size="8pt" style:font-size-asian="8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118in"/>
    </style:style>
    <style:style style:name="P331" style:parent-style-name="Normal" style:family="paragraph">
      <style:paragraph-properties fo:text-align="justify" fo:text-indent="0.5118in"/>
    </style:style>
    <style:style style:name="T332" style:parent-style-name="DefaultParagraphFont" style:family="text">
      <style:text-properties fo:letter-spacing="0.0013in"/>
    </style:style>
    <style:style style:name="P333" style:parent-style-name="Normal" style:family="paragraph">
      <style:paragraph-properties fo:text-align="justify" fo:text-indent="0.5118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118in"/>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keep-with-next="always" fo:text-align="justify"/>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1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justify" fo:text-indent="0.5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justify" fo:text-indent="0.5118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DĖL MUITINĖS DEPARTAMENTO PRIE LIETUVOS RESPUBLIKOS FINANSŲ MINISTERIJOS DIREKTORIAUS 2004 M. BALANDŽIO 26 D. ĮSAKYMO NR. 1B-401 „DĖL<text:s/></text:span><text:span text:style-name="T19">PAVYZDINIŲ MUITINĖS SANDĖLIO APTARNAVIMO IR PREKIŲ SAUGOJIMO MUITINĖS SANDĖLYJE SUTARČIŲ PATVIRTINIMO</text:span><text:span text:style-name="T20">“ PAKEITIMO</text:span></text:p>
      <text:p text:style-name="P21"/>
      <text:p text:style-name="P22">2017 m. kovo 30 d. Nr.1B-263</text:p>
      <text:p text:style-name="P23">Vilnius</text:p>
      <text:p text:style-name="P24"/>
      <text:p text:style-name="P25"><text:span text:style-name="T26">1</text:span><text:span text:style-name="T27">. P a k e i č i u Muitinės departamento prie Lietuvos Respublikos finansų ministerijos direktoriaus 2004 m. balandžio 26 d. įsakymą Nr. 1B-401 „Dėl Pavyzdinių muitinės sandėlio aptarnavimo ir prekių saugojimo muitinės sandėlyje sutarčių</text:span><text:span text:style-name="T28"><text:s/></text:span><text:span text:style-name="T29">patvirtinimo“ ir jį išdėstau nauja redakcija:</text:span></text:p>
      <text:p text:style-name="P30"/>
      <text:p text:style-name="P31"><text:span text:style-name="T32">„</text:span><text:span text:style-name="T33">MUITINĖS DEPARTAMENTO</text:span></text:p>
      <text:p text:style-name="P34">PRIE LIETUVOS RESPUBLIKOS FINANSŲ MINISTERIJOS</text:p>
      <text:p text:style-name="P35"><text:span text:style-name="T36">GENERALINIS DIREKTORIUS</text:span></text:p>
      <text:p text:style-name="P37"/>
      <text:p text:style-name="P38">ĮSAKYMAS</text:p>
      <text:p text:style-name="P39">DĖL PAVYZDINĖS PREKIŲ MUITINĖS PRIEŽIŪROS MUITINĖS SANDĖLYJE SUTARTIES PATVIRTINIMO</text:p>
      <text:p text:style-name="P40"/>
      <text:p text:style-name="P41"><text:span text:style-name="T42">Siekdamas užtikrinti 2013 m. spalio 9 d. Europos Parlamento ir Tarybos reglamento (ES) Nr. 952/2013, kuriuo nustatomas Sąjungos muitinės kodeksas (OL 2013 L 269, p. 1), su paskutiniais pakeitimais, padarytais 2016 m. gruodžio 14 d. Europos Parlamento ir Tarybos reglamentu (ES) 2016/2339 (OL 2016 L 354, p. 32), 240 straipsnio nuostatų vienodą taikymą Lietuvos Respublikos muitinėje,</text:span></text:p>
      <text:p text:style-name="P43"><text:span text:style-name="T44">t v i r t i n u Pavyzdinę prekių muitinės priežiūros muitinės sandėlyje sutartį (pridedama)“.</text:span></text:p>
      <text:p text:style-name="P45"><text:span text:style-name="T46">2</text:span><text:span text:style-name="T47">. N u s t a t a u, kad muitinės sandėlių, įsteigtų iki 2016 m. balandžio 30 d., veiklai toliau, tačiau ne ilgiau kaip iki 2019 m. balandžio 30 d. taikomos muitinės sandėlių aptarnavimo sutartys, iki 2016 m. balandžio 30 d. sudarytos pagal Pavyzdinę muitinės sandėlio aptarnavimo sutartį, patvirtintą Muitinės departamento prie Lietuvos Respublikos finansų ministerijos direktoriaus <text:s text:c="2"/>2004 m. balandžio 26 d. įsakymu Nr. 1B-401 „Dėl Pavyzdinių muitinės sandėlio aptarnavimo ir prekių saugojimo muitinės sandėlyje sutarčių patvirtinimo“.</text:span></text:p>
      <text:p text:style-name="P48"/>
      <text:p text:style-name="P49"/>
      <text:p text:style-name="P50"/>
      <text:p text:style-name="P51">Generalinio direktoriaus pavaduotojas,</text:p>
      <text:p text:style-name="P52"><text:span text:style-name="T53">atliekantis generalinio direktoriaus funkcijas</text:span><text:span text:style-name="T54"><text:tab/></text:span><text:span text:style-name="T55"><text:tab/></text:span><text:span text:style-name="T56"><text:tab/></text:span><text:span text:style-name="T57"><text:tab/></text:span><text:span text:style-name="T58"><text:tab/></text:span><text:span text:style-name="T59"><text:tab/><text:s text:c="4"/>Jonas Miškinis</text:span></text:p>
      <text:p text:style-name="P60"/>
      <text:soft-page-break/>
      <text:p text:style-name="P61">PATVIRTINTA<text:s/></text:p>
      <text:p text:style-name="P62">Muitinės departamento direktoriaus<text:s/></text:p>
      <text:p text:style-name="P63">2004 m. balandžio 26 d.</text:p>
      <text:p text:style-name="P64">įsakymu Nr. 1B-401</text:p>
      <text:p text:style-name="P65"><text:span text:style-name="T66"><text:s/>(</text:span><text:span text:style-name="T67">Muitinės departamento prie Lietuvos</text:span></text:p>
      <text:p text:style-name="P68">Respublikos finansų ministerijos</text:p>
      <text:p text:style-name="P69">generalinio direktoriaus</text:p>
      <text:p text:style-name="P70">2017 m. kovo 30 d.</text:p>
      <text:p text:style-name="P71">įsakymo Nr. 1B-263 redakcija)</text:p>
      <text:p text:style-name="P72"/>
      <text:p text:style-name="P73">PAVYZDINĖ PREKIŲ MUITINĖS PRIEŽIŪROS MUITINĖS SANDĖLYJE SUTARTIS NR. ……..</text:p>
      <text:p text:style-name="P74"/>
      <text:p text:style-name="P75">201… m. ……...………........ d.</text:p>
      <text:p text:style-name="P76"/>
      <text:p text:style-name="P77">....…..….....................……… teritorinė muitinė (toliau – muitinė), atstovaujama …………………...<text:s/></text:p>
      <text:p text:style-name="P78">……….……………………………………………...…., ir ………………..…………………..……..<text:s/></text:p>
      <text:p text:style-name="P79">(atstovo pareigos, vardas, pavardė)</text:p>
      <text:p text:style-name="P80">….…………………………………………………………………..…..… (toliau – muitinės sandėlio<text:s/></text:p>
      <text:p text:style-name="P81"><text:span text:style-name="T82">(juridinio asmens pavadinimas, kodas, buveinė)</text:span></text:p>
      <text:p text:style-name="P83">savininkas), įsteigęs …................. tipo sandėlį, kurio kodas …..........…, esantį ...…….......……....…<text:s/></text:p>
      <text:p text:style-name="P84">(adresas)</text:p>
      <text:p text:style-name="Normal">…………………………………………...………, atstovaujamas …………………..………….……<text:s/></text:p>
      <text:p text:style-name="Normal">……………………………………….….., veikiančio pagal ………….…………………..…….……<text:s/></text:p>
      <text:p text:style-name="P85">(atstovo pareigos, vardas, pavardė, asmens kodas)</text:p>
      <text:p text:style-name="P86"><text:span text:style-name="T87">…….……………………..………………………………... (toliau sutarties tekste kartu vadinamos šalimis), vadovaudamiesi 2013 m. spalio 9 d. Europos Parlamento ir Tarybos reglamentu (ES)<text:s/></text:span><text:span text:style-name="T88">Nr. </text:span><text:span text:style-name="T89">952/2013, kuriuo nustatomas Sąjungos muitinės kodeksas (OL 2013 L 269, p. 1), su paskutiniais pakeitimais, padarytais 2016 m. gruodžio 14 d. Europos Parlamento ir Tarybos reglamentu (ES) 2016/2339 (OL 2016 L 354, p. 32),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 (toliau – Deleguotasis reglamentas), ir kitais teisės aktais, sudarė šią Prekių muitinės priežiūros muitinės sandėlyje</text:span><text:span text:style-name="T90"><text:s/></text:span><text:span text:style-name="T91">sutartį (toliau – Sutartis).</text:span></text:p>
      <text:p text:style-name="P92"/>
      <text:p text:style-name="P93"><text:span text:style-name="T94">I</text:span><text:span text:style-name="T95">.<text:s/></text:span><text:span text:style-name="T96">SUTARTIES DALYKAS</text:span></text:p>
      <text:p text:style-name="Normal"/>
      <text:p text:style-name="P97">1. Sutartimi šalys nustato prekių muitinės priežiūros muitinės sandėlyje, įsteigtame muitinei išdavus 20....... m. …......................... d. leidimą Nr. ........……….., sąlygas.</text:p>
      <text:p text:style-name="P98"/>
      <text:p text:style-name="P99"><text:span text:style-name="T100">II</text:span><text:span text:style-name="T101">.<text:s/></text:span><text:span text:style-name="T102">ŠALIŲ PAREIGOS IR TEISĖS</text:span></text:p>
      <text:p text:style-name="P103"/>
      <text:p text:style-name="P104">2. Muitinės sandėlio savininkas įsipareigoja:<text:s/></text:p>
      <text:p text:style-name="P105"><text:span text:style-name="T106">2.1</text:span><text:span text:style-name="T107">. laikytis su muitine suderinto muitinės sandėlio darbo režimo;</text:span></text:p>
      <text:p text:style-name="P108"><text:span text:style-name="T109">2.2</text:span><text:span text:style-name="T110">. prekes į muitinės sandėlį priimti, išduoti, joms įforminti muitinės procedūras, su jomis atlikti įprastines prekių tvarkymo operacijas ir kitus veiksmus vadovaudamasis 2013 m. spalio 9 d. Europos Parlamento ir Tarybos reglamentu (ES) Nr. 952/2013, kuriuo nustatomas Sąjungos muitinės kodeksas (OL 2013 L 269, p. 1), ir kitų atitinkamais atvejais taikytinų teisės aktų reikalavimais;</text:span></text:p>
      <text:p text:style-name="P111"><text:span text:style-name="T112">2.3</text:span><text:span text:style-name="T113">. verstis muitinės sandėlyje licencijuojama veikla tik turėdamas teisės aktų nustatyta tvarka išduotą licenciją;</text:span></text:p>
      <text:p text:style-name="P114"><text:span text:style-name="T115">2.4</text:span><text:span text:style-name="T116">. dalyvauti pats arba paskirti darbuotojus, dalyvaujančius muitinei atliekant į muitinės sandėlį padedamų, iš jo išduodamų arba jame saugomų prekių muitinį tikrinimą;</text:span></text:p>
      <text:p text:style-name="P117"><text:span text:style-name="T118">2.5</text:span><text:span text:style-name="T119">. prekes, kurioms įforminta muitinio sandėliavimo procedūra, ir Sąjungos prekių muitinį statusą turinčias prekes (jeigu tokių prekių laikymas pažymėtas muitinės sandėlio steigimo leidime) įtraukti į apskaitą tuoj pat, kai jos fiziškai padedamos į muitinės sandėlį. Duomenis apie prekių išgabenimą iš muitinės sandėlio įtraukti į apskaitą ne vėliau kaip jų išgabenimo metu;</text:span></text:p>
      <text:p text:style-name="P120"><text:span text:style-name="T121">2.6</text:span><text:span text:style-name="T122">. laikytis su muitine suderintų prekių apskaitos reikalavimų;</text:span></text:p>
      <text:p text:style-name="P123"><text:span text:style-name="T124">2.7</text:span><text:span text:style-name="T125">. sudaryti sąlygas muitinės pareigūnams atlikti muitinės sandėlyje saugomų prekių muitinės priežiūrą: muitinės sandėlio teritorijoje įrengti prekių muitinio tikrinimo vietą ir prižiūrėti, kad ji atitiktų Muitinės departamento nustatytus reikalavimus, užtikrinti, kad muitinės sandėlyje būtų reikiama techninė įranga ir apsaugos priemonės, muitinės pareigūnų darbui muitinės sandėlyje skirti ……………..ploto, atitinkančias higienos normų reikalavimus, saugias ir tvarkingas patalpas<text:s/></text:span></text:p>
      <text:p text:style-name="P126">…………………………………………………… ir ………………………………………………...,<text:s/></text:p>
      <text:p text:style-name="P127">(nuoroda į muitinės sandėlio teritorijos schemą)<text:tab/><text:tab/><text:s text:c="11"/>(muitinės pareigūnų darbui skiriama organizacinė technika)</text:p>
      <text:p text:style-name="P128"><text:span text:style-name="T129">muitinės pareigūnų reikalavimu pateikti muitiniam tikrinimui prekes ir dokumentus, skirti darbuotojus atlikti tikrinamų prekių pakrovimo, iškrovimo, pakavimo ir svėrimo darbus bei pan.;</text:span></text:p>
      <text:p text:style-name="P130"><text:span text:style-name="T131">2.8</text:span><text:span text:style-name="T132">. jeigu prekės pateikiamos muitinei ne muitinės sandėlyje, atsakyti už prekes, kurios įforminus muitinio sandėliavimo ar kitą muitinės procedūrą gabenamos iš jų pateikimo muitinei vietos į muitinės sandėlį, ir taikyti joms muitinės sandėlio savininko garantiją;</text:span></text:p>
      <text:p text:style-name="P133"><text:span text:style-name="T134">2.9</text:span><text:span text:style-name="T135">. prašymą skirti muitinės pareigūną prekių muitiniam tikrinimui atlikti pateikti<text:s/></text:span></text:p>
      <text:p text:style-name="P136">.................................................ne vėliau kaip prieš ......... dienas (val.), nurodant muitinės pareigūno</text:p>
      <text:p text:style-name="P137">(pateikimo būdas)</text:p>
      <text:p text:style-name="P138"><text:span text:style-name="T139">iškvietimo priežastį bei numatomą darbo apimtį;</text:span></text:p>
      <text:p text:style-name="P140"><text:span text:style-name="T141">2.10</text:span><text:span text:style-name="T142">. muitinės sandėlio tvarkymo, konstrukcijos ir suplanavimo, pertvarkymo ir išplėtimo klausimus spręsti tik derindamas juos su muitine ir gavęs tam muitinės rašytinį leidimą</text:span><text:span text:style-name="T143">.<text:s/></text:span><text:span text:style-name="T144">Jeigu dėl šių pakeitimų suderinta muitinės sandėlio teritorijos schema nebeatitiktų faktinės situacijos, pateikti muitinei naują muitinės sandėlio teritorijos schemą;</text:span></text:p>
      <text:p text:style-name="P145"><text:span text:style-name="T146">2.11</text:span><text:span text:style-name="T147">. muitinės sandėlyje saugodamas prekes, kurioms netaikoma muitinio sandėliavimo procedūra, jas aiškiai atskirti nuo prekių, kurioms taikoma muitinio sandėliavimo procedūra.</text:span><text:span text:style-name="T148"><text:s/></text:span><text:span text:style-name="T149">Apie kiekvieną numatomą</text:span><text:span text:style-name="T150"><text:s/></text:span><text:span text:style-name="T151">muitinės sandėlio teritorijos suskirstymo į dalis pakeitimą raštu informuoti muitinės įstaigą, prižiūrinčią muitinės sandėlį, ir šį pakeitimą atlikti tik gavęs jos sutikimą;</text:span></text:p>
      <text:p text:style-name="P152"><text:span text:style-name="T153">2.12</text:span><text:span text:style-name="T154">. pateikti muitinei muitinės sandėlio darbuotojų, įgaliotų atidaryti, uždaryti arba plombuoti muitinės sandėlį, pasirašyti dokumentus, susijusius su muitinės sandėlio veikla,</text:span><text:span text:style-name="T155"><text:s/></text:span><text:span text:style-name="T156">sąrašus ir dokumentus, kuriuose nurodyti šiems asmenims suteikti įgaliojimai, ir jų parašų bei naudojamų antspaudų patvirtintus pavyzdžius;</text:span></text:p>
      <text:p text:style-name="P157"><text:span text:style-name="T158">2.13</text:span><text:span text:style-name="T159">. paskyręs kitą muitinės sandėlio vadovą (asmenį, atsakingą už muitinės sandėlio veiklą), nedelsdamas apie tai informuoti muitinę, pateikiant įsakymo ar kito dokumento, kuriuo paskirtas naujas muitinės sandėlio vadovas (asmuo, atsakingas už muitinės sandėlio veiklą), patvirtintą kopiją;</text:span></text:p>
      <text:p text:style-name="P160"><text:span text:style-name="T161">2.14</text:span><text:span text:style-name="T162">. vesti su muitine suderintos formos muitinės sandėlio plombavimo žurnalą;</text:span></text:p>
      <text:p text:style-name="P163"><text:span text:style-name="T164">2.15</text:span><text:span text:style-name="T165">. apie numatomą prekių atvežimą į muitinės sandėlį ar išvežimą iš jo ne šio sandėlio darbo laiku ne vėliau kaip prieš ……...</text:span><text:span text:style-name="T166"><text:s/></text:span><text:span text:style-name="T167">val. raštu pranešti muitinės įstaigai, prižiūrinčiai muitinės sandėlį;</text:span></text:p>
      <text:p text:style-name="P168"><text:span text:style-name="T169">2.16</text:span><text:span text:style-name="T170">. muitinės sulaikytas arba konfiskuotas prekes saugoti muitinės sandėlyje ……………...</text:span><text:span text:style-name="T171"><text:s/></text:span></text:p>
      <text:p text:style-name="P172"><text:span text:style-name="T173">…………...…..………………………….………………….…..…</text:span><text:span text:style-name="T174"><text:s/></text:span><text:span text:style-name="T175">aiškiai atskirtas nuo kitų muitinės<text:s/></text:span></text:p>
      <text:p text:style-name="P176">(nuoroda į muitinės sandėlio schemą)<text:s/></text:p>
      <text:p text:style-name="P177"><text:span text:style-name="T178">sandėlyje saugomų prekių (jeigu muitinės sandėlio savininkas pageidauja, kad jo įsteigtame muitinės sandėlyje galėtų būti saugomos muitinės sulaikytos arba konfiskuotos prekės);</text:span></text:p>
      <text:p text:style-name="P179"><text:span text:style-name="T180">2.17</text:span><text:span text:style-name="T181">. apie numatomas muitinės sandėlyje atlikti įprastines prekių tvarkymo operacijas,<text:s/></text:span></text:p>
      <text:p text:style-name="P182">nurodytas muitinės sandėlio steigimo leidime, …...………………................….. informuoti muitinės</text:p>
      <text:p text:style-name="P183">(informavimo būdas)</text:p>
      <text:p text:style-name="P184"><text:span text:style-name="T185">sandėlį prižiūrinčią muitinės įstaigą ne vėliau kaip prieš ………</text:span><text:span text:style-name="T186"><text:s/></text:span><text:span text:style-name="T187">val. iki jų atlikimo pradžios;</text:span></text:p>
      <text:p text:style-name="P188"/>
      <text:p text:style-name="P189"><text:span text:style-name="T190">2.18</text:span><text:span text:style-name="T191">. apie numatomą laikinąjį prekių išgabenimą iš muitinės sandėlio įprastinėms prekių tvarkymo operacijoms atlikti, jeigu muitinės sandėlio steigimo leidime nurodyta, kad tam tikras įprastines prekių tvarkymo operacijas numatoma atlikti laikinai išgabenant prekes iš muitinės<text:s/></text:span></text:p>
      <text:p text:style-name="P192">sandėlio, ……………..……………...... informuoti muitinės sandėlį prižiūrinčią muitinės įstaigą ne<text:s/></text:p>
      <text:p text:style-name="P193">(informavimo būdas)</text:p>
      <text:p text:style-name="P194"><text:span text:style-name="T195">vėliau kaip prieš …….. val. iki prekių išgabenimo;</text:span></text:p>
      <text:p text:style-name="P196"><text:span text:style-name="T197">2.19</text:span><text:span text:style-name="T198">. gabenant prekes iš muitinės sandėlio į su muitine suderintą vietą įprastinėms prekių tvarkymo operacijoms atlikti arba atlikus įprastines prekių tvarkymo operacijas gabenant prekes atgal į muitinės sandėlį, taikyti muitinės sandėlio savininko garantiją;</text:span></text:p>
      <text:p text:style-name="P199"><text:span text:style-name="T200">2.20</text:span><text:span text:style-name="T201">. apie numatomą prekių perkėlimą iš vieno muitinės sandėlio į kitą tame pačiame<text:s/></text:span><text:span text:style-name="T202">muitinės sandėlio steigimo leidime nurodytą muitinės sandėlį neatliekant muitinės formalumų</text:span><text:span text:style-name="T203"><text:s/>(jeigu toks prekių perkėlimas pažymėtas leidime) informuoti muitinės sandėlį prižiūrinčią muitinės<text:s/></text:span></text:p>
      <text:p text:style-name="P204">įstaigą …….…………...……..........….... ne vėliau kaip prieš …….. val. iki prekių perkėlimo;</text:p>
      <text:p text:style-name="P205"><text:span text:style-name="T206">(informavimo būdas)</text:span></text:p>
      <text:p text:style-name="P207"><text:span text:style-name="T208">2.21</text:span><text:span text:style-name="T209">. prekių apskaitos registruose registruoti informaciją apie bet kokį prekių, kurioms įforminta muitinio sandėliavimo procedūra, gabenimą neatliekant muitinės formalumų, nurodant išgabenimo iš muitinės sandėlio datą, išgabenimo tikslą (įprastinių prekių tvarkymo operacijų atlikimas, gabenimas į išvežimo muitinės įstaigą) ir prekių buvimo vietą;</text:span></text:p>
      <text:p text:style-name="P210"><text:span text:style-name="T211">2.22</text:span><text:span text:style-name="T212">. nugabenti prekes, kurioms įforminta muitinio sandėliavimo procedūra ir kurios gabenamos neatliekant muitinės formalumų, į nurodytą vietą kaip galima greičiau, neviršijant Deleguotojo reglamento 179 straipsnyje nustatyto 30 dienų laikotarpio;</text:span></text:p>
      <text:p text:style-name="P213"><text:span text:style-name="T214">2.23</text:span><text:span text:style-name="T215">. jei prekės gabenamos į išvežimo muitinės įstaigą, kad specialioji procedūra būtų pripažinta įvykdyta ir šiuo tikslu naudojama reeksporto deklaracija, taikyti muitinės sandėlio savininko garantiją. Muitinės sandėlio apskaitos registruose nurodyti prekių išgabenimo iš Sąjungos muitų teritorijos datą;</text:span></text:p>
      <text:p text:style-name="P216"><text:span text:style-name="T217">2.24</text:span><text:span text:style-name="T218">. muitinės sandėlyje saugoti tik muitinės sandėlio steigimo leidime nurodytas prekes;</text:span></text:p>
      <text:p text:style-name="P219"><text:span text:style-name="T220">2.25</text:span><text:span text:style-name="T221">. sudaryti sąlygas muitinei (muitinės sandėlį prižiūrinčiai muitinės įstaigai) patikrinti muitinės sandėlyje saugomų prekių apskaitos registrus, saugoti juos arba prieigą prie elektroninių prekių apskaitos registrų užtikrinti su muitine (muitinės sandėlį prižiūrinčia muitinės įstaiga) suderintoje vietoje;</text:span></text:p>
      <text:p text:style-name="P222"><text:span text:style-name="T223">2.26</text:span><text:span text:style-name="T224">. prekes muitinės sandėlyje saugoti taip, kad muitinės pareigūnams būtų patogu jas patikrinti, inventorizuoti ir identifikuoti pagal muitinės sandėlyje esamus duomenis;</text:span></text:p>
      <text:p text:style-name="P225"><text:span text:style-name="T226">2.27</text:span><text:span text:style-name="T227">. teisės aktų nustatyta tvarka priėmus sprendimą panaikinti leidimą steigti muitinės sandėlį, išgabenti prekes iš šio sandėlio per tris mėnesius nuo teritorinės muitinės direktoriaus atitinkamo sprendimo įsigaliojimo dienos;</text:span></text:p>
      <text:p text:style-name="P228"><text:span text:style-name="T229">2.28</text:span><text:span text:style-name="T230">.<text:s/></text:span><text:span text:style-name="T231">sustabdžius leidimo steigti muitinės sandėlį galiojimą, nepriimti prekių į muitinės sandėlį</text:span><text:span text:style-name="T232">;</text:span></text:p>
      <text:p text:style-name="P233"><text:span text:style-name="T234">2.29</text:span><text:span text:style-name="T235">. jeigu muitinės sandėlyje saugomoms prekėms taikoma laikinojo įvežimo perdirbti procedūra, vykdyti jos vykdytojo įsipareigojimus;</text:span></text:p>
      <text:p text:style-name="P236"><text:span text:style-name="T237">2.30</text:span><text:span text:style-name="T238">. pasikeitus duomenims, nurodytiems muitinės sandėlio steigimo leidime, nedelsdamas informuoti apie tai jį išdavusią įstaigą;</text:span></text:p>
      <text:p text:style-name="P239"><text:span text:style-name="T240">2.31</text:span><text:span text:style-name="T241">. gavęs atnaujintą arba pakeistą muitinės sandėlio steigimo leidimą, per ....... dienų pateikti šios sutarties pakeitimo projektą (jeigu ją reikia keisti);</text:span></text:p>
      <text:p text:style-name="P242"><text:span text:style-name="T243">2.32</text:span><text:span text:style-name="T244">. laikytis kitų teisės aktų nustatytų reikalavimų, taikomų muitinės sandėlių veiklai ir prekių apskaitai;</text:span></text:p>
      <text:p text:style-name="P245"><text:span text:style-name="T246">2.33</text:span><text:span text:style-name="T247">. pastebėjęs arba įtardamas teisės aktų pažeidimus, susijusius su į muitinės sandėlį atgabentomis arba jame saugomomis prekėmis, nedelsdamas informuoti muitinę;</text:span></text:p>
      <text:p text:style-name="P248"><text:span text:style-name="T249">2.34</text:span><text:span text:style-name="T250">. vykdyti šiuos įsipareigojimus: ...………….……………….........…….……..………… .</text:span></text:p>
      <text:p text:style-name="P251"><text:span text:style-name="T252">(kiti įsipareigojimai)</text:span></text:p>
      <text:p text:style-name="P253"><text:span text:style-name="T254">3</text:span><text:span text:style-name="T255">. Muitinės sandėlio savininkas turi teisę:</text:span></text:p>
      <text:p text:style-name="P256"><text:span text:style-name="T257">3.1</text:span><text:span text:style-name="T258">. kreiptis į muitinę dėl muitinės sandėlio darbo režimo pakeitimo;</text:span></text:p>
      <text:p text:style-name="P259"/>
      <text:p text:style-name="P260"/>
      <text:p text:style-name="P261">3.2.<text:s/><text:span text:style-name="T262">kreiptis į muitinę dėl muitinės pareigūno iškvietimo prekių muitiniam tikrinimui atlikti muitinės sandėlio savininko pageidaujamoje vietoje, sumokant už muitinės suteiktas papildomas paslaugas Muitinės departamento nustatytais tarifais ir tvarka;</text:span></text:p>
      <text:p text:style-name="P263"><text:span text:style-name="T264">3.3</text:span><text:span text:style-name="T265">.</text:span><text:s/>kreiptis į muitinę dėl muitinės sandėlyje saugomų prekių apskaitos reikalavimų pakeitimų<text:span text:style-name="T266">;</text:span></text:p>
      <text:p text:style-name="P267">3.4. teikti muitinei siūlymus dėl muitinės pareigūnų darbo muitinės sandėlyje;</text:p>
      <text:p text:style-name="P268">3.5. kreiptis į muitinę dėl sutikimo atlikti muitinės sandėlio tvarkymo, konstrukcijos, suplanavimo,<text:span text:style-name="T269"><text:s/></text:span>išplėtimo arba pertvarkymo darbus;</text:p>
      <text:p text:style-name="P270">3.6. prireikus, suderinęs su muitinės sandėlį prižiūrinčia muitinės įstaiga, keisti muitinės sandėlio teritorijos suskirstymą į dalis, jeigu sandėlyje saugomos prekės, kurioms taikoma muitinės sandėliavimo procedūra ir prekės, kurioms ši procedūra netaikoma;</text:p>
      <text:p text:style-name="P271">3.7.<text:s/><text:span text:style-name="T272">laikyti muitinės sandėlyje Sąjungos ir ne Sąjungos prekes kartu, jeigu jos visais atžvilgiais tapačios</text:span>;</text:p>
      <text:p text:style-name="P273">3.8.<text:s/><text:span text:style-name="T274">be rašytinio muitinės sandėlį prižiūrinčios muitinės įstaigos sutikimo atlikti įprastines prekių, saugomų muitinės sandėlyje, tvarkymo operacijas, nurodytas muitinės sandėlio steigimo leidime, arba leisti jas atlikti prekių turėtojams</text:span>;</text:p>
      <text:p text:style-name="P275">3.9.<text:s/><text:span text:style-name="T276">be rašytinio muitinės sandėlį prižiūrinčios muitinės įstaigos sutikimo leisti laikinai išgabenti iš muitinės sandėlio prekes įprastinėms prekių tvarkymo operacijoms atlikti, jeigu muitinės sandėlio steigimo leidime nurodyta, kad tam tikras įprastines prekių tvarkymo operacijas numatoma atlikti laikinai išgabenant prekes iš muitinės sandėlio</text:span>;</text:p>
      <text:p text:style-name="P277">3.10. teisės aktų nustatyta tvarka perkelti muitinės sandėlyje saugomas prekes į kitą<text:s/><text:span text:style-name="T278">tame pačiame muitinės sandėlio steigimo leidime nurodytą<text:s/></text:span>muitinės sandėlį<text:s/><text:span text:style-name="T279">neatliekant muitinės formalumų,</text:span><text:s/>Sutarties 2.20 papunkčio nustatytomis sąlygomis informavęs muitinės sandėlį prižiūrinčią muitinės įstaigą;</text:p>
      <text:p text:style-name="P280">3.11. teisės aktų nustatyta tvarka priimti į muitinės sandėlį iš kito muitinės sandėlio,<text:s/><text:span text:style-name="T281">nurodyto tame pačiame<text:s/></text:span>muitinės sandėlio steigimo<text:s/><text:span text:style-name="T282">leidime,<text:s/></text:span>perkeltas prekes, kurioms įforminta muitinio sandėliavimo procedūra nepripažinta įvykdyta;</text:p>
      <text:p text:style-name="P283">3.12. atlikdamas muitinės sandėlyje saugomų prekių laikinojo įvežimo perdirbti procedūrą, taikyti garantiją, pateiktą steigiant muitinės sandėlį, jeigu šioje garantijoje numatyta, kad ji taikoma ir įsipareigojimų, susijusių su laikinojo įvežimo perdirbti procedūra, įvykdymui užtikrinti;</text:p>
      <text:p text:style-name="P284">3.13.<text:s/><text:span text:style-name="T285">prašyti muitinės sandėlį prižiūrinčios muitinės įstaigos pratęsti prekių, kurioms įforminta muitinio sandėliavimo procedūra nepripažinta įvykdyta, gabenimo laikotarpį</text:span>;</text:p>
      <text:p text:style-name="P286">3.14.<text:s/><text:span text:style-name="T287">leisti prekių turėtojams muitinės sandėlyje laikomas prekes apžiūrėti ir prireikus paimti</text:span><text:s/>jų pavyzdžius, teisės aktų nustatyta tvarka juos deklaruojant ir pateikiant muitiniam tikrinimui;</text:p>
      <text:p text:style-name="P288">3.15. perduoti savo teises ir pareigas kitam juridiniam asmeniui;</text:p>
      <text:p text:style-name="P289">3.16. jeigu nesutinka su muitinės sprendimais, juos apskųsti Muitinės įstatymo nustatyta tvarka;</text:p>
      <text:p text:style-name="P290">3.17. naudotis šiomis teisėmis: ………………………..………………………..………….... .</text:p>
      <text:p text:style-name="P291"><text:span text:style-name="T292">(kitos teisės)</text:span></text:p>
      <text:p text:style-name="P293">4. Muitinė įsipareigoja:</text:p>
      <text:p text:style-name="P294">4.1. atlikti į muitinės sandėlį padedamų, iš jo išduodamų ir jame saugomų prekių muitinės priežiūrą;</text:p>
      <text:p text:style-name="P295">4.2. gavusi muitinės sandėlio savininko prašymą, skirti<text:s/><text:span text:style-name="T296">muitinės pareigūną prekių muitiniam tikrinimui atlikti, skirti<text:s/></text:span>muitinės pareigūnus<text:s/><text:span text:style-name="T297">į muitinės sandėlį ar kitą prekių muitinio tikrinimo vietą,</text:span><text:s/>laikantis muitinės posto vidaus darbo taisyklių nuostatų;</text:p>
      <text:p text:style-name="P298">4.3. informuoti muitinės sandėlio savininką apie jo darbuotojų, įgaliotų atidaryti, uždaryti, plombuoti muitinės sandėlį, pasirašyti dokumentus, susijusius su muitinės sandėlio veikla, ir atlikti kitus veiksmus, padarytus pažeidimus;</text:p>
      <text:p text:style-name="P299">4.4. teikti muitinės sandėlio savininkui konsultacijas muitinės sandėlio veiklos klausimais, susijusiais su muitinės priežiūra;</text:p>
      <text:p text:style-name="P300">4.5. vykdyti šiuos įsipareigojimus: ……..………………………………………………........ .</text:p>
      <text:p text:style-name="P301"><text:span text:style-name="T302">(kiti įsipareigojimai)</text:span></text:p>
      <text:p text:style-name="P303">5. Muitinė turi teisę:<text:s/></text:p>
      <text:p text:style-name="P304">5.1. nustatyti muitinės sandėlio konstrukcijos ir suplanavimo reikalavimus, taip pat jame saugomų prekių apsaugos, muitinio tikrinimo ir muitinės pareigūnų darbo muitinės sandėlyje tvarką;</text:p>
      <text:p text:style-name="P305">5.2. muitinės formalumus, susijusius su prekių padėjimu į muitinės sandėlį ir išdavimu iš jo, atlikti muitinės sandėlį prižiūrinčioje muitinės įstaigoje;</text:p>
      <text:p text:style-name="P306">5.3. nustatyti prekių padėjimo į muitinės sandėlį ir išdavimo iš jo tvarką bei sąlygas;</text:p>
      <text:p text:style-name="P307">5.4. prižiūrėti, kaip muitinės sandėlyje atliekamos įprastinės prekių tvarkymo ir perdirbimo operacijos;</text:p>
      <text:p text:style-name="P308">5.5. reikalauti, kad muitinės sandėlio patalpos (įvažiavimo, išvažiavimo vartai) būtų rakinamos dviem užraktais (vienas iš jų – muitinės);</text:p>
      <text:p text:style-name="P309">5.6. nustatyti, kad muitinės sandėlio patalpas (įvažiavimo, išvažiavimo vartus) privaloma papildomai plombuoti muitinės plombomis;</text:p>
      <text:p text:style-name="P310">5.7. bet kuriuo metu, informavusi apie tai muitinės sandėlio savininką, apžiūrėti muitinės sandėlio teritoriją (jeigu muitinės sandėlio savininkas pageidauja – dalyvaujant jo atstovui);</text:p>
      <text:p text:style-name="P311">5.8. nustatyti papildomus muitinės sandėlyje saugomų prekių apskaitos reikalavimus, būtinus muitinei siekiant užtikrinti tinkamą muitinės priežiūrą;</text:p>
      <text:p text:style-name="P312">5.9. tikrinti, ar muitinės sandėlio savininkas tvarko muitinės sandėlyje saugomų prekių apskaitą teisės aktų nustatyta tvarka;</text:p>
      <text:p text:style-name="P313">5.10. inventorizuoti muitinės sandėlyje saugomas prekes, informavusi apie tai muitinės sandėlio savininką arba jo paskirtą muitinės sandėlio vadovą (asmenį, atsakingą už muitinės sandėlio veiklą);</text:p>
      <text:p text:style-name="P314">5.11. imtis teisės aktų numatytų priemonių apriboti muitinės sandėlio veiklą, sustabdyti leidimo steigti muitinės sandėlį galiojimą arba šį leidimą panaikinti, jeigu muitinės sandėlio savininkas nesilaiko teisės aktų nustatytų prekių priėmimo į muitinės sandėlį arba išdavimo iš jo tvarkos ar sąlygų arba kitų muitinės sandėlio veiklos reikalavimų;</text:p>
      <text:p text:style-name="P315">5.12. neįforminti muitinio sandėliavimo ar kitų muitinės procedūrų prekėms, kurias pageidaujama padėti į muitinės sandėlį, toliau jame saugoti, jeigu leidimo steigti muitinės sandėlį galiojimas yra sustabdytas;</text:p>
      <text:p text:style-name="P316">5.13. prižiūrėti, kad<text:s/><text:span text:style-name="T317">panaikinus leidimą steigti muitinės sandėlį</text:span><text:s/>prekės į muitinės sandėlį nebūtų priimamos, o jame laikytos – per teisės aktų nustatytą laiką iš jo išgabentos arba pateiktos su saugojimu muitinės sandėlyje nesusijusioms muitinės procedūroms įforminti;</text:p>
      <text:p text:style-name="P318">5.14. reikalauti, kad iš muitinės sandėlio būtų išgabentos prekės, keliančios grėsmę žmonių sveikatai ar gyvybei;</text:p>
      <text:p text:style-name="P319">5.15. naudotis kitomis įstatymų ir kitų teisės aktų nustatytomis muitinės priežiūros priemonėmis;</text:p>
      <text:p text:style-name="P320"><text:span text:style-name="T321">5.16</text:span><text:span text:style-name="T322">. išimtiniais atvejais nustatyti terminą, per kurį muitinio sandėliavimo procedūros vykdytojas privalo pateikti prekes kitai muitinės procedūrai įforminti;</text:span></text:p>
      <text:p text:style-name="P323">5.17. naudotis šiomis teisėmis: …...……………………………………….………..……….. .</text:p>
      <text:p text:style-name="P324">(kitos teisės)</text:p>
      <text:p text:style-name="P325"/>
      <text:p text:style-name="P326"><text:span text:style-name="T327">III</text:span><text:span text:style-name="T328">.<text:s/></text:span><text:span text:style-name="T329">ŠALIŲ ATSAKOMYBĖ</text:span></text:p>
      <text:p text:style-name="P330"/>
      <text:p text:style-name="P331">6. Muitinės sandėlio savininkas už prekių priėmimą į muitinės sandėlį arba išvežimą iš jo be muitinio tikrinimo, už laikinąjį išgabenimą be muitinės sutikimo, už muitinės formalumų atlikimo<text:s/><text:span text:style-name="T332">tvarkos ir muitinio tikrinimo reikalavimų ir sutarties sąlygų nevykdymą atsako teisės aktų nustatyta</text:span><text:s/>tvarka.</text:p>
      <text:p text:style-name="P333">7. Muitinės sandėlio savininkas už muitinės sandėlyje saugomų prekių praradimą arba sugadinimą atsako teisės aktų nustatyta tvarka.</text:p>
      <text:p text:style-name="P334">8. Muitinės sandėlio savininkas privalo sumokėti importo muitus ir kitus mokesčius už muitinės sandėlyje saugotas prekes, prarastas dėl jo kaltės.</text:p>
      <text:p text:style-name="P335">9. Muitinės sandėlio savininkas atsako už muitinės sandėlyje saugomų prekių apskaitos teisingumą ir reikalavimų vykdymą.</text:p>
      <text:p text:style-name="P336"><text:span text:style-name="T337">10</text:span><text:span text:style-name="T338">. Muitinė atsako už muitinės pareigūnų, vykdančių muitinės sandėlio muitinės priežiūrą, veiksmus.</text:span></text:p>
      <text:p text:style-name="P339"><text:span text:style-name="T340">11</text:span><text:span text:style-name="T341">. Muitinė neatsako už nuostolius, kuriuos patiria muitinės sandėlio savininkas arba kiti asmenys dėl teisės aktų, reglamentuojančių muitinės sandėlio veiklą, nesilaikymo.</text:span></text:p>
      <text:p text:style-name="P342"/>
      <text:p text:style-name="P343"><text:span text:style-name="T344">IV</text:span><text:span text:style-name="T345">.<text:s/></text:span><text:span text:style-name="T346">SUTARTIES GALIOJIMO, PAPILDYMO IR NUTRAUKIMO SĄLYGOS</text:span></text:p>
      <text:p text:style-name="P347"/>
      <text:p text:style-name="P348"><text:span text:style-name="T349">12</text:span><text:span text:style-name="T350">. Sutartis įsigalioja jos pasirašymo dieną, kuri laikoma muitinės sandėlio veiklos pradžia.</text:span></text:p>
      <text:p text:style-name="P351"><text:span text:style-name="T352">13</text:span><text:span text:style-name="T353">. Sutarties galiojimo laikas neribojamas.</text:span></text:p>
      <text:p text:style-name="P354"><text:span text:style-name="T355">14</text:span><text:span text:style-name="T356">. Sutartis gali būti pakeista ir (arba) papildyta šalių rašytiniu susitarimu.</text:span></text:p>
      <text:p text:style-name="P357"><text:span text:style-name="T358">15</text:span><text:span text:style-name="T359">. Sutartis netenka galios šiais atvejais:</text:span></text:p>
      <text:p text:style-name="P360"><text:span text:style-name="T361">15.1</text:span><text:span text:style-name="T362">. panaikinus muitinės sandėlio steigimo leidimą ir šalims įvykdžius su muitinės sandėlio veiklos nutraukimu susijusius įsipareigojimus;</text:span></text:p>
      <text:p text:style-name="P363"><text:span text:style-name="T364">15.2</text:span><text:span text:style-name="T365">. pasikeitus teisės aktų, reglamentuojančių muitinės sandėlių veiklą, reikalavimams.</text:span></text:p>
      <text:p text:style-name="P366"><text:span text:style-name="T367">16</text:span><text:span text:style-name="T368">. Ginčai dėl Sutarties pakeitimo ir (arba) papildymo ir ja prisiimtų įsipareigojimų nevykdymo sprendžiami įstatymų nustatyta tvarka.</text:span></text:p>
      <text:p text:style-name="P369"><text:span text:style-name="T370">17</text:span><text:span text:style-name="T371">. Sutartis sudaryta dviem vienodą teisinę galią turinčiais egzemplioriais, po vieną muitinei ir muitinės sandėlio savininkui.</text:span></text:p>
      <text:p text:style-name="P372"/>
      <text:p text:style-name="P373"><text:span text:style-name="T374">V</text:span><text:span text:style-name="T375">.<text:s/></text:span><text:span text:style-name="T376">ŠALIŲ ADRESAI</text:span></text:p>
      <text:p text:style-name="P377"/>
      <text:p text:style-name="P378">Muitinės sandėlio savininkas<text:tab/><text:tab/><text:tab/><text:tab/><text:tab/>Muitinė</text:p>
      <text:p text:style-name="P379">............................................... <text:s/>A. V.<text:tab/><text:tab/><text:tab/><text:tab/>………………..............……..... <text:s/>A. V.</text:p>
      <text:p text:style-name="P380">...............................................<text:tab/><text:tab/><text:tab/><text:tab/><text:tab/>………………..............……….</text:p>
      <text:p text:style-name="P381">...............................................<text:tab/><text:tab/><text:tab/><text:tab/><text:tab/>……..………………….............</text:p>
      <text:p text:style-name="P382">...............................................<text:tab/><text:tab/><text:tab/><text:tab/><text:tab/>……..…………………….........</text:p>
      <text:p text:style-name="P383">.............................…………..<text:tab/><text:tab/><text:tab/><text:tab/><text:tab/>……..…………….....................</text:p>
      <text:p text:style-name="P384"/>
      <text:p text:style-name="P385">(parašas)<text:tab/><text:tab/><text:tab/><text:tab/><text:tab/><text:tab/><text:tab/>(parašas)</text:p>
      <text:p text:style-name="P386"/>
      <text:p text:style-name="P38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D0047</meta:initial-creator>
    <dc:creator>adlibuser</dc:creator>
    <meta:creation-date>2017-03-31T09:53:00Z</meta:creation-date>
    <dc:date>2017-03-31T09:53:00Z</dc:date>
    <meta:print-date>2017-03-29T07: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227" meta:word-count="2739" meta:character-count="21852" meta:row-count="666" meta:non-whitespace-character-count="19340"/>
  </office:meta>
</office:document-meta>
</file>