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909in">
        <style:tab-stops/>
      </style:paragraph-properties>
      <style:text-properties style:font-size-complex="12pt"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75" style:parent-style-name="Normal" style:family="paragraph">
      <style:paragraph-properties fo:margin-left="3.6423in">
        <style:tab-stops/>
      </style:paragraph-properties>
      <style:text-properties fo:color="#000000" style:font-size-complex="12pt" style:language-asian="lt" style:country-asian="LT"/>
    </style:style>
    <style:style style:name="P76" style:parent-style-name="Normal" style:family="paragraph">
      <style:paragraph-properties fo:margin-left="3.6423in">
        <style:tab-stops/>
      </style:paragraph-properties>
      <style:text-properties fo:color="#000000" style:font-size-complex="12pt" style:language-asian="lt" style:country-asian="LT"/>
    </style:style>
    <style:style style:name="P77" style:parent-style-name="Normal" style:family="paragraph">
      <style:paragraph-properties fo:margin-left="3.6423in">
        <style:tab-stops/>
      </style:paragraph-properties>
      <style:text-properties fo:color="#000000" style:font-size-complex="12pt" style:language-asian="lt" style:country-asian="LT"/>
    </style:style>
    <style:style style:name="P78" style:parent-style-name="Normal" style:family="paragraph">
      <style:paragraph-properties fo:margin-left="3.6423in">
        <style:tab-stops/>
      </style:paragraph-properties>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margin-left="3.6423in">
        <style:tab-stops/>
      </style:paragraph-properties>
      <style:text-properties fo:color="#000000" style:font-size-complex="12pt" style:language-asian="lt" style:country-asian="LT"/>
    </style:style>
    <style:style style:name="P82" style:parent-style-name="Normal" style:family="paragraph">
      <style:paragraph-properties fo:margin-left="3.6423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margin-left="-0.25in" fo:margin-right="-0.25in" fo:text-indent="0.25in">
        <style:tab-stops>
          <style:tab-stop style:type="left" style:position="5.3986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margin-right="-0.25in"/>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right="-0.25in"/>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margin-right="-0.2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margin-right="-0.2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margin-left="0.0625in" fo:margin-right="-0.25in" fo:text-indent="0.25in">
        <style:tab-stops/>
      </style:paragraph-properties>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P118" style:parent-style-name="Normal" style:family="paragraph">
      <style:paragraph-properties fo:text-align="center">
        <style:tab-stops>
          <style:tab-stop style:type="left" style:position="0.689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left" style:position="0.6895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4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2958in"/>
          <style:tab-stop style:type="left" style:position="0.493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2958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2958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tab-stops>
          <style:tab-stop style:type="left" style:position="0.2958in"/>
          <style:tab-stop style:type="left" style:position="0.7875in"/>
          <style:tab-stop style:type="left" style:position="1.0833in"/>
          <style:tab-stop style:type="left" style:position="1.2798in"/>
          <style:tab-stop style:type="left" style:position="2.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indent="0.5909in">
        <style:tab-stops>
          <style:tab-stop style:type="left" style:position="0.4923in"/>
        </style:tab-stops>
      </style:paragraph-properties>
    </style:style>
    <style:style style:name="P365" style:parent-style-name="Normal" style:family="paragraph">
      <style:paragraph-properties fo:text-align="center">
        <style:tab-stops>
          <style:tab-stop style:type="left" style:position="0.4923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ab-stops>
          <style:tab-stop style:type="left" style:position="0.4923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keep-with-next="alway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125in"/>
        </style:tab-stops>
      </style:paragraph-properties>
    </style:style>
    <style:style style:name="P446" style:parent-style-name="Normal" style:family="paragraph">
      <style:paragraph-properties fo:text-align="center">
        <style:tab-stops>
          <style:tab-stop style:type="left" style:position="0.4923in"/>
          <style:tab-stop style:type="left" style:position="1.187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0.4923in"/>
          <style:tab-stop style:type="left" style:position="1.1875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5909in">
        <style:tab-stops>
          <style:tab-stop style:type="left" style:position="0.4923in"/>
          <style:tab-stop style:type="left" style:position="1.1875in"/>
        </style:tab-stops>
      </style:paragraph-properties>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125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125in"/>
        </style:tab-stops>
      </style:paragraph-properties>
    </style:style>
    <style:style style:name="P466" style:parent-style-name="Normal" style:family="paragraph">
      <style:paragraph-properties fo:text-align="center">
        <style:tab-stops>
          <style:tab-stop style:type="left" style:position="0.4923in"/>
        </style:tab-stops>
      </style:paragraph-properties>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text-align="center">
        <style:tab-stops>
          <style:tab-stop style:type="left" style:position="0.4923in"/>
        </style:tab-stops>
      </style:paragraph-properties>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9375in"/>
          <style:tab-stop style:type="left" style:position="1.1812in"/>
          <style:tab-stop style:type="left" style:position="1.870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1in"/>
          <style:tab-stop style:type="left" style:position="1.1812in"/>
          <style:tab-stop style:type="left" style:position="1.870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875in"/>
          <style:tab-stop style:type="left" style:position="0.9375in"/>
          <style:tab-stop style:type="left" style:position="1in"/>
          <style:tab-stop style:type="left" style:position="1.1812in"/>
          <style:tab-stop style:type="left" style:position="1.870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875in"/>
          <style:tab-stop style:type="left" style:position="0.9375in"/>
          <style:tab-stop style:type="left" style:position="1in"/>
          <style:tab-stop style:type="left" style:position="1.1812in"/>
          <style:tab-stop style:type="left" style:position="1.870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4923in"/>
          <style:tab-stop style:type="left" style:position="0.6875in"/>
          <style:tab-stop style:type="left" style:position="0.7875in"/>
          <style:tab-stop style:type="left" style:position="0.8125in"/>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in"/>
          <style:tab-stop style:type="left" style:position="0.3937in"/>
          <style:tab-stop style:type="left" style:position="0.812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in"/>
          <style:tab-stop style:type="left" style:position="0.3937in"/>
          <style:tab-stop style:type="left" style:position="0.812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in"/>
          <style:tab-stop style:type="left" style:position="0.3937in"/>
          <style:tab-stop style:type="left" style:position="0.8125in"/>
          <style:tab-stop style:type="left" style:position="0.8861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0.8861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5in"/>
          <style:tab-stop style:type="left" style:position="0.7875in"/>
          <style:tab-stop style:type="left" style:position="0.8125in"/>
          <style:tab-stop style:type="left" style:position="0.8861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 style:type="left" style:position="0.8125in"/>
          <style:tab-stop style:type="left" style:position="0.8861in"/>
        </style:tab-stops>
      </style:paragraph-properties>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center" fo:text-indent="0.5909in">
        <style:tab-stops>
          <style:tab-stop style:type="left" style:position="0.4923in"/>
        </style:tab-stops>
      </style:paragraph-properties>
    </style:style>
    <style:style style:name="P825" style:parent-style-name="Normal" style:family="paragraph">
      <style:paragraph-properties fo:text-align="center">
        <style:tab-stops>
          <style:tab-stop style:type="left" style:position="0.4923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ab-stops>
          <style:tab-stop style:type="left" style:position="0.4923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0833in"/>
          <style:tab-stop style:type="left" style:position="1.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3784in"/>
          <style:tab-stop style:type="left" style:position="1.477in"/>
          <style:tab-stop style:type="left" style:position="1.6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4923in"/>
          <style:tab-stop style:type="left" style:position="0.625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 style:type="left" style:position="1.25in"/>
          <style:tab-stop style:type="left" style:position="1.56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P1112" style:parent-style-name="Normal" style:family="paragraph">
      <style:paragraph-properties fo:text-align="center">
        <style:tab-stops>
          <style:tab-stop style:type="left" style:position="0.4923in"/>
        </style:tab-stops>
      </style:paragraph-properties>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center">
        <style:tab-stops>
          <style:tab-stop style:type="left" style:position="0.4923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3125in"/>
          <style:tab-stop style:type="left" style:position="0.375in"/>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fo:text-indent="0.5909in">
        <style:tab-stops>
          <style:tab-stop style:type="left" style:position="0.4923in"/>
        </style:tab-stops>
      </style:paragraph-properties>
    </style:style>
    <style:style style:name="P1200" style:parent-style-name="Normal" style:family="paragraph">
      <style:paragraph-properties fo:text-align="center">
        <style:tab-stops>
          <style:tab-stop style:type="left" style:position="0.4923in"/>
        </style:tab-stops>
      </style:paragraph-properties>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tab-stops>
          <style:tab-stop style:type="left" style:position="0.4923in"/>
        </style:tab-stops>
      </style:paragraph-properties>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5909in">
        <style:tab-stops>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5909in">
        <style:tab-stops>
          <style:tab-stop style:type="left" style:position="-0.2958in"/>
          <style:tab-stop style:type="left" style:position="0.31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2958in"/>
          <style:tab-stop style:type="left" style:position="0.31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2958in"/>
          <style:tab-stop style:type="left" style:position="0in"/>
          <style:tab-stop style:type="left" style:position="0.3125in"/>
          <style:tab-stop style:type="left" style:position="0.3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6666in">
        <style:tab-stops>
          <style:tab-stop style:type="left" style:position="-0.2958in"/>
          <style:tab-stop style:type="left" style:position="-0.125in"/>
          <style:tab-stop style:type="left" style:position="0in"/>
          <style:tab-stop style:type="left" style:position="0.3125in"/>
          <style:tab-stop style:type="left" style:position="0.375in"/>
          <style:tab-stop style:type="left" style:position="0.4166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6666in">
        <style:tab-stops>
          <style:tab-stop style:type="left" style:position="-0.2958in"/>
          <style:tab-stop style:type="left" style:position="0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indent="0.5909in">
        <style:tab-stops>
          <style:tab-stop style:type="left" style:position="0.4923in"/>
        </style:tab-stops>
      </style:paragraph-properties>
    </style:style>
    <style:style style:name="P1228" style:parent-style-name="Normal" style:family="paragraph">
      <style:paragraph-properties fo:text-align="center">
        <style:tab-stops>
          <style:tab-stop style:type="left" style:position="0.4923in"/>
        </style:tab-stops>
      </style:paragraph-properties>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tab-stops>
          <style:tab-stop style:type="left" style:position="0.4923in"/>
        </style:tab-stops>
      </style:paragraph-properties>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language-asian="lt" style:country-asian="LT"/>
    </style:style>
    <style:style style:name="P1234" style:parent-style-name="Normal" style:family="paragraph">
      <style:paragraph-properties fo:text-align="justify" fo:text-indent="0.5909in">
        <style:tab-stops>
          <style:tab-stop style:type="left" style:position="0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3125in"/>
          <style:tab-stop style:type="left" style:position="0.4923in"/>
          <style:tab-stop style:type="left" style:position="0.8125in"/>
          <style:tab-stop style:type="left" style:position="0.875in"/>
          <style:tab-stop style:type="left" style:position="1.1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in"/>
          <style:tab-stop style:type="left" style:position="0.8125in"/>
          <style:tab-stop style:type="left" style:position="0.875in"/>
          <style:tab-stop style:type="left" style:position="1.1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in"/>
          <style:tab-stop style:type="left" style:position="0.8125in"/>
          <style:tab-stop style:type="left" style:position="0.875in"/>
          <style:tab-stop style:type="left" style:position="1.1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043in">
        <style:tab-stops>
          <style:tab-stop style:type="left" style:position="0in"/>
          <style:tab-stop style:type="left" style:position="0.8861in"/>
          <style:tab-stop style:type="left" style:position="1.1875in"/>
        </style:tab-stops>
      </style:paragraph-properties>
    </style:style>
    <style:style style:name="P1343" style:parent-style-name="Normal" style:family="paragraph">
      <style:paragraph-properties fo:text-align="center">
        <style:tab-stops>
          <style:tab-stop style:type="left" style:position="0.4923in"/>
          <style:tab-stop style:type="left" style:position="1.1875in"/>
        </style:tab-stops>
      </style:paragraph-properties>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center">
        <style:tab-stops>
          <style:tab-stop style:type="left" style:position="0.4923in"/>
          <style:tab-stop style:type="left" style:position="1.1875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text-indent="0.5909in">
        <style:tab-stops>
          <style:tab-stop style:type="left" style:position="0.4923in"/>
          <style:tab-stop style:type="left" style:position="1.1875in"/>
        </style:tab-stops>
      </style:paragraph-properties>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center" fo:text-indent="0.5909in">
        <style:tab-stops>
          <style:tab-stop style:type="left" style:position="0.4923in"/>
          <style:tab-stop style:type="left" style:position="0.8861in"/>
          <style:tab-stop style:type="left" style:position="1.1875in"/>
        </style:tab-stops>
      </style:paragraph-properties>
    </style:style>
    <style:style style:name="P1366" style:parent-style-name="Normal" style:family="paragraph">
      <style:paragraph-properties fo:text-align="center">
        <style:tab-stops>
          <style:tab-stop style:type="left" style:position="0.4923in"/>
          <style:tab-stop style:type="left" style:position="0.8861in"/>
          <style:tab-stop style:type="left" style:position="1.1875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style:tab-stops>
          <style:tab-stop style:type="left" style:position="0.4923in"/>
          <style:tab-stop style:type="left" style:position="0.8861in"/>
          <style:tab-stop style:type="left" style:position="1.187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fo:text-indent="0.5909in">
        <style:tab-stops>
          <style:tab-stop style:type="left" style:position="0.4923in"/>
          <style:tab-stop style:type="left" style:position="0.8861in"/>
          <style:tab-stop style:type="left" style:position="1.1875in"/>
        </style:tab-stops>
      </style:paragraph-properties>
      <style:text-properties fo:font-weight="bold" style:font-weight-asian="bold" style:font-size-complex="12pt" style:language-asian="lt" style:country-asian="LT"/>
    </style:style>
    <style:style style:name="P1372"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P1381" style:parent-style-name="Normal" style:family="paragraph">
      <style:paragraph-properties fo:text-align="center">
        <style:tab-stops>
          <style:tab-stop style:type="left" style:position="0.4923in"/>
          <style:tab-stop style:type="left" style:position="1.1875in"/>
        </style:tab-stops>
      </style:paragraph-properties>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style:tab-stops>
          <style:tab-stop style:type="left" style:position="0.4923in"/>
          <style:tab-stop style:type="left" style:position="1.1875in"/>
        </style:tab-stops>
      </style:paragraph-properties>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text-indent="0.5909in">
        <style:tab-stops>
          <style:tab-stop style:type="left" style:position="0.4923in"/>
          <style:tab-stop style:type="left" style:position="1.1875in"/>
        </style:tab-stops>
      </style:paragraph-properties>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P1404" style:parent-style-name="Normal" style:family="paragraph">
      <style:paragraph-properties fo:text-align="center" fo:text-indent="0.5909in"/>
    </style:style>
    <style:style style:name="T14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10 m. SPALIO 6 d. nutarimo Nr. 1429 „Dėl PANEVĖŽIO KOLEGIJOS PERTVARKYMO“ pakeitimo</text:p>
      <text:p text:style-name="P12"/>
      <text:p text:style-name="P13"><text:span text:style-name="T14">2020 m. spalio 7 d.<text:s/></text:span><text:span text:style-name="T15">Nr. 1083</text:span></text:p>
      <text:p text:style-name="P16">Vilnius</text:p>
      <text:p text:style-name="P17"/>
      <text:p text:style-name="P18"/>
      <text:p text:style-name="P19"><text:span text:style-name="T20">Lietuvos Respublikos Vyriausybė <text:s/>n u t a r i a:</text:span></text:p>
      <text:p text:style-name="P21"><text:span text:style-name="T22">1</text:span><text:span text:style-name="T23">.</text:span><text:span text:style-name="T24"><text:tab/>Pakeisti Lietuvos Respublikos Vyriausybės 2010 m. spalio 6 d. nutarimą Nr. 1429 „Dėl Panevėžio kolegijos pertvarkymo“ ir jį išdėstyti nauja redakcija:</text:span></text:p>
      <text:p text:style-name="P25"/>
      <text:p text:style-name="P26"><text:span text:style-name="T27">„LIETUVOS RESPUBLIKOS VYRIAUSYBĖ</text:span></text:p>
      <text:p text:style-name="P28"/>
      <text:p text:style-name="P29">NUTARIMAS</text:p>
      <text:p text:style-name="P30"><text:span text:style-name="T31">DĖL<text:s/></text:span><text:span text:style-name="T32">PANEVĖŽIO KOLEGIJOS STATUTO PATVIRTINIMO, SAVININKĖS TEISIŲ IR PAREIGŲ ĮGYVENDINIMO IR BUVEINĖS ADRESO NUSTATYMO</text:span></text:p>
      <text:p text:style-name="P33"/>
      <text:p text:style-name="P34"><text:span text:style-name="T35">Vadovaudamasi Lietuvos Respublikos mokslo ir studijų įstatymo 35 straipsnio 4 dalimi, Lietuvos Respublikos valstybės ir savivaldybių turto valdymo, naudojimo ir disponavimo juo įstatymo 23 straipsnio 1 dalimi ir įgyvendindama Lietuvos Respublikos Vyriausybės 2007 m. rugsėjo 26 d. nutarimo Nr. 1025 „Dėl valstybės ir savivaldybių turtinių ir neturtinių teisių įgyvendinimo viešosiose įstaigose“ 2.2 papunktį, Lietuvos Respublikos Vyriausybė</text:span><text:span text:style-name="T36"><text:s/>nutaria</text:span><text:span text:style-name="T37">:</text:span></text:p>
      <text:p text:style-name="P38"><text:span text:style-name="T39">1</text:span><text:span text:style-name="T40">. Patvirtinti Panevėžio kolegijos statutą (pridedama).</text:span></text:p>
      <text:p text:style-name="P41"><text:span text:style-name="T42">2</text:span><text:span text:style-name="T43">. Pavesti Lietuvos Respublikos švietimo, mokslo ir sporto ministerijai įgyvendinti valstybės, kaip viešosios įstaigos Panevėžio kolegijos savininkės, turtines ir neturtines teises ir pareigas.</text:span></text:p>
      <text:p text:style-name="P44"><text:span text:style-name="T45">3</text:span><text:span text:style-name="T46">. Nustatyti, kad Panevėžio kolegijos buveinės adresas yra Panevėžys, Laisvės a. 23.“</text:span></text:p>
      <text:p text:style-name="P47"><text:span text:style-name="T48">2</text:span><text:span text:style-name="T49">. Įgalioti viešosios įstaigos Panevėžio kolegijos direktorių pasirašyti viešosios įstaigos Panevėžio kolegijos statutą ir per trisdešimt dienų nuo šio nutarimo įsigaliojimo pateikti jį ir kitus pakeistus duomenis Juridinių asmenų registrui.</text:span></text:p>
      <text:p text:style-name="P50"><text:span text:style-name="T51">3</text:span><text:span text:style-name="T52">. Pakeisti nauja redakcija išdėstyto Panevėžio kolegijos statuto 62 punktą ir jį išdėstyti taip:</text:span></text:p>
      <text:p text:style-name="P53"><text:span text:style-name="T54">„</text:span><text:span text:style-name="T55">62</text:span><text:span text:style-name="T56">. Direktorius turi būti nepriekaištingos reputacijos, turintis ne mažesnę kaip 3 metų pedagoginio darbo ir <text:s/>3 metų vadybinio darbo patirtį asmuo, kuris turi mokslo arba meno daktaro laipsnį arba yra pripažintas menininkas ir moka valstybinę kalbą, ir vieną iš užsienio kalbų (anglų, vokiečių, prancūzų) bei susipažinęs su teisės aktų, reglamentuojančių mokslą ir studijas, reikalavimais.“</text:span></text:p>
      <text:p text:style-name="P57"><text:span text:style-name="T58">4</text:span><text:span text:style-name="T59">. Šio nutarimo 3 punktas įsigalioja 2022 m. sausio 1 d.</text:span></text:p>
      <text:p text:style-name="P60"/>
      <text:p text:style-name="P61"/>
      <text:p text:style-name="P62"/>
      <text:p text:style-name="P63">Ministras Pirmininkas<text:tab/>Saulius Skvernelis</text:p>
      <text:p text:style-name="P64"/>
      <text:p text:style-name="P65"/>
      <text:p text:style-name="P66"/>
      <text:p text:style-name="P67"><text:span text:style-name="T68">Švietimo, mokslo ir sporto ministras</text:span><text:span text:style-name="T69"><text:tab/>Algirdas Monkevičius</text:span></text:p>
      <text:soft-page-break/>
      <text:p text:style-name="P70">PATVIRTINTA</text:p>
      <text:p text:style-name="P75">Lietuvos Respublikos Vyriausybės</text:p>
      <text:p text:style-name="P76">2010 m. spalio 6 d. nutarimu Nr. 1429 </text:p>
      <text:p text:style-name="P77">(Lietuvos Respublikos Vyriausybės</text:p>
      <text:p text:style-name="P78"><text:span text:style-name="T79">2020 m. spalio 7 d.<text:s/></text:span><text:span text:style-name="T80">nutarimo Nr. 1083</text:span></text:p>
      <text:p text:style-name="P81">redakcija)</text:p>
      <text:p text:style-name="P82"/>
      <text:p text:style-name="P83"><text:span text:style-name="T84">PANEVĖŽIO KOLEGIJOS STATUT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Viešoji įstaiga Panevėžio kolegija (toliau – Kolegija) yra Lietuvos Respublikos valstybinė aukštoji mokykla. Kolegijos pavadinimas – Panevėžio kolegija.</text:span></text:p>
      <text:p text:style-name="P97"><text:span text:style-name="T98">2</text:span><text:span text:style-name="T99">.</text:span><text:span text:style-name="T100"><text:tab/>Kolegijos savininkė yra Lietuvos Respublika. Kolegijos savininkės teises ir pareigas įgyvendina Lietuvos Respublikos švietimo, mokslo ir sporto ministerija (kiek tai nepriklauso išimtinei Lietuvos Respublikos Vyriausybės kompetencijai).<text:s/></text:span></text:p>
      <text:p text:style-name="P101"><text:span text:style-name="T102">3</text:span><text:span text:style-name="T103">.</text:span><text:span text:style-name="T104"><text:tab/>Kolegija yra Lietuvos Respublikoje įregistruotas viešasis juridinis asmuo, turintis antspaudą su Lietuvos valstybės herbu ir savo pavadinimu, atsiskaitomąją sąskaitą banke. Kolegijos teisinė forma – viešoji įstaiga.<text:s/></text:span></text:p>
      <text:p text:style-name="P105"><text:span text:style-name="T106">4</text:span><text:span text:style-name="T107">.</text:span><text:span text:style-name="T108"><text:tab/>Kolegija turi autonomiją, apimančią akademinę, administracinę, ūkio ir finansų tvarkymo veiklą, grindžiamą savivaldos principu ir akademine laisve Lietuvos Respublikos Konstitucijos, Lietuvos Respublikos mokslo ir studijų įstatymo, kitų įstatymų nustatyta tvarka. Kolegijos autonomija derinama su atskaitomybe visuomenei, steigėjams bei juridinio asmens dalyviams.</text:span></text:p>
      <text:p text:style-name="P109"><text:span text:style-name="T110">5</text:span><text:span text:style-name="T111">.</text:span><text:span text:style-name="T112"><text:tab/>Kolegijos vieši pranešimai, dokumentai ir kita informacija visuomenei skelbiami Kolegijos interneto svetainėje.</text:span></text:p>
      <text:p text:style-name="P113"><text:span text:style-name="T114">6</text:span><text:span text:style-name="T115">.</text:span><text:span text:style-name="T116"><text:tab/>Kolegija yra paramos gavėja pagal Lietuvos Respublikos labdaros ir paramos įstatymą.<text:s/></text:span></text:p>
      <text:p text:style-name="P117"/>
      <text:p text:style-name="P118"><text:span text:style-name="T119">II</text:span><text:span text:style-name="T120"><text:s/>SKYRIUS</text:span></text:p>
      <text:p text:style-name="P121"><text:span text:style-name="T122">VEIKLOS TIKSLAI, UŽDAVINIAI, VEIKLOS SRITYS IR RŪŠYS</text:span></text:p>
      <text:p text:style-name="P123"/>
      <text:p text:style-name="P124"><text:span text:style-name="T125">7</text:span><text:span text:style-name="T126">.</text:span><text:span text:style-name="T127"><text:tab/>Kolegijos veiklos tikslai:<text:s/></text:span></text:p>
      <text:p text:style-name="P128"><text:span text:style-name="T129">7.1</text:span><text:span text:style-name="T130">.</text:span><text:span text:style-name="T131"><text:tab/>organizuoti ir vykdyti studijas, grindžiamas profesionalia praktika ir taikomaisiais moksliniais tyrimais, eksperimentine plėtra ir (arba) profesionaliuoju menu, teikti aukštąjį koleginį išsilavinimą;</text:span></text:p>
      <text:p text:style-name="P132"><text:span text:style-name="T133">7.2</text:span><text:span text:style-name="T134">.</text:span><text:span text:style-name="T135"><text:tab/>taikyti mokslinių tyrimų ir eksperimentinės plėtros rezultatus, kaupti mokslo žinias, plėtoti kūrybinę veiklą ir kultūrą;</text:span></text:p>
      <text:p text:style-name="P136"><text:span text:style-name="T137">7.3</text:span><text:span text:style-name="T138">.</text:span><text:span text:style-name="T139"><text:tab/></text:span><text:span text:style-name="T140">sudaryti sąlygas asmeniui mokytis ir tobulėti visą gyvenimą, kelti kvalifikaciją ir persikvalifikuoti;</text:span></text:p>
      <text:p text:style-name="P141"><text:span text:style-name="T142">7.4</text:span><text:span text:style-name="T143">.</text:span><text:span text:style-name="T144"><text:tab/></text:span><text:span text:style-name="T145">bendradarbiaujant su vietos bendruomenės, verslo ir valdžios atstovų grupėmis, siekti darnios regiono ir šalies plėtros.</text:span></text:p>
      <text:p text:style-name="P146"><text:span text:style-name="T147">8</text:span><text:span text:style-name="T148">.</text:span><text:span text:style-name="T149"><text:tab/>Kolegijos <text:s/>uždaviniai:</text:span></text:p>
      <text:p text:style-name="P150"><text:span text:style-name="T151">8.1</text:span><text:span text:style-name="T152">.</text:span><text:span text:style-name="T153"><text:tab/>sudaryti sąlygas kokybės standartus atitinkančioms studijoms, orientuotoms į studentą bei profesinės karjeros galimybes;</text:span></text:p>
      <text:p text:style-name="P154"><text:span text:style-name="T155">8.2</text:span><text:span text:style-name="T156">.</text:span><text:span text:style-name="T157"><text:tab/>kurti modernią mokymo bazę bei palankią edukacinę aplinką;<text:s/></text:span></text:p>
      <text:p text:style-name="P158"><text:span text:style-name="T159">8.3</text:span><text:span text:style-name="T160">.</text:span><text:span text:style-name="T161"><text:tab/>plėtoti tarptautiškumą vystant dalykinius ryšius su partneriais ir siekiant atitikti tarptautinius studijų kokybės standartus;</text:span></text:p>
      <text:p text:style-name="P162"><text:span text:style-name="T163">8.4</text:span><text:span text:style-name="T164">.</text:span><text:span text:style-name="T165"><text:tab/>užtikrinti akademinės etikos principų įgyvendinimą mokslo ir studijų procese;</text:span></text:p>
      <text:p text:style-name="P166"><text:span text:style-name="T167">8.5</text:span><text:span text:style-name="T168">.</text:span><text:span text:style-name="T169"><text:tab/>plėtoti socialinių partnerių tinklą, siekiant užtikrinti mokslo ir studijų vienovę per glaudų ryšį su praktika;</text:span></text:p>
      <text:p text:style-name="P170"><text:span text:style-name="T171">8.6</text:span><text:span text:style-name="T172">.</text:span><text:span text:style-name="T173"><text:tab/>ugdyti <text:s/>asmens ir bendruomenės gebėjimus savarankiškai ir kūrybiškai mąstyti bei veikti profesinėje erdvėje;</text:span></text:p>
      <text:p text:style-name="P174"><text:span text:style-name="T175">8.7</text:span><text:span text:style-name="T176">.</text:span><text:span text:style-name="T177"><text:tab/>dalyvauti mokslinių tyrimų ir eksperimentinės plėtros, meno, regionų plėtros projektuose pagal verslo, pramonės ir kitų organizacijų užsakymus bei konsultacinėje veikloje;</text:span></text:p>
      <text:p text:style-name="P178"><text:span text:style-name="T179">8.8</text:span><text:span text:style-name="T180">.</text:span><text:span text:style-name="T181"><text:tab/>užtikrinti, kad būtų racionaliai naudojami materialiniai ir finansiniai ištekliai, siekiant naudos ir atskaitingumo visuomenei.</text:span></text:p>
      <text:p text:style-name="P182"><text:span text:style-name="T183">9</text:span><text:span text:style-name="T184">.</text:span><text:span text:style-name="T185"><text:tab/>Kolegijos pagrindinė veiklos sritis – švietimas. Kolegijos pagrindinė veiklos rūšis – koleginių studijų vykdymas.</text:span></text:p>
      <text:p text:style-name="P186"><text:span text:style-name="T187">10</text:span><text:span text:style-name="T188">.</text:span><text:span text:style-name="T189"><text:tab/>Kitos veiklos, kurių gali imtis Kolegija, rūšys (pagal Ekonominės veiklos rūšių klasifikatorių):<text:s/></text:span></text:p>
      <text:p text:style-name="P190"><text:span text:style-name="T191">10.1</text:span><text:span text:style-name="T192">.</text:span><text:span text:style-name="T193"><text:tab/>spausdinimas ir įrašytų laikmenų tiražavimas, kodas – 18;</text:span></text:p>
      <text:p text:style-name="P194"><text:span text:style-name="T195">10.2</text:span><text:span text:style-name="T196">.</text:span><text:span text:style-name="T197"><text:tab/>medicinos ir odontologijos prietaisų, instrumentų ir reikmenų gamyba, kodas – 32.50;</text:span></text:p>
      <text:p text:style-name="P198"><text:span text:style-name="T199">10.3</text:span><text:span text:style-name="T200">.</text:span><text:span text:style-name="T201"><text:tab/></text:span><text:span text:style-name="T202">statybos baigimas ir apdaila, kodas – 43.3;</text:span></text:p>
      <text:p text:style-name="P203"><text:span text:style-name="T204">10.4</text:span><text:span text:style-name="T205">.</text:span><text:span text:style-name="T206"><text:tab/></text:span><text:span text:style-name="T207">kita mažmeninė prekyba nespecializuotose parduotuvėse, kodas<text:s/></text:span><text:span text:style-name="T208">–<text:s/></text:span><text:span text:style-name="T209">47.19;</text:span></text:p>
      <text:p text:style-name="P210"><text:span text:style-name="T211">10.5</text:span><text:span text:style-name="T212">.</text:span><text:span text:style-name="T213"><text:tab/></text:span><text:span text:style-name="T214">kitas, niekur kitur nepriskirtas, keleivinis sausumos transportas, kodas – 49.39;</text:span></text:p>
      <text:p text:style-name="P215"><text:span text:style-name="T216">10.6</text:span><text:span text:style-name="T217">.</text:span><text:span text:style-name="T218"><text:tab/>apgyvendinimo veikla, kodas – 55;</text:span></text:p>
      <text:p text:style-name="P219"><text:span text:style-name="T220">10.7</text:span><text:span text:style-name="T221">.</text:span><text:span text:style-name="T222"><text:tab/>maitinimo ir gėrimų teikimo veikla, kodas – 56;</text:span></text:p>
      <text:p text:style-name="P223"><text:span text:style-name="T224">10.8</text:span><text:span text:style-name="T225">.</text:span><text:span text:style-name="T226"><text:tab/>leidybinė veikla, kodas – 58;</text:span></text:p>
      <text:p text:style-name="P227"><text:span text:style-name="T228">10.9</text:span><text:span text:style-name="T229">.</text:span><text:span text:style-name="T230"><text:tab/>kompiuterių programavimo, konsultacinė ir susijusi veikla, kodas – 62;</text:span></text:p>
      <text:p text:style-name="P231"><text:span text:style-name="T232">10.10</text:span><text:span text:style-name="T233">.</text:span><text:span text:style-name="T234"><text:tab/>nekilnojamojo turto operacijos, kodas – 68;</text:span></text:p>
      <text:p text:style-name="P235"><text:span text:style-name="T236">10.11</text:span><text:span text:style-name="T237">.</text:span><text:span text:style-name="T238"><text:tab/>apskaitos, buhalterijos ir audito veikla; konsultacijos mokesčių klausimais, kodas –69.20;</text:span></text:p>
      <text:p text:style-name="P239"><text:span text:style-name="T240">10.12</text:span><text:span text:style-name="T241">.</text:span><text:span text:style-name="T242"><text:tab/>pagrindinių buveinių veikla; konsultacinė valdymo veikla, kodas – 70;</text:span></text:p>
      <text:p text:style-name="P243"><text:span text:style-name="T244">10.13</text:span><text:span text:style-name="T245">.</text:span><text:span text:style-name="T246"><text:tab/>architektūros ir inžinerijos veikla; techninis tikrinimas ir analizė, kodas – 71;</text:span></text:p>
      <text:p text:style-name="P247"><text:span text:style-name="T248">10.14</text:span><text:span text:style-name="T249">.</text:span><text:span text:style-name="T250"><text:tab/>moksliniai tyrimai ir taikomoji veikla, kodas – 72;</text:span></text:p>
      <text:p text:style-name="P251"><text:span text:style-name="T252">10.15</text:span><text:span text:style-name="T253">.</text:span><text:span text:style-name="T254"><text:tab/>reklama ir rinkos tyrimas, kodas – 73;</text:span></text:p>
      <text:p text:style-name="P255"><text:span text:style-name="T256">10.16</text:span><text:span text:style-name="T257">.</text:span><text:span text:style-name="T258"><text:tab/>kita profesinė, mokslinė ir techninė veikla, kodas – 74;</text:span></text:p>
      <text:p text:style-name="P259"><text:span text:style-name="T260">10.17</text:span><text:span text:style-name="T261">.</text:span><text:span text:style-name="T262"><text:tab/>kitų mašinų, įrangos ir materialinių vertybių nuoma ir išperkamoji nuoma, kodas – 77.3;</text:span></text:p>
      <text:p text:style-name="P263"><text:span text:style-name="T264">10.18</text:span><text:span text:style-name="T265">.</text:span><text:span text:style-name="T266"><text:tab/>matavimo ir kontrolės įrenginių nuoma, kodas – 77.39.80;</text:span></text:p>
      <text:p text:style-name="P267"><text:span text:style-name="T268">10.19</text:span><text:span text:style-name="T269">.</text:span><text:span text:style-name="T270"><text:tab/>kelionių agentūrų ir ekskursijų organizatorių, išankstinio užsakymo paslaugų ir susijusi veikla, kodas – 79;</text:span></text:p>
      <text:p text:style-name="P271"><text:span text:style-name="T272">10.20</text:span><text:span text:style-name="T273">.</text:span><text:span text:style-name="T274"><text:tab/>fotokopijavimo, dokumentų rengimo ir kita specializuota įstaigai būdingų paslaugų veikla, kodas – 82.19;</text:span></text:p>
      <text:p text:style-name="P275"><text:span text:style-name="T276">10.21</text:span><text:span text:style-name="T277">.</text:span><text:span text:style-name="T278"><text:tab/>posėdžių ir verslo renginių organizavimas, kodas – 82.3;</text:span></text:p>
      <text:p text:style-name="P279"><text:span text:style-name="T280">10.22</text:span><text:span text:style-name="T281">.</text:span><text:span text:style-name="T282"><text:tab/>niekur kitur nepriskirta verslui būdinga paslaugų veikla, kodas – 82.9;</text:span></text:p>
      <text:p text:style-name="P283"><text:span text:style-name="T284">10.23</text:span><text:span text:style-name="T285">.</text:span><text:span text:style-name="T286"><text:tab/>aukštojo mokslo laipsnio nesuteikiantis mokymas baigus vidurinę mokyklą, kodas – 85.41;</text:span></text:p>
      <text:p text:style-name="P287"><text:span text:style-name="T288">10.24</text:span><text:span text:style-name="T289">.</text:span><text:span text:style-name="T290"><text:tab/>techninis ir profesinis vidurinis mokymas, kodas – 85.32;</text:span></text:p>
      <text:p text:style-name="P291"><text:span text:style-name="T292">10.25</text:span><text:span text:style-name="T293">.</text:span><text:span text:style-name="T294"><text:tab/>sportinis ir rekreacinis švietimas, kodas – 85.51;</text:span></text:p>
      <text:p text:style-name="P295"><text:span text:style-name="T296">10.26</text:span><text:span text:style-name="T297">.</text:span><text:span text:style-name="T298"><text:tab/>kultūrinis švietimas, kodas – 85.52;</text:span></text:p>
      <text:p text:style-name="P299"><text:span text:style-name="T300">10.27</text:span><text:span text:style-name="T301">.</text:span><text:span text:style-name="T302"><text:tab/>kitas, niekur kitur nepriskirtas, švietimas, kodas – 85.59;</text:span></text:p>
      <text:p text:style-name="P303"><text:span text:style-name="T304">10.28</text:span><text:span text:style-name="T305">.</text:span><text:span text:style-name="T306"><text:tab/>kitas mokymas, kodas – 85.5;</text:span></text:p>
      <text:p text:style-name="P307"><text:span text:style-name="T308">10.29</text:span><text:span text:style-name="T309">.</text:span><text:span text:style-name="T310"><text:tab/>švietimui būdingų paslaugų veikla, kodas – 85.6;</text:span></text:p>
      <text:p text:style-name="P311"><text:span text:style-name="T312">10.30</text:span><text:span text:style-name="T313">.</text:span><text:span text:style-name="T314"><text:tab/>žmonių sveikatos priežiūros veikla, kodas – 86;</text:span></text:p>
      <text:p text:style-name="P315"><text:span text:style-name="T316">10.31</text:span><text:span text:style-name="T317">.</text:span><text:span text:style-name="T318"><text:tab/></text:span><text:span text:style-name="T319">medicininės ir odontologinės praktikos veikla, kodas – 86.2;</text:span></text:p>
      <text:p text:style-name="P320"><text:span text:style-name="T321">10.32</text:span><text:span text:style-name="T322">.</text:span><text:span text:style-name="T323"><text:tab/>kita žmonių sveikatos priežiūros veikla, kodas – 86.9;</text:span></text:p>
      <text:p text:style-name="P324"><text:span text:style-name="T325">10.33</text:span><text:span text:style-name="T326">.</text:span><text:span text:style-name="T327"><text:tab/>nesusijusio su apgyvendinimu, socialinio darbo veikla, kodas – 88;</text:span></text:p>
      <text:p text:style-name="P328"><text:span text:style-name="T329">10.34</text:span><text:span text:style-name="T330">.</text:span><text:span text:style-name="T331"><text:tab/><text:s/>kūrybinė, meninė ir pramogų organizavimo veikla, kodas – 90;</text:span></text:p>
      <text:p text:style-name="P332"><text:span text:style-name="T333">10.35</text:span><text:span text:style-name="T334">.</text:span><text:span text:style-name="T335"><text:tab/>bibliotekų, archyvų, muziejų ir kita kultūrinė <text:s/>veikla, kodas – 91;</text:span></text:p>
      <text:p text:style-name="P336"><text:span text:style-name="T337">10.36</text:span><text:span text:style-name="T338">.</text:span><text:span text:style-name="T339"><text:tab/>sportinė veikla, pramogų ir poilsio organizavimo veikla, kodas – 93;</text:span></text:p>
      <text:p text:style-name="P340"><text:span text:style-name="T341">10.37</text:span><text:span text:style-name="T342">.</text:span><text:span text:style-name="T343"><text:tab/>verslininkų, darbdavių ir profesinių narystės organizacijų veikla, kodas – 94.1;<text:s/></text:span></text:p>
      <text:p text:style-name="P344"><text:span text:style-name="T345">10.38</text:span><text:span text:style-name="T346">.</text:span><text:span text:style-name="T347"><text:tab/>profesinių narystės organizacijų veikla, kodas – 94.2;</text:span></text:p>
      <text:p text:style-name="P348"><text:span text:style-name="T349">10.39</text:span><text:span text:style-name="T350">.</text:span><text:span text:style-name="T351"><text:tab/></text:span><text:span text:style-name="T352">kitų, niekur kitur nepriskirtų, narystės organizacijų veikla</text:span><text:span text:style-name="T353">, kodas – 94.99;</text:span></text:p>
      <text:p text:style-name="P354"><text:span text:style-name="T355">10.40</text:span><text:span text:style-name="T356">.</text:span><text:span text:style-name="T357"><text:tab/></text:span><text:span text:style-name="T358">kirpyklų ir kitų grožio salonų veikla, kodas – 96.02.</text:span></text:p>
      <text:p text:style-name="P359"><text:span text:style-name="T360">11</text:span><text:span text:style-name="T361">.</text:span><text:span text:style-name="T362"><text:tab/></text:span><text:span text:style-name="T363">Kolegija gali vykdyti ir kitą veiklą, jeigu tai neprieštarauja Kolegijos veiklos tikslams, Lietuvos Respublikos įstatymams ir kitiems teisės aktams.</text:span></text:p>
      <text:p text:style-name="P364"/>
      <text:p text:style-name="P365"><text:span text:style-name="T366">III</text:span><text:span text:style-name="T367"><text:s/>SKYRIUS</text:span></text:p>
      <text:p text:style-name="P368"><text:span text:style-name="T369">MOKSLO IR STUDIJŲ ORGANIZAVIMO PAGRINDINĖS NUOSTATOS</text:span></text:p>
      <text:p text:style-name="P370"/>
      <text:p text:style-name="P371"><text:span text:style-name="T372">12</text:span><text:span text:style-name="T373">.</text:span><text:span text:style-name="T374"><text:tab/>Kolegijoje mokslo ir (arba) meno ir studijų vienovė užtikrinama per glaudų ryšį su praktika – dėstytojų ir studentų dalyvavimą taikomuosiuose moksliniuose tyrimuose, meno projektuose ir eksperimentinės plėtros darbuose pagal verslo, pramonės ir kitų organizacijų užsakymus, regionų plėtros projektuose, konsultacinėje veikloje.</text:span></text:p>
      <text:p text:style-name="P375"><text:span text:style-name="T376">13</text:span><text:span text:style-name="T377">.</text:span><text:span text:style-name="T378"><text:tab/>Kolegijoje atliekami moksliniai tyrimai ir eksperimentinė plėtra savarankiškai arba sudarius sutartis su Lietuvos Respublikos ir užsienio valstybių juridiniais ir fiziniais asmenimis.</text:span></text:p>
      <text:p text:style-name="P379"><text:span text:style-name="T380">14</text:span><text:span text:style-name="T381">.</text:span><text:span text:style-name="T382"><text:tab/>Studijos Kolegijoje vykdomos pagal koleginių studijų programas, skirtas įgyti profesinio bakalauro kvalifikacinį laipsnį; gali būti vykdomos atskirų studijų modulių (dalykų) studijos, neformaliojo suaugusiųjų švietimo programos.</text:span></text:p>
      <text:p text:style-name="P383"><text:span text:style-name="T384">15</text:span><text:span text:style-name="T385">.</text:span><text:span text:style-name="T386"><text:tab/>Kolegijoje gali būti vykdomos profesinės studijos, jungtinės studijų programos kartu su Lietuvos ar užsienio valstybių aukštosiomis mokyklomis, trumposios studijos.<text:s/></text:span></text:p>
      <text:p text:style-name="P387"><text:span text:style-name="T388">16</text:span><text:span text:style-name="T389">.</text:span><text:span text:style-name="T390"><text:tab/>Asmenys Kolegijoje gali studijuoti valstybės finansuojamose vietose ir valstybės nefinansuojamose studijų vietose. Asmens, studijuojančio valstybės nefinansuojamoje studijų vietoje,<text:s/></text:span><text:span text:style-name="T391">studijų kainą arba jos dalį gali apmokėti studijuojančio asmens darbdaviai, aukštoji mokykla, kiti fiziniai ir juridiniai asmenys. </text:span></text:p>
      <text:p text:style-name="P392"><text:span text:style-name="T393">17</text:span><text:span text:style-name="T394">.</text:span><text:span text:style-name="T395"><text:tab/>Studijų metai dalijami į semestrus ir atostogų laikotarpius. Studijų metų, semestrų pradžią ir pabaigą, atostogų laikotarpius nustato Kolegijos akademinė taryba (toliau – Akademinė taryba).<text:s/></text:span></text:p>
      <text:p text:style-name="P396"><text:span text:style-name="T397">18</text:span><text:span text:style-name="T398">.</text:span><text:span text:style-name="T399"><text:tab/>Studijų organizavimo tvarką nustato Kolegijos studijų reglamentas, kurį tvirtina Akademinė taryba.</text:span></text:p>
      <text:p text:style-name="P400"><text:span text:style-name="T401">19</text:span><text:span text:style-name="T402">.</text:span><text:span text:style-name="T403"><text:tab/>Pagal studijų programą numatytai studentų praktikai atlikti įmonė, įstaiga ar organizacija, kurioje studentas atlieka praktiką, ir studentas bei Kolegija sudaro praktinio mokymo sutartį. Už studentų praktikos organizavimą atsakinga Kolegija.</text:span></text:p>
      <text:p text:style-name="P404"><text:span text:style-name="T405">20</text:span><text:span text:style-name="T406">.</text:span><text:span text:style-name="T407"><text:tab/>Studijų programos gali būti tarpkryptinės – skirtos susietiems dviejų ir daugiau krypčių studijų rezultatams pasiekti.</text:span></text:p>
      <text:p text:style-name="P408"><text:span text:style-name="T409">21</text:span><text:span text:style-name="T410">.</text:span><text:span text:style-name="T411"><text:tab/>Asmenims, baigusiems koleginių studijų programas, suteikiamas atitinkamos studijų krypties profesinio bakalauro kvalifikacinis laipsnis arba profesinio bakalauro laipsnis ir kvalifikacija bei išduodamas profesinio bakalauro diplomas ir diplomo priedėlis – neatskiriama profesinio bakalauro diplomo dalis, diplomą papildantis dokumentas, kuriame nurodomas studijų programos pavadinimas ir informacija apie pasiektus studijų rezultatus.</text:span></text:p>
      <text:p text:style-name="P412"><text:span text:style-name="T413">22</text:span><text:span text:style-name="T414">.</text:span><text:span text:style-name="T415"><text:tab/>Asmenims, baigusiems jungtines studijų programas, suteikiamas kvalifikacinis (kvalifikaciniai) arba jungtinis kvalifikacinis laipsnis (laipsniai).</text:span></text:p>
      <text:p text:style-name="P416"><text:span text:style-name="T417">23</text:span><text:span text:style-name="T418">.</text:span><text:span text:style-name="T419"><text:tab/>Asmenims, baigusiems trumpąsias studijas, išduodamas studijų pažymėjimas, suteikiantis teisę užsiimti profesine veikla ir (arba) tęsti studijas aukštojoje mokykloje.</text:span></text:p>
      <text:p text:style-name="P420"><text:span text:style-name="T421">24</text:span><text:span text:style-name="T422">.</text:span><text:span text:style-name="T423"><text:tab/>Asmenims, baigusiems neformaliojo suaugusiųjų švietimo programas, išduodamas pažymėjimas.</text:span></text:p>
      <text:p text:style-name="P424"><text:span text:style-name="T425">25</text:span><text:span text:style-name="T426">.</text:span><text:span text:style-name="T427"><text:tab/>Kolegijoje įskaitomi dalinių studijų kitoje to paties ar kito tipo (universiteto, kolegijos) aukštojoje mokykloje, studijų pagal kitą Kolegijos studijų programą ir studijų užsienio valstybės aukštojoje mokykloje rezultatai, jeigu ši aukštoji mokykla yra pripažinta tos valstybės įstatymų nustatyta tvarka.<text:s/></text:span><text:span text:style-name="T428">Dalinių studijų Kolegijoje rezultatai įskaitomi Lietuvos Respublikos švietimo, mokslo ir sporto ministro nustatyta tvarka.</text:span></text:p>
      <text:p text:style-name="P429"><text:span text:style-name="T430">26</text:span><text:span text:style-name="T431">.</text:span><text:span text:style-name="T432"><text:tab/>Kolegijoje dėstomoji kalba yra lietuvių kalba. Mokslo ir studijų įstatymo nustatytais atvejais galimas studijų programos ar jos dalies dėstymas kitomis kalbomis.</text:span></text:p>
      <text:p text:style-name="P433"><text:span text:style-name="T434">27</text:span><text:span text:style-name="T435">.</text:span><text:span text:style-name="T436"><text:tab/>Asmenys gali kreiptis į Kolegiją dėl jų formaliojo ir neformaliojo švietimo, savišvietos būdu įgytų kompetencijų, susijusių su aukštuoju mokslu, vertinimo ir pripažinimo.</text:span></text:p>
      <text:p text:style-name="P437"><text:span text:style-name="T438">28</text:span><text:span text:style-name="T439">.</text:span><text:span text:style-name="T440"><text:tab/>Formaliojo švietimo būdu įgytų kompetencijų asmenims, norintiems tęsti studijas Kolegijoje, pripažinimą, kaip studijų programos dalį, atlieka Kolegija švietimo, mokslo ir sporto ministro nustatyta tvarka.<text:s/></text:span></text:p>
      <text:p text:style-name="P441"><text:span text:style-name="T442">29</text:span><text:span text:style-name="T443">.</text:span><text:span text:style-name="T444"><text:tab/>Neformaliuoju ir savišvietos būdu įgytų kompetencijų, susijusių su aukštuoju mokslu, vertinimo ir pripažinimo bendruosius principus, patvirtintus švietimo, mokslo ir sporto ministro, vertinimas ir pripažinimas atliekamas Akademinės tarybos nustatyta tvarka.<text:s/></text:span></text:p>
      <text:p text:style-name="P445"/>
      <text:p text:style-name="P446"><text:span text:style-name="T447">IV</text:span><text:span text:style-name="T448"><text:s/>SKYRIUS</text:span></text:p>
      <text:p text:style-name="P449"><text:span text:style-name="T450">MOKSLO IR STUDIJŲ KOKYBĖS UŽTIKRINIMAS</text:span></text:p>
      <text:p text:style-name="P451"/>
      <text:p text:style-name="P452"><text:span text:style-name="T453">30</text:span><text:span text:style-name="T454">. Kolegija atsako už mokslo ir (arba) meno veiklos, studijų ir kitos veiklos kokybę, viešai skelbia savo veiklos kokybės rodiklius ir kartu su vertinimo institucijomis puoselėja mokslo ir studijų veiklos kokybės kultūrą. Kolegija vykdo tik akredituotas studijų programas.</text:span></text:p>
      <text:p text:style-name="P455"><text:span text:style-name="T456">31</text:span><text:span text:style-name="T457">. Mokslo ir (arba) meno veiklos ir studijų kokybė užtikrinama per Akademinės tarybos patvirtintą Kolegijos vidinę studijų kokybės užtikrinimo sistemą, Akademinės tarybos atliekamą atliktų taikomųjų mokslinių tyrimų ir eksperimentinės plėtros rezultatų bei Kolegijos taikomųjų mokslinių tyrimų ir eksperimentinės plėtros ir meno veiklos kokybės ir lygio, vadovaujantis teisės aktais, vertinimą, išorinį studijų vertinimą ir akreditavimą bei išorinį Kolegijos įvertinimą ir (arba) akreditavimą, grindžiamą Europos aukštojo mokslo erdvės studijų kokybės užtikrinimo nuostatomis ir gairėmis, Europos mokslinių tyrimų erdvės nuostatomis.<text:s/></text:span></text:p>
      <text:p text:style-name="P458"><text:span text:style-name="T459">32</text:span><text:span text:style-name="T460">. <text:s/>Kolegijos veikla nuolat tobulinama atsižvelgiant į vidinio ir išorinio vertinimo išvadas.</text:span></text:p>
      <text:p text:style-name="P461"><text:span text:style-name="T462">33</text:span><text:span text:style-name="T463">. Kolegija ne rečiau kaip kartą per metus supažindina akademinę bendruomenę ir Kolegijos interneto svetainėje viešai skelbia tikslią kiekybinę ir kokybinę informaciją apie mokslo(meno) veiklą, įsivertinimo rezultatus. Taip pat viešai skelbia tikslią kiekybinę ir kokybinę informaciją apie studijų programas, suteikiamas aukštojo mokslo kvalifikacijas, studentų, absolventų ir kitų suinteresuotų šalių nuomonę apie studijų kokybę, aukštosios mokyklos veiklos, studijų programų vertinimo rezultatus, absolventų karjeros rodiklius, kitus duomenis, kurių reikia visuomenei informuoti apie studijas.<text:s/></text:span></text:p>
      <text:p text:style-name="P464"/>
      <text:p text:style-name="P465"/>
      <text:p text:style-name="P466"><text:span text:style-name="T467">V</text:span><text:span text:style-name="T468"><text:s/>SKYRIUS</text:span></text:p>
      <text:p text:style-name="P469"><text:span text:style-name="T470">KOLEGIJOS VALDYMo organai ir JŲ kompetencija, SUDARYMO IR ATŠAUKIMO TVARKA</text:span></text:p>
      <text:p text:style-name="P471"/>
      <text:p text:style-name="P472"><text:span text:style-name="T473">34</text:span><text:span text:style-name="T474">. Kolegijos valdymo organai sudaromi ir jų kompetencija nustatoma vadovaujantis Lietuvos Respublikos civiliniu kodeksu, Lietuvos Respublikos viešųjų įstaigų įstatymu, Mokslo ir studijų įstatymu. Kolegija turi kolegialius valdymo organus – tarybą (toliau – Taryba), Akademinę tarybą, vienasmenį valdymo organą – direktorių (toliau – <text:s/>direktorius).</text:span></text:p>
      <text:p text:style-name="P475"><text:span text:style-name="T476">35</text:span><text:span text:style-name="T477">. Taryba yra Kolegijos strateginių reikalų valdymo organas, užtikrinantis jos atskaitomybę visuomenei, socialinę atsakomybę bei sparčią ir veiksmingą reakciją į aplinkos pokyčius. Taryba atlieka šias funkcijas:</text:span></text:p>
      <text:p text:style-name="P478"><text:span text:style-name="T479">35.1</text:span><text:span text:style-name="T480">.</text:span><text:span text:style-name="T481"><text:tab/>suderinusi su Akademine taryba, teikia Vyriausybei tvirtinti Kolegijos statuto (toliau – Statutas) pakeitimus;</text:span></text:p>
      <text:p text:style-name="P482"><text:span text:style-name="T483">35.2</text:span><text:span text:style-name="T484">.</text:span><text:span text:style-name="T485"><text:tab/>įvertinusi Akademinės tarybos nuomonę, tvirtina direktoriaus pateiktą Kolegijos strateginį veiklos planą, kuriame apibrėžiama Kolegijos misija ir vizija, numato turtinius, finansinius ir žmogiškuosius išteklius strateginiam planui įgyvendinti;</text:span></text:p>
      <text:p text:style-name="P486"><text:span text:style-name="T487">35.3</text:span><text:span text:style-name="T488">.</text:span><text:span text:style-name="T489"><text:tab/>įvertinusi Akademinės tarybos nuomonę, tvirtina direktoriaus teikiamus Kolegijos struktūros pertvarkos planus, būtinus strateginiam veiklos planui įgyvendinti;</text:span></text:p>
      <text:p text:style-name="P490"><text:span text:style-name="T491">35.4</text:span><text:span text:style-name="T492">.</text:span><text:span text:style-name="T493"><text:tab/><text:s/>įvertinusi Akademinės tarybos siūlymus, nustato Kolegijos lėšų (taip pat lėšų, skirtų administracijos ir kitų darbuotojų darbo užmokesčiui) ir nuosavybės teise valdomo turto valdymo, naudojimo ir disponavimo jais tvarką;</text:span></text:p>
      <text:p text:style-name="P494"><text:span text:style-name="T495">35.5</text:span><text:span text:style-name="T496">.</text:span><text:span text:style-name="T497"><text:tab/><text:s/>įvertinusi Akademinės tarybos siūlymus, tvirtina Panevėžio kolegijos direktoriaus rinkimų viešo konkurso būdu organizavimo tvarkos aprašą;</text:span></text:p>
      <text:p text:style-name="P498"><text:span text:style-name="T499">35.6</text:span><text:span text:style-name="T500">.</text:span><text:span text:style-name="T501"><text:tab/>renka, skiria ir atleidžia direktorių;</text:span></text:p>
      <text:p text:style-name="P502"><text:span text:style-name="T503">35.7</text:span><text:span text:style-name="T504">.</text:span><text:span text:style-name="T505"><text:tab/>svarsto ir tvirtina direktoriaus pateiktą Kolegijos metinę pajamų ir išlaidų sąmatą ir tvirtina šios sąmatos įvykdymo ataskaitą;</text:span></text:p>
      <text:p text:style-name="P506"><text:span text:style-name="T507">35.8</text:span><text:span text:style-name="T508">.</text:span><text:span text:style-name="T509"><text:tab/>tvirtina direktoriaus pateiktą Kolegijos metinę veiklos ataskaitą, kurioje aptariamas ir strateginio plano įgyvendinimas;</text:span></text:p>
      <text:p text:style-name="P510"><text:span text:style-name="T511">35.9</text:span><text:span text:style-name="T512">.</text:span><text:span text:style-name="T513"><text:tab/>suderinusi su Akademine taryba, tvirtina Kolegijos reorganizavimo arba likvidavimo planus ir teikia juos Vyriausybei;</text:span></text:p>
      <text:p text:style-name="P514"><text:span text:style-name="T515">35.10</text:span><text:span text:style-name="T516">.</text:span><text:span text:style-name="T517"><text:tab/>rengia metinę savo veiklos ataskaitą ir ją skelbia viešai Kolegijos interneto svetainėje, taip pat kiekvienais metais iki balandžio 1 dienos ją pristato Kolegijos bendruomenei;</text:span></text:p>
      <text:p text:style-name="P518"><text:span text:style-name="T519">35.11</text:span><text:span text:style-name="T520">. atlieka kitas Statute ir kituose teisės aktuose nustatytas funkcijas.</text:span></text:p>
      <text:p text:style-name="P521"><text:span text:style-name="T522">36</text:span><text:span text:style-name="T523">.</text:span><text:span text:style-name="T524"><text:tab/>Taryba sudaroma iš 9 narių tokia tvarka:</text:span></text:p>
      <text:p text:style-name="P525"><text:span text:style-name="T526">36.1</text:span><text:span text:style-name="T527">.</text:span><text:span text:style-name="T528"><text:tab/>vieną Tarybos narį skiria ir atšaukia studentų atstovybė savo nustatyta tvarka, o jeigu jos nėra, – visuotinis studentų susirinkimas (konferencija);</text:span></text:p>
      <text:p text:style-name="P529"><text:span text:style-name="T530">36.2</text:span><text:span text:style-name="T531">.</text:span><text:span text:style-name="T532"><text:tab/>kiti Kolegijos akademinės bendruomenės nariai (išskyrus studentus) Akademinės tarybos nustatyta tvarka renka ir atšaukia keturis narius, priklausančius Kolegijos personalui;</text:span></text:p>
      <text:p text:style-name="P533"><text:span text:style-name="T534">36.3</text:span><text:span text:style-name="T535">.</text:span><text:span text:style-name="T536"><text:tab/>Akademinės tarybos nustatyta tvarka renkami ir atšaukiami trys nariai, nepriklausantys Kolegijos personalui ir studentams. Šie trys nariai atrenkami viešo konkurso būdu. Vieną narį, nepriklausantį Kolegijos personalui ir studentams, renka ir atšaukia studentų atstovybė savo nustatyta tvarka, o jeigu jos nėra, – visuotinis studentų susirinkimas (konferencija);</text:span></text:p>
      <text:p text:style-name="P537"><text:span text:style-name="T538">36.4</text:span><text:span text:style-name="T539">.</text:span><text:span text:style-name="T540"><text:tab/><text:s/>Tarybos nariai renkami atskirai į kiekvieną iš aštuonių vietų, apibrėžtų Akademinės tarybos, atsižvelgiant į skirtingus Kolegijos interesus. Tarybos sudėtį Kolegijos interneto svetainėje viešai skelbia Akademinės tarybos pirmininkas.</text:span></text:p>
      <text:p text:style-name="P541"><text:span text:style-name="T542">37</text:span><text:span text:style-name="T543">.</text:span><text:span text:style-name="T544"><text:tab/>Tarybos nariu gali būti nepriekaištingos reputacijos asmuo, turintis žinių bei gebėjimų, padedančių siekti Kolegijos strateginių tikslų ir įgyvendinti Kolegijos misiją. Tarybos nariu tas pats asmuo gali būti ne ilgiau kaip dvi Tarybos kadencijas iš eilės.</text:span></text:p>
      <text:p text:style-name="P545"><text:span text:style-name="T546">38</text:span><text:span text:style-name="T547">.</text:span><text:span text:style-name="T548"><text:tab/>Tarybos nariais negali būti Respublikos Prezidentas, Europos Parlamento nariai, Seimo ir Vyriausybės nariai ir politinio (asmeninio) pasitikėjimo valstybės tarnautojai, savivaldybių merai ir savivaldybių tarybų nariai, Kolegijos darbuotojai, tiesiogiai pavaldūs direktoriui<text:s/></text:span><text:span text:style-name="T549">bei įstaigų, įmonių ar organizacijų, kuriose Kolegija visuotiniame dalyvių susirinkime turi ne mažiau kaip 50 procentų visų juridinio asmens dalyvių balsų, vadovai ir jų pavaduotojai.<text:s/></text:span><text:span text:style-name="T550">Tarybos nariu negali būti Akademinės tarybos narys.</text:span></text:p>
      <text:p text:style-name="P551"><text:span text:style-name="T552">39</text:span><text:span text:style-name="T553">.</text:span><text:span text:style-name="T554"><text:tab/>Tarybos kadencija – 5 metai. Ne vėliau kaip prieš mėnesį iki Tarybos kadencijos pabaigos Akademinės tarybos pirmininkas paskelbia naujai sudaromos Tarybos sudėtį.</text:span></text:p>
      <text:p text:style-name="P555"><text:span text:style-name="T556">40</text:span><text:span text:style-name="T557">.</text:span><text:span text:style-name="T558"><text:tab/>Pradėdamas eiti pareigas Tarybos narys pirmajame Tarybos posėdyje, į kurį kviečiami Akademinės tarybos nariai ir kiti akademinės bendruomenės atstovai, viešai perskaito ir pasirašo įsipareigojimą vadovautis Kolegijos ir visuomenės interesais ir sąžiningai atlikti Mokslo ir studijų įstatymo nustatytas funkcijas. Tarybos nario pasirašytą įsipareigojimą priima Akademinės tarybos pirmininkas.</text:span></text:p>
      <text:p text:style-name="P559"><text:span text:style-name="T560">41</text:span><text:span text:style-name="T561">.</text:span><text:span text:style-name="T562"><text:tab/>Taryba visų narių balsų dauguma iš savo narių renka ir atšaukia Tarybos pirmininką. Tarybos pirmininku negali būti Kolegijos personalui priklausantis asmuo ar studentas.</text:span></text:p>
      <text:p text:style-name="P563"><text:span text:style-name="T564">42</text:span><text:span text:style-name="T565">.</text:span><text:span text:style-name="T566"><text:tab/>Taryba tvirtina savo darbo reglamentą. Tarybos posėdžiai yra teisėti, jeigu juose dalyvauja ne mažiau kaip du trečdaliai Tarybos narių. Sprendimus Taryba skelbia viešai Kolegijos interneto svetainėje.</text:span></text:p>
      <text:p text:style-name="P567"><text:span text:style-name="T568">43</text:span><text:span text:style-name="T569">.</text:span><text:span text:style-name="T570"><text:tab/>Direktorius gali dalyvauti Tarybos posėdžiuose patariamojo balso teise.</text:span></text:p>
      <text:p text:style-name="P571"><text:span text:style-name="T572">44</text:span><text:span text:style-name="T573">.</text:span><text:span text:style-name="T574"><text:tab/>Jeigu Tarybos narys netinkamai vykdo Statute, Tarybos darbo reglamente ar Mokslo ir studijų įstatyme nustatytas pareigas arba nepasirašo Statuto 40 punkte nurodyto įsipareigojimo, Tarybos pirmininkas turi teisę kreiptis į tą narį paskyrusį asmenį su prašymu atšaukti paskirtą Tarybos narį Panevėžio kolegijos tarybos narių rinkimų ir įgaliojimų pasibaigimo tvarkos apraše, kurį tvirtina Akademinė taryba, numatyta tvarka.</text:span></text:p>
      <text:p text:style-name="P575"><text:span text:style-name="T576">45</text:span><text:span text:style-name="T577">.</text:span><text:span text:style-name="T578"><text:tab/>Į Tarybos nario, kurio įgaliojimai nutrūko iki kadencijos pabaigos, vietą likusiam Tarybos kadencijos laikotarpiui išrenkamas kitas Tarybos narys ta pačia tvarka, kaip ir Tarybos narys, kurio įgaliojimai nutrūko. Naujas Tarybos narys pareigas pradeda eiti po to, kai apie jo paskyrimą paskelbia Akademinės tarybos pirmininkas ir Tarybos narys pasirašo Statuto 40 punkte nurodytą įsipareigojimą.</text:span></text:p>
      <text:p text:style-name="P579"><text:span text:style-name="T580">46</text:span><text:span text:style-name="T581">.</text:span><text:span text:style-name="T582"><text:tab/>Tarybos nariams už veiklą, einant Tarybos nario pareigas, gali būti atlyginama iš Kolegijos lėšų, skiriant Akademinės tarybos patvirtinto dydžio išmoką ne dažniau kaip vieną kartą per kalendorinius metus pagal Akademinės tarybos nustatytą tvarką.</text:span></text:p>
      <text:p text:style-name="P583"><text:span text:style-name="T584">47</text:span><text:span text:style-name="T585">.</text:span><text:span text:style-name="T586"><text:tab/>Direktorius užtikrina Tarybos veiklai reikiamas organizacines sąlygas.</text:span></text:p>
      <text:p text:style-name="P587"><text:span text:style-name="T588">48</text:span><text:span text:style-name="T589">.</text:span><text:span text:style-name="T590"><text:tab/>Akademinė taryba yra Kolegijos akademinių reikalų valdymo organas. Akademinė taryba atlieka šias funkcijas:</text:span></text:p>
      <text:p text:style-name="P591"><text:span text:style-name="T592">48.1</text:span><text:span text:style-name="T593">.</text:span><text:span text:style-name="T594"><text:tab/><text:s/>nustato studijų tvarką;</text:span></text:p>
      <text:p text:style-name="P595"><text:span text:style-name="T596">48.2</text:span><text:span text:style-name="T597">.</text:span><text:span text:style-name="T598"><text:tab/>tvirtina studijų programas ir teikia direktoriui pasiūlymus dėl šių programų finansavimo ir dėl Kolegijos struktūros pertvarkos, reikalingos toms programoms įgyvendinti, vertina atliktų taikomųjų mokslinių tyrimų ir eksperimentinės plėtros rezultatus bei Kolegijos taikomųjų mokslinių tyrimų ir eksperimentinės plėtros ir meno veiklos kokybę ir lygį;</text:span></text:p>
      <text:p text:style-name="P599"><text:span text:style-name="T600">48.3</text:span><text:span text:style-name="T601">.</text:span><text:span text:style-name="T602"><text:tab/>tvirtina vidinę studijų kokybės užtikrinimo sistemą ir kontroliuoja, kaip ji įgyvendinama;</text:span></text:p>
      <text:p text:style-name="P603"><text:span text:style-name="T604">48.4</text:span><text:span text:style-name="T605">.</text:span><text:span text:style-name="T606"><text:tab/>nustato dėstytojų ir mokslo darbuotojų pareigybių kvalifikacinius reikalavimus bei dėstytojų ir mokslo darbuotojų atestavimo ir konkursų pareigoms eiti organizavimo tvarką;</text:span></text:p>
      <text:p text:style-name="P607"><text:span text:style-name="T608">48.5</text:span><text:span text:style-name="T609">.</text:span><text:span text:style-name="T610"><text:tab/>direktoriaus iniciatyva arba kai to reikalauja daugiau nei pusė visų Akademinės tarybos narių, šaukia Kolegijos akademinės bendruomenės susirinkimus (konferencijas) svarbiems Kolegijos veiklos klausimams aptarti; apie sprendimą sušaukti tokį susirinkimą informuoja akademinę bendruomenę ne vėliau kaip prieš 5 darbo dienas Kolegijos interneto svetainėje ir kitais Akademinės tarybos darbo reglamente nustatytais būdais;</text:span></text:p>
      <text:p text:style-name="P611"><text:span text:style-name="T612">48.6</text:span><text:span text:style-name="T613">.</text:span><text:span text:style-name="T614"><text:tab/>savo nustatyta tvarka teikia garbės ir kitus vardus;</text:span></text:p>
      <text:p text:style-name="P615"><text:span text:style-name="T616">48.7</text:span><text:span text:style-name="T617">.</text:span><text:span text:style-name="T618"><text:tab/>svarsto ir derina su Taryba siūlymus dėl Statuto pakeitimų;</text:span></text:p>
      <text:p text:style-name="P619"><text:span text:style-name="T620">48.8</text:span><text:span text:style-name="T621">.</text:span><text:span text:style-name="T622"><text:tab/><text:s/>svarsto direktoriaus pateiktą Kolegijos strateginį veiklos planą, kuriame apibrėžiama <text:s/>Kolegijos misija ir vizija ir teikia dėl jo nuomonę Tarybai;</text:span></text:p>
      <text:p text:style-name="P623"><text:span text:style-name="T624">48.9</text:span><text:span text:style-name="T625">.</text:span><text:span text:style-name="T626"><text:tab/><text:s/>svarsto direktoriaus teikiamus Kolegijos struktūros pertvarkos planus, būtinus strateginiam veiklos planui įgyvendinti, ir teikia dėl jų nuomonę Tarybai;</text:span></text:p>
      <text:p text:style-name="P627"><text:span text:style-name="T628">48.10</text:span><text:span text:style-name="T629">.</text:span><text:span text:style-name="T630"><text:tab/><text:s/>svarsto ir teikia siūlymus Tarybai dėl kandidatų tinkamumo eiti direktoriaus pareigas;</text:span></text:p>
      <text:p text:style-name="P631"><text:span text:style-name="T632">48.11</text:span><text:span text:style-name="T633">.</text:span><text:span text:style-name="T634"><text:tab/>svarsto ir teikia siūlymus Tarybai dėl Kolegijos reorganizavimo ar likvidavimo planų;</text:span></text:p>
      <text:p text:style-name="P635"><text:span text:style-name="T636">48.12</text:span><text:span text:style-name="T637">.</text:span><text:span text:style-name="T638"><text:tab/>svarsto ir teikia siūlymus Tarybai dėl Kolegijos lėšų (taip pat lėšų, skirtų administracijos ir kitų darbuotojų darbo užmokesčiui) ir nuosavybės teise valdomo turto valdymo, naudojimo ir disponavimo jais tvarkos;</text:span></text:p>
      <text:p text:style-name="P639"><text:span text:style-name="T640">48.13</text:span><text:span text:style-name="T641">.</text:span><text:span text:style-name="T642"><text:tab/>tvirtina studijų kainas ir nustato bendrą studijų vietų skaičių, atsižvelgiant į galimybes užtikrinti studijų ir mokslo, meno veiklos kokybę;</text:span></text:p>
      <text:p text:style-name="P643"><text:span text:style-name="T644">48.14</text:span><text:span text:style-name="T645">.</text:span><text:span text:style-name="T646"><text:tab/>atlieka kitas teisės aktuose ir Statute nustatytas funkcijas.</text:span></text:p>
      <text:p text:style-name="P647"><text:span text:style-name="T648">49</text:span><text:span text:style-name="T649">.</text:span><text:span text:style-name="T650"><text:tab/></text:span>Akademinės tarybos nariais gali būti akademinės bendruomenės nariai, Kolegijos administracijos nariai, patenkantys į Akademinę tarybą pagal pareigas, taip pat kitų mokslo ir studijų institucijų mokslininkai, dėstytojai ir pripažinti menininkai.<text:s/><text:span text:style-name="T651">Akademinė taryba sudaroma 5 metams iš 19 narių:</text:span></text:p>
      <text:p text:style-name="P652"><text:span text:style-name="T653">49.1</text:span><text:span text:style-name="T654">.</text:span><text:span text:style-name="T655"><text:tab/></text:span><text:span text:style-name="T656">10 Kolegijos akademinės bendruomenės narių, išrinktų Kolegijos akademinių padalinių akademinių bendruomenių (išskyrus studentus) susirinkimuose proporcingai vykdomų studijų programų skaičiui;<text:s/></text:span></text:p>
      <text:p text:style-name="P657"><text:span text:style-name="T658">49.2</text:span><text:span text:style-name="T659">.</text:span><text:span text:style-name="T660"><text:tab/></text:span><text:span text:style-name="T661">4 Kolegijos akademinių padalinių akademinių bendruomenių (išskyrus studentus) susirinkimuose išrinkti nariai, einantys docento arba vyresniojo mokslo darbuotojo pareigas. Šie nariai gali būti kitų mokslo ir studijų institucijų darbuotojai;</text:span></text:p>
      <text:p text:style-name="P662"><text:span text:style-name="T663">49.3</text:span><text:span text:style-name="T664">.</text:span><text:span text:style-name="T665"><text:tab/></text:span><text:span text:style-name="T666">4</text:span><text:span text:style-name="T667"><text:s/>studentų atstovybės, o jeigu jos nėra, – visuotinio studentų susirinkimo paskirti studentų atstovai;</text:span></text:p>
      <text:p text:style-name="P668"><text:span text:style-name="T669">49.4</text:span><text:span text:style-name="T670">.</text:span><text:span text:style-name="T671"><text:tab/></text:span><text:span text:style-name="T672">direktorius yra Akademinės tarybos narys pagal pareigas.</text:span></text:p>
      <text:p text:style-name="P673"><text:span text:style-name="T674">50</text:span><text:span text:style-name="T675">.</text:span><text:span text:style-name="T676"><text:tab/></text:span><text:span text:style-name="T677">Apie Kolegijos akademinio padalinio akademinės bendruomenės susirinkimo laiką, vietą ir darbotvarkę informuoja akademinio padalinio vadovas ar kitas įgaliotas asmuo ne vėliau kaip prieš 5 darbo dienas iki akademinio padalinio akademinės bendruomenės susirinkimo pradžios. Apie pakartotinį susirinkimą informuojama ne vėliau kaip prieš 3 darbo dienas iki susirinkimo pradžios.<text:s/></text:span></text:p>
      <text:p text:style-name="P678"><text:span text:style-name="T679">51</text:span><text:span text:style-name="T680">.</text:span><text:span text:style-name="T681"><text:tab/></text:span><text:span text:style-name="T682">Apie į Akademinę tarybą išrinktus narius akademinio padalinio vadovas ar kitas</text:span><text:line-break/><text:span text:style-name="T683">įgaliotas asmuo informuoja <text:s/></text:span>direktorių.<text:s/><text:span text:style-name="T684">Akademinės tarybos sudėtis tvirtinama direktoriaus įsakymu.</text:span></text:p>
      <text:p text:style-name="P685"><text:span text:style-name="T686">52</text:span><text:span text:style-name="T687">.</text:span><text:span text:style-name="T688"><text:tab/>Akademinės tarybos veiklą reglamentuoja Akademinės tarybos patvirtintas Akademinės tarybos darbo reglamentas.</text:span></text:p>
      <text:p text:style-name="P689"><text:span text:style-name="T690">53</text:span><text:span text:style-name="T691">.</text:span><text:span text:style-name="T692"><text:tab/></text:span><text:span text:style-name="T693"><text:s/>Pirmąjį Akademinės tarybos posėdį kviečia direktorius, o jam pirmininkauja vyriausias pagal amžių Akademinės tarybos narys.</text:span></text:p>
      <text:p text:style-name="P694"><text:span text:style-name="T695">54</text:span><text:span text:style-name="T696">.</text:span><text:span text:style-name="T697"><text:tab/>Akademinei tarybai vadovauja Akademinės tarybos pirmininkas. Kai Akademinės tarybos pirmininko nėra, jai vadovauja pirmininko pavaduotojas. Akademinės tarybos pirmininkas ir jo pavaduotojas renkami slaptu balsavimu posėdyje dalyvaujančių Akademinės tarybos narių balsų dauguma. Akademinės tarybos pirmininku negali būti direktorius.</text:span></text:p>
      <text:p text:style-name="P698"><text:span text:style-name="T699">55</text:span><text:span text:style-name="T700">.</text:span><text:span text:style-name="T701"><text:tab/></text:span><text:span text:style-name="T702">Akademinė taryba savo nutarimus ir patvirtintus dokumentus skelbia Kolegijos interneto svetainėje ne vėliau kaip per 5 darbo dienas nuo nutarimų priėmimo. Kartą per metus, ne vėliau kaip iki balandžio 1 dienos, Akademinė taryba Kolegijos interneto svetainėje pateikia praėjusių kalendorinių metų veiklos ataskaitą.</text:span></text:p>
      <text:p text:style-name="P703"><text:span text:style-name="T704">56</text:span><text:span text:style-name="T705">.</text:span><text:span text:style-name="T706"><text:tab/></text:span><text:span text:style-name="T707">Akademinės tarybos narys <text:s/>atšaukiamas iš pareigų šiais atvejais:<text:s/></text:span></text:p>
      <text:p text:style-name="P708"><text:span text:style-name="T709">56.1</text:span><text:span text:style-name="T710">.</text:span><text:span text:style-name="T711"><text:tab/></text:span><text:span text:style-name="T712">Akademinės tarybos nariui pateikus rašytinį prašymą Akademinės tarybos pirmininkui arba kitam įgaliotam asmeniui;</text:span></text:p>
      <text:p text:style-name="P713"><text:span text:style-name="T714">56.2</text:span><text:span text:style-name="T715">.</text:span><text:span text:style-name="T716"><text:tab/></text:span><text:span text:style-name="T717">pasibaigus Akademinės tarybos nario darbo sutarčiai su Kolegija, išskyrus tuos atvejus, kai narys yra kitos mokslo ir studijų institucijos darbuotojas ir buvo renkamas kaip einantis docento arba vyresniojo mokslo darbuotojo pareigas;</text:span></text:p>
      <text:p text:style-name="P718"><text:span text:style-name="T719">56.3</text:span><text:span text:style-name="T720">.</text:span><text:span text:style-name="T721"><text:tab/></text:span><text:span text:style-name="T722">Akademinės tarybos nariui – studentui išėjus akademinių atostogų;</text:span></text:p>
      <text:p text:style-name="P723"><text:span text:style-name="T724">56.4</text:span><text:span text:style-name="T725">.</text:span><text:span text:style-name="T726"><text:tab/></text:span><text:span text:style-name="T727"><text:s/>jeigu Akademinės tarybos narys netinkamai vykdo Mokslo ir studijų įstatymo, Statuto, Akademinės tarybos darbo reglamento nuostatas.<text:s/></text:span></text:p>
      <text:p text:style-name="P728"><text:span text:style-name="T729">57</text:span><text:span text:style-name="T730">.</text:span><text:span text:style-name="T731"><text:tab/></text:span><text:span text:style-name="T732"><text:s/>Akademinės tarybos nariui mirus ar studentui – Akademinės tarybos nariui – nutraukus arba baigus studijas, jo narystė Akademinėje taryboje pasibaigia.<text:s/></text:span></text:p>
      <text:p text:style-name="P733"><text:span text:style-name="T734">58</text:span><text:span text:style-name="T735">.</text:span><text:span text:style-name="T736"><text:tab/></text:span><text:span text:style-name="T737">Kai Akademinės tarybos nario įgaliojimai pasibaigia Statuto 56–57 punktuose nurodytais pagrindais, Akademinės tarybos sudėtis papildoma nauju nariu, kurį išrenka (paskiria) keičiamą narį išrinkęs (paskyręs) subjektas, vadovaujantis Akademinės tarybos patvirtintame Akademinės tarybos narių rinkimų ir įgaliojimų pasibaigimo tvarkos apraše nurodyta Akademinės tarybos sudarymo tvarka. Naujas Akademinės tarybos narys išrenkamas (paskiriamas) likusiam Akademinės tarybos kadencijos laiku</text:span><text:span text:style-name="T738">i</text:span><text:span text:style-name="T739">.</text:span></text:p>
      <text:p text:style-name="P740"><text:span text:style-name="T741">59</text:span><text:span text:style-name="T742">.</text:span><text:span text:style-name="T743"><text:tab/>Direktorius yra vienasmenis valdymo organas, veikia Kolegijos vardu ir jai atstovauja. Direktorius atlieka šias funkcijas:</text:span></text:p>
      <text:p text:style-name="P744"><text:span text:style-name="T745">59.1</text:span><text:span text:style-name="T746">.</text:span><text:span text:style-name="T747"><text:tab/>vadovauja Kolegijai, organizuoja jos veiklą, užtikrindamas Kolegijos strateginio veiklos plano įgyvendinimą;</text:span></text:p>
      <text:p text:style-name="P748"><text:span text:style-name="T749">59.2</text:span><text:span text:style-name="T750">.</text:span><text:span text:style-name="T751"><text:tab/>priima ir atleidžia Kolegijos darbuotojus;<text:s/></text:span></text:p>
      <text:p text:style-name="P752"><text:span text:style-name="T753">59.3</text:span><text:span text:style-name="T754">.</text:span><text:span text:style-name="T755"><text:tab/>Statuto nustatyta tvarka priima ir šalina studentus;</text:span></text:p>
      <text:p text:style-name="P756"><text:span text:style-name="T757">59.4</text:span><text:span text:style-name="T758">.</text:span><text:span text:style-name="T759"><text:tab/>teikia Akademinei tarybai siūlymus dėl studijų kainos;</text:span></text:p>
      <text:p text:style-name="P760"><text:span text:style-name="T761">59.5</text:span><text:span text:style-name="T762">.</text:span><text:span text:style-name="T763"><text:tab/>tvirtina įmokų, tiesiogiai nesusijusių su studijų programų įgyvendinimu, dydžius;</text:span></text:p>
      <text:p text:style-name="P764"><text:span text:style-name="T765">59.6</text:span><text:span text:style-name="T766">.</text:span><text:span text:style-name="T767"><text:tab/>atsako už Kolegijos finansinę veiklą, tinkamą lėšų ir turto valdymą, naudojimą ir disponavimą jais;<text:s/></text:span></text:p>
      <text:p text:style-name="P768"><text:span text:style-name="T769">59.7</text:span><text:span text:style-name="T770">.</text:span><text:span text:style-name="T771"><text:tab/>teikia Tarybai tvirtinti Kolegijos metinę pajamų ir išlaidų sąmatą ir šios sąmatos vykdymo ataskaitą;</text:span></text:p>
      <text:p text:style-name="P772"><text:span text:style-name="T773">59.8</text:span><text:span text:style-name="T774">.</text:span><text:span text:style-name="T775"><text:tab/>teikia Tarybai tvirtinti Kolegijos metinę veiklos ataskaitą, kurioje aptariamas ir strateginio veiklos plano įgyvendinimas;</text:span></text:p>
      <text:p text:style-name="P776"><text:span text:style-name="T777">59.9</text:span><text:span text:style-name="T778">.</text:span><text:span text:style-name="T779"><text:tab/>skelbia viešai Tarybos patvirtintą Kolegijos metinę veiklos ataskaitą;</text:span></text:p>
      <text:p text:style-name="P780"><text:span text:style-name="T781">59.10</text:span><text:span text:style-name="T782">.</text:span><text:span text:style-name="T783"><text:tab/>teikia Akademinei tarybai svarstyti ir Tarybai tvirtinti strateginį Kolegijos veiklos ir Kolegijos struktūros pertvarkos planus;</text:span></text:p>
      <text:p text:style-name="P784"><text:span text:style-name="T785">59.11</text:span><text:span text:style-name="T786">.</text:span><text:span text:style-name="T787"><text:tab/>svarsto ir priima sprendimus, susijusius su Kolegijos lėšų (taip pat lėšų, skirtų administracijos ir kitų darbuotojų darbo užmokesčiui) ir turto valdymu, naudojimu ir disponavimu jais;<text:s/></text:span></text:p>
      <text:p text:style-name="P788"><text:span text:style-name="T789">59.12</text:span><text:span text:style-name="T790">.</text:span><text:span text:style-name="T791"><text:tab/>tvirtina Kolegijos vidaus tvarkos taisykles;</text:span></text:p>
      <text:p text:style-name="P792"><text:span text:style-name="T793">59.13</text:span><text:span text:style-name="T794">.</text:span><text:span text:style-name="T795"><text:tab/>atlieka kitas teisės aktuose ir Statute nustatytas funkcijas.</text:span></text:p>
      <text:p text:style-name="P796"><text:span text:style-name="T797">60</text:span><text:span text:style-name="T798">.</text:span><text:span text:style-name="T799"><text:tab/>Direktorių renka Taryba savo nustatyta tvarka.</text:span></text:p>
      <text:p text:style-name="P800"><text:span text:style-name="T801">61</text:span><text:span text:style-name="T802">.</text:span><text:span text:style-name="T803"><text:tab/>Taryba skelbia viešą konkursą direktoriaus pareigoms eiti. Direktorius laikomas išrinktu, jeigu už jį balsuoja ne mažiau kaip trys penktadaliai visų Tarybos narių.</text:span></text:p>
      <text:p text:style-name="P804"><text:span text:style-name="T805">62</text:span><text:span text:style-name="T806">.</text:span><text:span text:style-name="T807"><text:tab/>Direktorius turi būti nepriekaištingos reputacijos asmuo, turintis ne žemesnį kaip magistro kvalifikacinį laipsnį arba jam lygiavertę aukštojo mokslo kvalifikaciją bei ne mažesnę kaip 5 metų pedagoginio ir <text:s/>vadybinio darbo patirtį.</text:span></text:p>
      <text:p text:style-name="P808"><text:span text:style-name="T809">63</text:span><text:span text:style-name="T810">.</text:span><text:span text:style-name="T811"><text:tab/>Su išrinktu direktoriumi jo kadencijos laikotarpiui darbo sutartį Kolegijos vardu pasirašo Tarybos pirmininkas arba kitas Tarybos įgaliotas asmuo.</text:span></text:p>
      <text:p text:style-name="P812"><text:span text:style-name="T813">64</text:span><text:span text:style-name="T814">.</text:span><text:span text:style-name="T815"><text:tab/>Direktoriaus kadencija – 5 metai. Tas pats asmuo direktoriumi gali būti renkamas ne daugiau kaip dviem kadencijoms iš eilės ir ne anksčiau kaip po 5 metų nuo paskutinės kadencijos pabaigos, jeigu paskutinė kadencija buvo iš eilės antra.</text:span></text:p>
      <text:p text:style-name="P816"><text:span text:style-name="T817">65</text:span><text:span text:style-name="T818">.</text:span><text:span text:style-name="T819"><text:tab/>Jeigu direktoriaus pateikta Kolegijos metinė veiklos ataskaita Tarybos visų narių balsų dauguma nepatvirtinama, direktorius gali būti atleidžiamas iš pareigų ne mažesne kaip dviejų trečiųjų Tarybos narių balsų dauguma.</text:span></text:p>
      <text:p text:style-name="P820"><text:span text:style-name="T821">66</text:span><text:span text:style-name="T822">.</text:span><text:span text:style-name="T823"><text:tab/>Studentų atstovai deleguojami į Kolegijos valdymo ir kitus organus remiantis visuotinumo, skaidrumo ir atvirumo principais ir tvarka, kuri nustatoma studentų atstovybės įstatuose ir kituose studentų atstovybės veiklą reglamentuojančiuose dokumentuose. Jeigu studentų atstovybės nėra, – studentų atstovus deleguoja visuotinis studentų susirinkimas (konferencija).</text:span></text:p>
      <text:p text:style-name="P824"/>
      <text:p text:style-name="P825"><text:span text:style-name="T826">VI</text:span><text:span text:style-name="T827"><text:s/>SKYRIUS</text:span></text:p>
      <text:p text:style-name="P828"><text:span text:style-name="T829">AKADEMINĖS BENDRUOMENĖS NARIŲ IR KITŲ DARBUOTOJŲ TEISĖS, PAREIGOS IR ATSAKOMYBĖ</text:span></text:p>
      <text:p text:style-name="P830"/>
      <text:p text:style-name="P831"><text:span text:style-name="T832">67</text:span><text:span text:style-name="T833">.</text:span><text:span text:style-name="T834"><text:tab/>Kolegijos akademinę bendruomenę sudaro Kolegijos studentai, dėstytojai, mokslo darbuotojai, kiti tyrėjai ir profesoriai emeritai, mokslininkai emeritai, kiti darbuotojai, tiesiogiai dalyvaujantys mokslo ir (ar) studijų veikloje.</text:span></text:p>
      <text:p text:style-name="P835"><text:span text:style-name="T836">68</text:span><text:span text:style-name="T837">.</text:span><text:span text:style-name="T838"><text:tab/>Akademinės bendruomenės nariams laiduojama akademinė laisvė, apimanti: minties, išraiškos laisvę; mokslo (meno) ir pedagoginės veiklos metodų ir prieigos pasirinkimo laisvę, atitinkančią pripažįstamus etikos principus; apsaugą nuo 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839"><text:span text:style-name="T840">69</text:span><text:span text:style-name="T841">.</text:span><text:span text:style-name="T842"><text:tab/>Akademinei bendruomenei taip pat laiduojama: kūrybos ir intelektinio darbo autorių teisės, nustatytos Lietuvos Respublikos įstatymuose ir tarptautinėse sutartyse, bei lygios teisės dalyvauti konkursuose; nešališkas ir viešas mokslo darbų recenzavimas.</text:span></text:p>
      <text:p text:style-name="P843"><text:span text:style-name="T844">70</text:span><text:span text:style-name="T845">.</text:span><text:span text:style-name="T846"><text:tab/>Akademinė bendruomenė naudojasi akademine laisve ir vadovaujasi Akademinės etikos kodeksu, kurį, atsižvelgdama į akademinės etikos ir procedūrų kontrolieriaus rekomendacijas, parengia ir tvirtina Akademinė taryba bei Etikos kodeksu, kurį tvirtina visuotinis Kolegijos darbuotojų susirinkimas.</text:span></text:p>
      <text:p text:style-name="P847"><text:span text:style-name="T848">71</text:span><text:span text:style-name="T849">.</text:span><text:span text:style-name="T850"><text:tab/>Kolegijos studentas yra asmuo, studijuojantis Kolegijoje pagal studijų programą. Studentui išduodamas studento pažymėjimas. Jo formą ir išdavimo tvarką nustato švietimo, mokslo ir sporto ministras, o gamybą ir išdavimą organizuoja Lietuvos aukštųjų mokyklų studentų atstovybių sąjunga (sąjungos).</text:span></text:p>
      <text:p text:style-name="P851"><text:span text:style-name="T852">72</text:span><text:span text:style-name="T853">.</text:span><text:span text:style-name="T854"><text:tab/>Studento ir Kolegijos santykiai įforminami studijų sutartimi, kurios standartines sąlygas nustato švietimo, mokslo ir sporto ministras, įvertinęs Lietuvos universitetų rektorių konferencijos, Lietuvos kolegijų direktorių konferencijos ir Lietuvos aukštųjų mokyklų studentų atstovybių sąjungos (sąjungų) pasiūlymus.<text:s/></text:span></text:p>
      <text:p text:style-name="P855"><text:span text:style-name="T856">73</text:span><text:span text:style-name="T857">.</text:span><text:span text:style-name="T858"><text:tab/>Studentai turi teisę:</text:span></text:p>
      <text:p text:style-name="P859"><text:span text:style-name="T860">73.1</text:span><text:span text:style-name="T861">.</text:span><text:span text:style-name="T862"><text:tab/>studijuoti pagal pasirinktą studijų programą;<text:s/></text:span></text:p>
      <text:p text:style-name="P863"><text:span text:style-name="T864">73.2</text:span><text:span text:style-name="T865">.</text:span><text:span text:style-name="T866"><text:tab/>studijuoti pagal individualų studijų planą, vadovaudamiesi Akademinės tarybos nustatyta tvarka;</text:span></text:p>
      <text:p text:style-name="P867"><text:span text:style-name="T868">73.3</text:span><text:span text:style-name="T869">.</text:span><text:span text:style-name="T870"><text:tab/>studijuoti pagal daugiau negu vieną studijų programą arba kitus studijų dalykus Kolegijoje arba kitoje aukštojoje mokykloje;</text:span></text:p>
      <text:p text:style-name="P871"><text:span text:style-name="T872">73.4</text:span><text:span text:style-name="T873">.</text:span><text:span text:style-name="T874"><text:tab/>vertinti studijuojamų dalykų dėstymo ir studijų aprūpinimo kokybę;<text:s/></text:span></text:p>
      <text:p text:style-name="P875"><text:span text:style-name="T876">73.5</text:span><text:span text:style-name="T877">.</text:span><text:span text:style-name="T878"><text:tab/>rinktis dėstytojus, jeigu tą patį dalyką dėsto keli dėstytojai;<text:s/></text:span></text:p>
      <text:p text:style-name="P879"><text:span text:style-name="T880">73.6</text:span><text:span text:style-name="T881">.</text:span><text:span text:style-name="T882"><text:tab/>siūlyti savo baigiamojo darbo temą arba pasirinkti iš keleto pasiūlytų temų;</text:span></text:p>
      <text:p text:style-name="P883"><text:span text:style-name="T884">73.7</text:span><text:span text:style-name="T885">.</text:span><text:span text:style-name="T886"><text:tab/>atsiskaityti už darbus alternatyviais būdais, jeigu turi negalią, dėl kurios negali atsiskaityti nustatyta tvarka, o alternatyvus atsiskaitymo būdas užtikrina, kad bus pasiekti studijų rezultatai;</text:span></text:p>
      <text:p text:style-name="P887"><text:span text:style-name="T888">73.8</text:span><text:span text:style-name="T889">.</text:span><text:span text:style-name="T890"><text:tab/>kreiptis į Kolegijos administraciją, kad būtų įskaityti studijų Kolegijoje arba kitoje aukštojoje mokykloje rezultatai;</text:span></text:p>
      <text:p text:style-name="P891"><text:span text:style-name="T892">73.9</text:span><text:span text:style-name="T893">.</text:span><text:span text:style-name="T894"><text:tab/>kreiptis į Kolegijos administraciją, ginčų nagrinėjimo komisiją dėl savo interesų pažeidimo;</text:span></text:p>
      <text:p text:style-name="P895"><text:span text:style-name="T896">73.10</text:span><text:span text:style-name="T897">.</text:span><text:span text:style-name="T898"><text:tab/>Statuto nustatyta tvarka nutraukti ir atnaujinti studijas;<text:s/></text:span></text:p>
      <text:p text:style-name="P899"><text:span text:style-name="T900">73.11</text:span><text:span text:style-name="T901">.</text:span><text:span text:style-name="T902"><text:tab/>išeiti akademinių atostogų dėl ligos, gydytojui ar gydytojų konsultacinei komisijai rekomendavus, arba dėl nėštumo ir gimdymo, vaiko priežiūros, taip pat kartą per studijų laikotarpį dėl asmeninių priežas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903"><text:span text:style-name="T904">73.12</text:span><text:span text:style-name="T905">.</text:span><text:span text:style-name="T906"><text:tab/>laisvai reikšti savo mintis ir pažiūras;</text:span></text:p>
      <text:p text:style-name="P907"><text:span text:style-name="T908">73.13</text:span><text:span text:style-name="T909">.</text:span><text:span text:style-name="T910"><text:tab/>dalyvauti Kolegijos valdymo organuose;<text:s/></text:span></text:p>
      <text:p text:style-name="P911"><text:span text:style-name="T912">73.14</text:span><text:span text:style-name="T913">.</text:span><text:span text:style-name="T914"><text:tab/>rinkti studentų atstovybę ir būti išrinktiems į ją, laisvai burtis į kitas asociacijas;</text:span></text:p>
      <text:p text:style-name="P915"><text:span text:style-name="T916">73.15</text:span><text:span text:style-name="T917">.</text:span><text:span text:style-name="T918"><text:tab/>atlikti savanorišką praktiką ar stažuotę, kuri nėra studijų programos dalis;</text:span></text:p>
      <text:p text:style-name="P919"><text:span text:style-name="T920">73.16</text:span><text:span text:style-name="T921">.</text:span><text:span text:style-name="T922"><text:tab/>studijuoti užsienio aukštosiose mokyklose pagal tarptautines studentų mainų programas;</text:span></text:p>
      <text:p text:style-name="P923"><text:span text:style-name="T924">73.17</text:span><text:span text:style-name="T925">.</text:span><text:span text:style-name="T926"><text:tab/>neišlaikę egzamino ar įskaitos, šį atsiskaitymą vieną kartą nemokamai pakartoti Akademinės tarybos nustatyta tvarka. Ši tvarka nustatoma išnagrinėjus studentų atstovybės siūlymus, jeigu studentų atstovybės nėra, – siūlymus gali teikti visuotinis studentų susirinkimas (konferencija);</text:span></text:p>
      <text:p text:style-name="P927"><text:span text:style-name="T928">73.18</text:span><text:span text:style-name="T929">.</text:span><text:span text:style-name="T930"><text:tab/>naudotis įstatymų, Statuto ir kitų teisės aktų nustatytomis kitomis teisėmis.</text:span></text:p>
      <text:p text:style-name="P931"><text:span text:style-name="T932">74</text:span><text:span text:style-name="T933">.</text:span><text:span text:style-name="T934"><text:tab/>Studentai privalo:</text:span></text:p>
      <text:p text:style-name="P935"><text:span text:style-name="T936">74.1</text:span><text:span text:style-name="T937">.</text:span><text:span text:style-name="T938"><text:tab/>siekti studijų programos apraše numatytų rezultatų;</text:span></text:p>
      <text:p text:style-name="P939"><text:span text:style-name="T940">74.2</text:span><text:span text:style-name="T941">.</text:span><text:span text:style-name="T942"><text:tab/>laikytis Akademinės etikos kodekso, kurį tvirtina Akademinė taryba;</text:span></text:p>
      <text:p text:style-name="P943"><text:span text:style-name="T944">74.3</text:span><text:span text:style-name="T945">.</text:span><text:span text:style-name="T946"><text:tab/>laikytis Mokslo ir studijų įstatymo, Statuto, Kolegijos vidaus tvarkos taisyklių.</text:span></text:p>
      <text:p text:style-name="P947"><text:span text:style-name="T948">75</text:span><text:span text:style-name="T949">.</text:span><text:span text:style-name="T950"><text:tab/>Paskatų ir nuobaudų studentams skyrimo tvarką nustato Akademinė taryba, suderinusi su studentų atstovybe.</text:span></text:p>
      <text:p text:style-name="P951"><text:span text:style-name="T952">76</text:span><text:span text:style-name="T953">.</text:span><text:span text:style-name="T954"><text:tab/>Kolegijos studentų interesams atstovauja studentų atstovybė. Studentų atstovybės nariais gali būti Kolegijos studentai. Studentų atstovybės valdymo organų narius – studentus – renka<text:s/></text:span><text:span text:style-name="T955">visuotinis studentų atstovybės narių susirinkimas</text:span><text:span text:style-name="T956"><text:s/>(konferencija), remdamasis visuotinumo, skaidrumo ir atvirumo principais. Studentų atstovybė savo veikloje vadovaujasi Lietuvos Respublikos asociacijų įstatymu, jeigu Mokslo ir studijų įstatymas nenustato kitaip, taip pat Statutu ir visuotinio studentų atstovybės narių susirinkimo (konferencijos) patvirtintais studentų atstovybės įstatais.<text:s/></text:span></text:p>
      <text:p text:style-name="P957"><text:span text:style-name="T958">77</text:span><text:span text:style-name="T959">.</text:span><text:span text:style-name="T960"><text:tab/>Studentų atstovybė turi teisę reikšti savo nuomonę visais studentams rūpimais klausimais ir pareikalauti dar kartą apsvarstyti Kolegijos valdymo organų priimtus sprendimus. Dėl pakartotinio Kolegijos valdymo organų priimtų sprendimų svarstymo studentų atstovybė kreipiasi raštu į atitinkamą valdymo organą, o šis įvertina kreipimąsi ir raštu motyvuotai informuoja studentų atstovybę per 15 kalendorinių dienų nuo kreipimosi gavimo. Jeigu pateikta informacija netenkina, ginčas nagrinėjamas Kolegijos ginčų nagrinėjimo komisijoje.</text:span></text:p>
      <text:p text:style-name="P961"><text:span text:style-name="T962">78</text:span><text:span text:style-name="T963">.</text:span><text:span text:style-name="T964"><text:tab/>Kolegija Tarybos nustatyta tvarka remia studentų atstovybę ir kitas studentų organizacijas, skiria joms patalpas ir lėšų jų veiklai finansuoti, taip pat skiria lėšų studentų kultūros, sporto ir visuomeninei veiklai. Studentų atstovybė ir kitos studentų organizacijos atsiskaito už skirtas lėšas direktoriui.</text:span></text:p>
      <text:p text:style-name="P965"><text:span text:style-name="T966">79</text:span><text:span text:style-name="T967">.</text:span><text:span text:style-name="T968"><text:tab/>Kolegijos klausytojas yra asmuo, besimokantis Kolegijoje pagal neformaliojo suaugusiųjų švietimo programą arba atskirus studijų modulius (dalykus).</text:span></text:p>
      <text:p text:style-name="P969"><text:span text:style-name="T970">80</text:span><text:span text:style-name="T971">.</text:span><text:span text:style-name="T972"><text:tab/>Klausytojo ir Kolegijos santykiai įforminami sutartimi direktoriaus nustatyta tvarka.</text:span></text:p>
      <text:p text:style-name="P973"><text:span text:style-name="T974">81</text:span><text:span text:style-name="T975">.</text:span><text:span text:style-name="T976"><text:tab/>Kolegijos personalą sudaro dėstytojai, mokslo darbuotojai, kiti tyrėjai, administracija ir kiti darbuotojai.</text:span></text:p>
      <text:p text:style-name="P977"><text:span text:style-name="T978">82</text:span><text:span text:style-name="T979">.</text:span><text:span text:style-name="T980"><text:tab/>Kolegijos personalas teisės aktų nustatyta tvarka turi teisę:</text:span></text:p>
      <text:p text:style-name="P981"><text:span text:style-name="T982">82.1</text:span><text:span text:style-name="T983">.</text:span><text:span text:style-name="T984"><text:tab/>pagal kompetenciją dalyvauti konkursuose mokslo programoms vykdyti bei mokslo ir studijų fondų paramai gauti, disponuoti skirtomis lėšomis;</text:span></text:p>
      <text:p text:style-name="P985"><text:span text:style-name="T986">82.2</text:span><text:span text:style-name="T987">.</text:span><text:span text:style-name="T988"><text:tab/>dalyvauti konkursuose stažuotėms Lietuvos Respublikoje ir užsienyje;</text:span></text:p>
      <text:p text:style-name="P989"><text:span text:style-name="T990">82.3</text:span><text:span text:style-name="T991">.</text:span><text:span text:style-name="T992"><text:tab/>gauti iš valstybės institucijų moksliniam darbui reikalingą informaciją. Jeigu tokia informacija yra valstybės ar tarnybos paslaptis, ji teikiama ir naudojama teisės aktų nustatyta tvarka;</text:span></text:p>
      <text:p text:style-name="P993"><text:span text:style-name="T994">82.4</text:span><text:span text:style-name="T995">.</text:span><text:span text:style-name="T996"><text:tab/>dalyvauti svarstant Statutą ir Kolegijos veiklos kryptis;</text:span></text:p>
      <text:p text:style-name="P997"><text:span text:style-name="T998">82.5</text:span><text:span text:style-name="T999">.</text:span><text:span text:style-name="T1000"><text:tab/>dalyvauti įvairiose profesinėse sąjungose ir asociacijose, tarp jų ir veikiančiose užsienyje;</text:span></text:p>
      <text:p text:style-name="P1001"><text:span text:style-name="T1002">82.6</text:span><text:span text:style-name="T1003">.</text:span><text:span text:style-name="T1004"><text:tab/>dirbti savarankiškai arba burtis į kūrybines grupes;</text:span></text:p>
      <text:p text:style-name="P1005"><text:span text:style-name="T1006">82.7</text:span><text:span text:style-name="T1007">.</text:span><text:span text:style-name="T1008"><text:tab/>savarankiškai skelbti savo mokslo ir (arba) meno darbus;</text:span></text:p>
      <text:p text:style-name="P1009"><text:span text:style-name="T1010">82.8</text:span><text:span text:style-name="T1011">.</text:span><text:span text:style-name="T1012"><text:tab/>teikti siūlymus dėl studijų programų, studijų organizavimo ir kitos veiklos tobulinimo.</text:span></text:p>
      <text:p text:style-name="P1013"><text:span text:style-name="T1014">83</text:span><text:span text:style-name="T1015">.</text:span><text:span text:style-name="T1016"><text:tab/>Dėstytojai per 5 (penkerių) metų kadencijos laikotarpį arba kas 5 (penkeri) metai gali būti ne ilgiau kaip vieniems metams atleidžiami nuo pedagoginio darbo moksliniams ir (arba) meniniams tyrimams atlikti, mokslinei ir (arba) meninei, ir (arba) pedagoginei kvalifikacijai tobulinti. Per šį laikotarpį mokamas vidutinis jo darbo užmokestis.</text:span></text:p>
      <text:p text:style-name="P1017"><text:span text:style-name="T1018">84</text:span><text:span text:style-name="T1019">.</text:span><text:span text:style-name="T1020"><text:tab/>Kolegijos personalas privalo:</text:span></text:p>
      <text:p text:style-name="P1021"><text:span text:style-name="T1022">84.1</text:span><text:span text:style-name="T1023">.</text:span><text:span text:style-name="T1024"><text:tab/>laikytis Akademinės etikos bei Etikos kodeksuose nustatytų reikalavimų;</text:span></text:p>
      <text:p text:style-name="P1025"><text:span text:style-name="T1026">84.2</text:span><text:span text:style-name="T1027">.</text:span><text:span text:style-name="T1028"><text:tab/>atlikti kitas Statute ir darbo sutartyse nustatytas pareigas.</text:span></text:p>
      <text:p text:style-name="P1029"><text:span text:style-name="T1030">85</text:span><text:span text:style-name="T1031">.</text:span><text:span text:style-name="T1032"><text:tab/>Kolegijos personalas, susijęs su mokslo ir studijų veikla, privalo pateikti studentams naujausią informaciją, objektyviai vertinti studentų pasiekimus.</text:span></text:p>
      <text:p text:style-name="P1033"><text:span text:style-name="T1034">86</text:span><text:span text:style-name="T1035">.</text:span><text:span text:style-name="T1036"><text:tab/>Kolegija turi administraciją, būtiną Kolegijos ir jos padalinių administracinėms funkcijoms atlikti, taip pat administracijos ir kitų darbuotojų, reikalingų Kolegijos studijų, mokslinių tyrimų ir eksperimentinės plėtros, ūkinės veiklos uždaviniams įgyvendinti. Administraciją sudaro Kolegijos darbuotojai, išskyrus Kolegijos akademinių padalinių, įeinančių į kitų akademinių padalinių sudėtį, darbuotojus, kurie turi teisę pagal kompetenciją duoti privalomus nurodymus pavaldiems darbuotojams. Be administracinių pareigų Kolegijos darbuotojai gali dirbti pedagoginį ir (ar) mokslinį darbą. Kolegijos darbuotojų skaičių, pareigas ir funkcijas nustato direktorius. Kolegijos akademinis padalinys yra toks padalinys, kurio pagrindinė veikla yra studijų vykdymas ir (arba) moksliniai tyrimai bei eksperimentinė plėtra.</text:span></text:p>
      <text:p text:style-name="P1037"><text:span text:style-name="T1038">87</text:span><text:span text:style-name="T1039">.</text:span><text:span text:style-name="T1040"><text:tab/>Kolegijos dėstytojų pareigybės yra šios: profesorius, docentas, lektorius, asistentas.<text:s/></text:span></text:p>
      <text:p text:style-name="P1041"><text:span text:style-name="T1042">88</text:span><text:span text:style-name="T1043">.</text:span><text:span text:style-name="T1044"><text:tab/>Profesoriaus pareigas gali eiti mokslininkas arba pripažintas menininkas ar meno daktaras, vykdantis meno veiklą. Profesoriaus pareigas einantis mokslininkas turi rengti mokslininkus, dėstyti studentams, vykdyti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text:span></text:p>
      <text:p text:style-name="P1045"><text:span text:style-name="T1046">89</text:span><text:span text:style-name="T1047">.</text:span><text:span text:style-name="T1048"><text:tab/>Docento pareigas gali eiti mokslininkas arba pripažintas menininkas ar meno daktaras, vykdantis meno veiklą. Akademinės tarybos pritarimu į docento pareigas vieniems metams gali būti priimamas asmuo, turintis didelę praktinę patirtį dėstomojo dalyko (dalykų) srityje ir magistro kvalifikacinį laipsnį ar jam prilygintą aukštojo mokslo kvalifikaciją. Docento pareigas einantis mokslininkas turi dėstyti studentams, vykdyti mokslinius tyrimus ir eksperimentinę plėtrą, skelbti šios veiklos rezultatus. Docento pareigas einantis pripažintas menininkas, meno daktaras turi rengti profesionalius menininkus, dėstyti studentams, dalyvauti meno veikloje.</text:span></text:p>
      <text:p text:style-name="P1049"><text:span text:style-name="T1050">90</text:span><text:span text:style-name="T1051">.</text:span><text:span text:style-name="T1052"><text:tab/>Į lektoriaus pareigas gali pretenduoti mokslininkas arba asmuo, turintis ne žemesnį kaip magistro kvalifikacinį laipsnį ar jam prilygintą aukštojo mokslo kvalifikaciją. Lektorius turi dėstyti studentams, dirbti metodinį darbą.</text:span></text:p>
      <text:p text:style-name="P1053"><text:span text:style-name="T1054">91</text:span><text:span text:style-name="T1055">.</text:span><text:span text:style-name="T1056"><text:tab/><text:s/>Į asistento pareigas gali pretenduoti asmuo, turintis ne žemesnį kaip magistro kvalifikacinį laipsnį ar jam prilygintą aukštojo mokslo kvalifikaciją. Asistentas turi vadovauti studentų praktiniams užsiėmimams (praktiniams darbams, pratyboms, studentų praktikai ir kitiems), gali padėti atlikti mokslinių tyrimų ir eksperimentinės plėtros darbus. Studentų praktiniams užsiėmimams (praktiniams darbams, pratyboms, studentų praktikai ir kt.) gali vadovauti asmuo, turintis ne žemesnį kaip bakalauro ar profesinio bakalauro kvalifikacinį laipsnį.</text:span></text:p>
      <text:p text:style-name="P1057"><text:span text:style-name="T1058">92</text:span><text:span text:style-name="T1059">.</text:span><text:span text:style-name="T1060"><text:tab/>Kvalifikacinius dėstytojų ir (ar) mokslo darbuotojų pareigybių reikalavimus, ne žemesnius už nustatytuosius Mokslo ir studijų įstatyme, konkursų šioms pareigoms eiti organizavimo ir dėstytojų atestavimo tvarką nustato Akademinė taryba.</text:span></text:p>
      <text:p text:style-name="P1061"><text:span text:style-name="T1062">93</text:span><text:span text:style-name="T1063">.</text:span><text:span text:style-name="T1064"><text:tab/>Daugiau kaip pusė Kolegijos dėstytojų turi turėti ne mažesnę kaip 3 metų praktinio darbo patirtį, susijusią su dėstomuoju dalyku. Dėstytojų dėstomojo dalyko ir mokymo kompetencija turi būti tobulinama Akademinės tarybos nustatyta tvarka.</text:span></text:p>
      <text:p text:style-name="P1065"><text:span text:style-name="T1066">94</text:span><text:span text:style-name="T1067">.</text:span><text:span text:style-name="T1068"><text:tab/>Kolegijos mokslo darbuotojai yra tyrėjai, einantys vyriausiojo mokslo darbuotojo, vyresniojo mokslo darbuotojo, mokslo darbuotojo, jaunesniojo mokslo darbuotojo pareigas, ir mokslininkai stažuotojai.</text:span></text:p>
      <text:p text:style-name="P1069"><text:span text:style-name="T1070">95</text:span><text:span text:style-name="T1071">.</text:span><text:span text:style-name="T1072"><text:tab/>Profesoriui, aktyviai dirbusiam mokslinį ar meninį ir (ar) pedagoginį darbą Kolegijoje, už ypatingus nuopelnus mokslui ar menui Akademinė taryba gali suteikti profesoriaus emerito vardą. Profesorius emeritas turi teisę naudotis Kolegijos informacine sistema (biblioteka, el. paštu), jam sudaromos sąlygos dalyvauti Kolegijos mokslinėje ir kitoje veikloje. Profesoriui emeritui Tarybos nustatyta tvarka iš Kolegijos lėšų mokama Tarybos nustatyto dydžio profesoriaus emerito mėnesinė išmoka, kurios dydis priklauso nuo Kolegijos finansinės veiklos rezultatų.</text:span></text:p>
      <text:p text:style-name="P1073"><text:span text:style-name="T1074">96</text:span><text:span text:style-name="T1075">.</text:span><text:span text:style-name="T1076"><text:tab/>Kolegijoje dirbusiam mokslininkui ar dėstytojui, palaikančiam su Kolegija mokslinius ar meninius ryšius – rengiančiam su Kolegijos darbuotojais bendras mokslines ar menines publikacijas, vykdančiam su jais bendrus mokslinius tyrimus ir eksperimentinės plėtros ar meno projektus, konsultuojančiam juos mokslo, meno ar pedagoginiais klausimais ar panašiai, bet laikinai (ne ilgiau kaip iki kadencijos Kolegijoje pabaigos, o asmenims, nurodytiems Mokslo ir studijų įstatymo 72 straipsnio 4 dalyje, – ne ilgiau kaip 5 metus) dirbančiam kitur, Akademinės tarybos sprendimu gali būti suteikiamas asocijuotojo mokslininko ar dėstytojo statusas. Asocijuotasis mokslininkas ar dėstytojas, jeigu tam pritaria Akademinė taryba, gali be konkurso grįžti į ankstesnes pareigas ir jas eiti iki nutrauktos kadencijos pabaigos. Į kadencijos laikotarpį įskaitomi ir laikotarpiai, kai buvo dirbta kitur.</text:span></text:p>
      <text:p text:style-name="P1077"><text:span text:style-name="T1078">97</text:span><text:span text:style-name="T1079">.</text:span><text:span text:style-name="T1080"><text:tab/>Į Kolegijos dėstytojų ir mokslo darbuotojų, išskyrus mokslininkus stažuotojus ir kviestinius dėstytojus ir mokslo darbuotojus bei dėstytojus ir mokslo darbuotojus, su kuriais sudarytos neterminuotos darbo sutartys, vadovaujantis Mokslo ir studijų įstatyme nurodytais priėmimo į mokslo ir studijų institucijų dėstytojų ir mokslo darbuotojų pareigas principais, pareigas asmenys priimami viešo konkurso būdu 5 metų kadencijai. Konkursų Kolegijos dėstytojų ir mokslo darbuotojų pareigoms eiti organizavimo tvarką nustato Akademinė taryba.<text:s/></text:span></text:p>
      <text:p text:style-name="P1081"><text:span text:style-name="T1082">98</text:span><text:span text:style-name="T1083">.</text:span><text:span text:style-name="T1084"><text:tab/>Likus ne mažiau kaip 3 mėnesiams iki Kolegijos dėstytojo ir mokslo darbuotojo kadencijos pabaigos, skelbiamas viešas konkursas šioms pareigoms eiti. Konkurse gali dalyvauti ir šias pareigas einantis asmuo. Pranešimas apie konkursą turi būti skelbiamas Kolegijos ir Lietuvos mokslo tarybos interneto svetainėse ir šalies, o jeigu tikslinga, – ir tarptautinėse visuomenės informavimo priemonėse. Kviestiniams dėstytojams ir mokslo darbuotojams ar dėstytojams ir mokslo darbuotojams, su kuriais sudaryta neterminuota darbo sutartis arba kai Kolegija panaikina pareigybę, viešo konkurso pareigoms eiti tvarka netaikoma.</text:span></text:p>
      <text:p text:style-name="P1085"><text:span text:style-name="T1086">99</text:span><text:span text:style-name="T1087">.</text:span><text:span text:style-name="T1088"><text:tab/>Kandidatus į dėstytojų ir mokslo darbuotojų, išskyrus mokslininkus stažuotojus, pareigas vertina<text:s/></text:span><text:span text:style-name="T1089">Kolegijos dėstytojų ir mokslo darbuotojų atestacijos ir<text:s/></text:span><text:span text:style-name="T1090">priėmimo komisija, sudaroma Akademinės tarybos nustatyta tvarka. Ne mažiau kaip vieną trečdalį<text:s/></text:span><text:span text:style-name="T1091">Kolegijos dėstytojų ir mokslo darbuotojų atestacijos<text:s/></text:span><text:span text:style-name="T1092">ir priėmimo komisijos narių sudaro Kolegijoje nedirbantys asmenys; taip pat turi būti ne mažiau kaip 1 studentų atstovybės deleguotas studentų atstovas. Rengiant konkursą vyriausiojo mokslo darbuotojo ar profesoriaus pareigoms eiti,<text:s/></text:span><text:span text:style-name="T1093">Kolegijos dėstytojų ir mokslo darbuotojų atestacijos ir<text:s/></text:span><text:span text:style-name="T1094">priėmimo komisijoje turi būti bent vienas tarptautinis ekspertas.</text:span></text:p>
      <text:p text:style-name="P1095"><text:span text:style-name="T1096">100</text:span><text:span text:style-name="T1097">.</text:span><text:span text:style-name="T1098"><text:tab/><text:s/>Su asmeniu, antrą kartą iš eilės laimėjusiu konkursą toms pačioms dėstytojo ar mokslo darbuotojo pareigoms eiti, sudaroma neterminuota darbo sutartis. Šis asmuo atestuojamas kas 5 metai Akademinės tarybos nustatyta tvarka. Laikotarpis, kuriam asmeniui buvo suteiktos nėštumo ir gimdymo, tėvystės atostogos ar atostogos vaikui prižiūrėti, į 5 metų laikotarpį neįtraukiamas. Neatestuotas asmuo atleidžiamas. Į aukštesnes dėstytojo ar mokslo darbuotojo pareigas priimama viešo konkurso būdu.</text:span></text:p>
      <text:p text:style-name="P1099"><text:span text:style-name="T1100">101</text:span><text:span text:style-name="T1101">.</text:span><text:span text:style-name="T1102"><text:tab/><text:s/>Kolegijos dėstytojams ir mokslo darbuotojams Akademinės tarybos nustatyta tvarka gali būti rengiama neeilinė atestacija.<text:s/></text:span></text:p>
      <text:p text:style-name="P1103"><text:span text:style-name="T1104">102</text:span><text:span text:style-name="T1105">.</text:span><text:span text:style-name="T1106"><text:tab/><text:s/>Kolegija gali ne ilgesniam kaip 2 metų laikotarpiui kviesti dėstytojus ir mokslo darbuotojus dirbti pagal terminuotą darbo sutartį. Kviestiniams dėstytojams ir mokslo darbuotojams Mokslo ir studijų įstatyme numatyta skyrimo į pareigas tvarka netaikoma.<text:s/></text:span></text:p>
      <text:p text:style-name="P1107"><text:span text:style-name="T1108">103</text:span><text:span text:style-name="T1109">.</text:span><text:span text:style-name="T1110"><text:tab/><text:s/>Už Mokslo ir studijų įstatyme, Statute ir kituose teisės aktuose numatytų pareigų nevykdymą arba netinkamą vykdymą, akademinės etikos pažeidimus Kolegijos akademinės bendruomenės nariai ir kiti asmenys atsako teisės aktų nustatyta tvarka.</text:span></text:p>
      <text:p text:style-name="P1111"/>
      <text:p text:style-name="P1112"><text:span text:style-name="T1113">VII</text:span><text:span text:style-name="T1114"><text:s/>SKYRIUS</text:span></text:p>
      <text:p text:style-name="P1115"><text:span text:style-name="T1116">STUDENTŲ PRIĖMIMAS IR ŠALINIMAS, STUDIJŲ NUTRAUKIMAS IR ATNAUJINIMAS</text:span></text:p>
      <text:p text:style-name="P1117"/>
      <text:p text:style-name="P1118"><text:span text:style-name="T1119">104</text:span><text:span text:style-name="T1120">.</text:span><text:span text:style-name="T1121"><text:tab/><text:s/>Į koleginių studijų programas konkurso būdu priimami asmenys, išlaikę bent vieną valstybinį brandos egzaminą ir turintys ne žemesnį kaip vidurinį išsilavinimą, atsižvelgiant į jų mokymosi rezultatus, stojamuosius egzaminus ar kitus Studentų priėmimo į Panevėžio kolegiją taisyklėse, kurias tvirtina direktorius, nustatytus kriterijus. Šių asmenų priėmimas į Kolegiją gali būti vykdomas iki studijų pagal atitinkamą studijų programą pradžios.<text:s/></text:span></text:p>
      <text:p text:style-name="P1122"><text:span text:style-name="T1123">105</text:span><text:span text:style-name="T1124">.</text:span><text:span text:style-name="T1125"><text:tab/><text:s/>Konkursinių mokomųjų dalykų pagal studijų kryptis sąrašą kiekvienais metais nustato Kolegija ir, suderinusi su Švietimo, mokslo ir sporto ministerija, paskelbia jį ne vėliau kaip prieš 2 metus iki atitinkamų studijų metų rugsėjo 1 dienos. Priėmimo į Kolegiją reikalavimai netaikomi Mokslo ir studijų įstatymo 59 straipsnio 1 dalyje nurodytiems asmenims. Konkursinio balo sudarymo principus ir kitus kriterijus Kolegija skelbia kiekvienais metais iki gruodžio 1 dienos, likus ne mažiau kaip 6 mėnesiams iki priėmimo į Kolegiją pradžios. Mažiausią stojamąjį konkursinį balą Kolegija skelbia kiekvienais metais ne vėliau kaip iki birželio 1 dienos.</text:span></text:p>
      <text:p text:style-name="P1126"><text:span text:style-name="T1127">106</text:span><text:span text:style-name="T1128">.</text:span><text:span text:style-name="T1129"><text:tab/></text:span><text:span text:style-name="T1130"><text:tab/>Studentai pagal pasirinktą studijų programą priimami į valstybės finansuojamas studijų vietas ir valstybės nefinansuojamas studijų vietas. Bendrą studijų vietų skaičių nustato Akademinė taryba, atsižvelgdama į Kolegijos galimybes užtikrinti studijų kokybę.</text:span></text:p>
      <text:p text:style-name="P1131"><text:span text:style-name="T1132">107</text:span><text:span text:style-name="T1133">.</text:span><text:span text:style-name="T1134"><text:tab/><text:s/>Studijuojantieji valstybės nefinansuojamose studijų vietose moka studijų kainą, kurią nustato Akademinė taryba. Studijų kaina nurodoma Studentų priėmimo į Panevėžio kolegiją taisyklėse.</text:span></text:p>
      <text:p text:style-name="P1135"><text:span text:style-name="T1136">108</text:span><text:span text:style-name="T1137">.</text:span><text:span text:style-name="T1138"><text:tab/><text:s/>Asmuo, kurio studijos valstybės finansuojamos, Vyriausybės nustatytais atvejais ir tvarka turi teisę keisti studijų programą ir studijų formą tos pačios studijų krypties studijų grupėje, neprarasdamas likusios valstybinio studijų finansavimo dalies, ne didesnės negu tos studijų programos norminė studijų kaina. Valstybės nefinansuojamoje studijų vietoje studijuojantis asmuo gali keisti studijų programą ar jos formą Kolegijos studijų reglamento nustatyta tvarka.<text:s/></text:span></text:p>
      <text:p text:style-name="P1139"><text:span text:style-name="T1140">109</text:span><text:span text:style-name="T1141">.</text:span><text:span text:style-name="T1142"><text:tab/><text:s/>Valstybės finansavimo netekęs asmuo už studijas turi mokėti nustatytą studijų kainą, o į valstybės finansuojamą vietą perkeliamas geriausiai valstybės nefinansuojamoje vietoje toje pačioje studijų kryptyje, tame pačiame kurse ir pagal tokią pačią studijų formą besimokantis studentas, atitinkantis gero mokymosi kriterijus, vadovaujantis Mokslo ir studijų įstatyme įtvirtintais principais bei Akademinės tarybos nustatyta tvarka. Jeigu atsilaisvinusių vietų yra mažiau negu studentų, atitinkančių gero mokymosi kriterijus, pirmenybė teikiama studentams, vertinamuoju laikotarpiu surinkusiems daugiau studijų modulių (dalykų) puikaus pasiekimų lygmens įvertinimų.</text:span></text:p>
      <text:p text:style-name="P1143"><text:span text:style-name="T1144">110</text:span><text:span text:style-name="T1145">.</text:span><text:span text:style-name="T1146"><text:tab/><text:s/>Į trumposios pakopos studijas konkurso būdu priimami asmenys, atitinkantys Mokslo ir studijų įstatymo 59 straipsnio 2 dalyje nurodytus reikalavimus.</text:span></text:p>
      <text:p text:style-name="P1147"><text:span text:style-name="T1148">111</text:span><text:span text:style-name="T1149">.</text:span><text:span text:style-name="T1150"><text:tab/><text:s/>Studentui, kurio trumposios pakopos, pirmosios pakopos studijos yra valstybės finansuojamos, po Akademinės tarybos nustatyto vertinamojo laikotarpio, ne ilgesnio kaip studijų metai, valstybės finansavimas studijoms išlieka, jeigu jis atitinka Mokslo ir studijų įstatyme nustatytus gero mokymosi kriterijus.</text:span></text:p>
      <text:p text:style-name="P1151"><text:span text:style-name="T1152">112</text:span><text:span text:style-name="T1153">.</text:span><text:span text:style-name="T1154"><text:tab/><text:s/>Geriausiais rezultatais valstybės nefinansuojamose studijų vietose studijų metus baigusiems asmenims gali būti kompensuojama studijų kaina Vyriausybės nustatyta tvarka ir dydžiu. Valstybės nefinansuojamose studijų vietose geriausiai studijų metus baigusių asmenų eilės pagal studijų kryptis sudaromos Akademinės tarybos nustatyta tvarka.</text:span></text:p>
      <text:p text:style-name="P1155"><text:span text:style-name="T1156">113</text:span><text:span text:style-name="T1157">.</text:span><text:span text:style-name="T1158"><text:tab/><text:s/>Studentai turi teisę į akademines atostogas. Akademinės atostogos suteikiamos akademinio padalinio vadovo potvarkiu, atsižvelgiant į motyvuotą asmens rašytinį prašymą. Akademinės atostogos suteikiamos Statuto 73.11 papunktyje nurodytais pagrindais.</text:span></text:p>
      <text:p text:style-name="P1159"><text:span text:style-name="T1160">114</text:span><text:span text:style-name="T1161">.</text:span><text:span text:style-name="T1162"><text:tab/><text:s/>Studijos gali būti nutraukiamos ir studentas išbraukiamas iš Kolegijos studentų sąrašų direktoriaus įsakymu Kolegijos akademinio padalinio vadovo teikimu, jeigu studentas:</text:span></text:p>
      <text:p text:style-name="P1163"><text:span text:style-name="T1164">114.1</text:span><text:span text:style-name="T1165">.</text:span><text:span text:style-name="T1166"><text:tab/>šiurkščiai pažeidžia Statute, Akademinės etikos kodekse ir Kolegijos vidaus tvarkos taisyklėse numatytus reikalavimus;</text:span></text:p>
      <text:p text:style-name="P1167"><text:span text:style-name="T1168">114.2</text:span><text:span text:style-name="T1169">.</text:span><text:span text:style-name="T1170"><text:tab/>nepasiekia studijų programos apraše numatytų rezultatų;</text:span></text:p>
      <text:p text:style-name="P1171"><text:span text:style-name="T1172">114.3</text:span><text:span text:style-name="T1173">.</text:span><text:span text:style-name="T1174"><text:tab/>be pateisinamos priežasties laiku negrįžta iš akademinių atostogų;</text:span></text:p>
      <text:p text:style-name="P1175"><text:span text:style-name="T1176">114.4</text:span><text:span text:style-name="T1177">.</text:span><text:span text:style-name="T1178"><text:tab/>nevykdo studijų sutarties su Kolegija finansinių sąlygų;</text:span></text:p>
      <text:p text:style-name="P1179"><text:span text:style-name="T1180">114.5</text:span><text:span text:style-name="T1181">.</text:span><text:span text:style-name="T1182"><text:tab/>negali tęsti studijų dėl objektyvių priežasčių (įsiteisėjusio teismo nuosprendžio, ligos ir kita);</text:span></text:p>
      <text:p text:style-name="P1183"><text:span text:style-name="T1184">114.6</text:span><text:span text:style-name="T1185">.</text:span><text:span text:style-name="T1186"><text:tab/>pateikė tikrovės neatitinkančius ir klaidinančius duomenis, informaciją ar dokumentus, dėl ko studijų sutartis negalėjo būti sudaryta, vykdoma ar įvykdyta;</text:span></text:p>
      <text:p text:style-name="P1187"><text:span text:style-name="T1188">114.7</text:span><text:span text:style-name="T1189">.</text:span><text:span text:style-name="T1190"><text:tab/>pats to pageidauja;</text:span></text:p>
      <text:p text:style-name="P1191"><text:span text:style-name="T1192">114.8</text:span><text:span text:style-name="T1193">.</text:span><text:span text:style-name="T1194"><text:tab/>studijų sutartis pasibaigia kitais teisės aktų nustatytais atvejais.</text:span></text:p>
      <text:p text:style-name="P1195"><text:span text:style-name="T1196">115</text:span><text:span text:style-name="T1197">.</text:span><text:span text:style-name="T1198"><text:tab/><text:s/>Nutraukus studijas, jas galima atnaujinti Kolegijos studijų reglamento nustatyta tvarka. Asmuo, pašalintas iš Kolegijos už šiurkščius Statuto, Akademinės etikos kodekso ar Vidaus tvarkos taisyklių pažeidimus, studijas gali atnaujinti ne anksčiau kaip praėjus 1 (vieniems) metams po pašalinimo dienos.</text:span></text:p>
      <text:p text:style-name="P1199"/>
      <text:p text:style-name="P1200"><text:span text:style-name="T1201">VIII</text:span><text:span text:style-name="T1202"><text:s/>SKYRIUS</text:span></text:p>
      <text:p text:style-name="P1203"><text:span text:style-name="T1204">GINČŲ TARP STUDENTŲ BEI ADMINISTRACIJOS IR KITŲ DARBUOTOJŲ NAGRINĖJIMO KOMISIJOS SUDARYMAS, GINČŲ NAGRINĖJIMAS</text:span></text:p>
      <text:p text:style-name="P1205"/>
      <text:p text:style-name="P1206"><text:span text:style-name="T1207">116</text:span><text:span text:style-name="T1208">.</text:span><text:span text:style-name="T1209"><text:tab/>Direktorius arba jo įgalioti asmenys, gavę studentų rašytinius prašymus, skundus ar pranešimus dėl Mokslo ir studijų įstatyme ar kituose teisės aktuose nustatytų jų teisių arba teisėtų interesų pažeidimų, privalo per 15 kalendorinių dienų juos išnagrinėti ir raštu atsakyti.</text:span></text:p>
      <text:p text:style-name="P1210"><text:span text:style-name="T1211">117</text:span><text:span text:style-name="T1212">.</text:span><text:span text:style-name="T1213"><text:tab/>Ginčus, susijusius su mokslo ir studijų veikla tarp studentų ir Kolegijos administracijos ar kitų darbuotojų, sprendžia Ginčų nagrinėjimo komisija (toliau – Komisija), kuri <text:s/>sudaroma 2 metams direktoriaus įsakymu. Komisiją sudaro 6 asmenys: 3 Kolegijos administracijos ir 3 studentų atstovybės (o jeigu jos nėra, – visuotinio studentų susirinkimo (konferencijos) įgalioti studentai. Vienas iš Komisijos narių direktoriaus įsakymu skiriamas Komisijos pirmininku. Komisijos darbo reglamentą tvirtina direktorius.</text:span></text:p>
      <text:p text:style-name="P1214"><text:span text:style-name="T1215">118</text:span><text:span text:style-name="T1216">.</text:span><text:span text:style-name="T1217"><text:tab/>Į Komisiją studentai kreipiasi raštu dėl savo teisių arba teisėtų interesų pažeidimų arba tada, kai nepatenkinti direktoriaus ar jo įgalioto asmens atsakymu į prašymą, skundą ar pranešimą arba negauna atsakymo per 15 kalendorinių dienų.</text:span></text:p>
      <text:p text:style-name="P1218"><text:span text:style-name="T1219">119</text:span><text:span text:style-name="T1220">.</text:span><text:span text:style-name="T1221"><text:tab/></text:span><text:span text:style-name="T1222"><text:s/>Komisija klausimus svarsto kolegialiai, objektyviai ir nešališkai, atsižvelgdama į visas reikšmingas aplinkybes bei informaciją, vadovaudamasi teisingumo, protingumo ir sąžiningumo principais.<text:s/></text:span></text:p>
      <text:p text:style-name="P1223"><text:span text:style-name="T1224">120</text:span><text:span text:style-name="T1225">.</text:span><text:span text:style-name="T1226"><text:tab/>Ginčai tarp Kolegijos administracijos ir darbuotojų dėl darbo įstatymuose, kituose teisės aktuose ir darbo sutartyse nustatytų teisių ir pareigų įgyvendinimo nagrinėjami Lietuvos Respublikos darbo kodekso ir kitų teisės aktų nustatyta tvarka.</text:span></text:p>
      <text:p text:style-name="P1227"/>
      <text:p text:style-name="P1228"><text:span text:style-name="T1229">IX</text:span><text:span text:style-name="T1230"><text:s text:c="2"/>SKYRIUS</text:span></text:p>
      <text:p text:style-name="P1231"><text:span text:style-name="T1232">KOLEGIJOS LĖŠŲ ŠALTINIAI, KOLEGIJOS TURTO IR LĖŠŲ NAUDOJIMAS</text:span></text:p>
      <text:p text:style-name="P1233"/>
      <text:p text:style-name="P1234"><text:span text:style-name="T1235">121</text:span><text:span text:style-name="T1236">.</text:span><text:span text:style-name="T1237"><text:tab/><text:s/>Kolegija, valdydama, naudodama turtą ir juo disponuodama, vadovaujasi visuomeninės naudos, efektyvumo, racionalumo, atskaitingumo visuomenei ir ūkinės veiklos autonomijos principais.</text:span></text:p>
      <text:p text:style-name="P1238"><text:span text:style-name="T1239">122</text:span><text:span text:style-name="T1240">.</text:span><text:span text:style-name="T1241"><text:tab/><text:s/>Kolegija naudojasi žemės sklypų, pastatų ir kito turto, skirto mokslo ir studijų reikalams, neliečiamumo teise. Keisti Kolegijos panaudos pagrindais naudojamų valstybei nuosavybės teise priklausančių žemės sklypų ribas, pastatų ar kito turto, skirto mokslo ir studijų reikalams, perduotų valdyti Kolegijai patikėjimo teise, valdytojus gali tik Vyriausybė, įvertinusi Kolegijos tarybos nuomonę.</text:span></text:p>
      <text:p text:style-name="P1242"><text:span text:style-name="T1243">123</text:span><text:span text:style-name="T1244">.</text:span><text:span text:style-name="T1245"><text:tab/>Valstybei nuosavybės teise priklausantį ir pagal valstybės turto patikėjimo sutartį Kolegijai perduotą ilgalaikį materialųjį turtą Kolegija valdo, naudoja ir juo disponuoja Mokslo ir studijų įstatymo ir Lietuvos Respublikos valstybės ir savivaldybių turto valdymo, naudojimo ir disponavimo juo įstatymo nustatyta tvarka.</text:span></text:p>
      <text:p text:style-name="P1246"><text:span text:style-name="T1247">124</text:span><text:span text:style-name="T1248">.</text:span><text:span text:style-name="T1249"><text:tab/>Turtas, kurį Kolegija valdo, naudoja ir kuriuo disponuoja nuosavybės teise, yra:</text:span></text:p>
      <text:p text:style-name="P1250"><text:span text:style-name="T1251">124.1</text:span><text:span text:style-name="T1252">.</text:span><text:span text:style-name="T1253"><text:tab/>valstybės investuotas turtas;</text:span></text:p>
      <text:p text:style-name="P1254"><text:span text:style-name="T1255">124.2</text:span><text:span text:style-name="T1256">.</text:span><text:span text:style-name="T1257"><text:tab/><text:s/>pajamos, gautos kaip apmokėjimas už studijas, taip pat pajamos iš mokslinių tyrimų, eksperimentinės plėtros, ūkinės, mokslinės veiklos ir teikiamų paslaugų;</text:span></text:p>
      <text:p text:style-name="P1258"><text:span text:style-name="T1259">124.3</text:span><text:span text:style-name="T1260">.</text:span><text:span text:style-name="T1261"><text:tab/>lėšos ir kitas turtas, kurie gauti kaip parama pagal Labdaros ir paramos įstatymą;</text:span></text:p>
      <text:p text:style-name="P1262"><text:span text:style-name="T1263">124.4</text:span><text:span text:style-name="T1264">.</text:span><text:span text:style-name="T1265"><text:tab/>kitos piniginės lėšos, išskyrus valstybės biudžeto lėšas;</text:span></text:p>
      <text:p text:style-name="P1266"><text:span text:style-name="T1267">124.5</text:span><text:span text:style-name="T1268">.</text:span><text:span text:style-name="T1269"><text:tab/>iš valstybės biudžeto lėšų ir iš Statuto 124.2–124.4 papunkčiuose numatytų lėšų įgytas turtas, išskyrus nekilnojamąjį turtą, įgytą už Europos Sąjungos paramą, valstybės biudžeto ir valstybės fondų lėšas;</text:span></text:p>
      <text:p text:style-name="P1270"><text:span text:style-name="T1271">124.6</text:span><text:span text:style-name="T1272">.</text:span><text:span text:style-name="T1273"><text:tab/>dovanotas turtas;</text:span></text:p>
      <text:p text:style-name="P1274"><text:span text:style-name="T1275">124.7</text:span><text:span text:style-name="T1276">.</text:span><text:span text:style-name="T1277"><text:tab/>paveldėtas turtas;</text:span></text:p>
      <text:p text:style-name="P1278"><text:span text:style-name="T1279">124.8</text:span><text:span text:style-name="T1280">.</text:span><text:span text:style-name="T1281"><text:tab/>turtinės teisės, atsirandančios iš intelektinės veiklos rezultatų (mokslo ar meno kūrinių ir pramoninės nuosavybės teisių objektų – išradimų patentų, dizaino, prekių ženklų ir puslaidininkinių gaminių topografijų, kitų intelektinės nuosavybės objektų);</text:span></text:p>
      <text:p text:style-name="P1282"><text:span text:style-name="T1283">124.9</text:span><text:span text:style-name="T1284">.</text:span><text:span text:style-name="T1285"><text:tab/>pajamos, turtas ar kita nauda, gauta valdant, naudojant Statuto 124.1–124.8 <text:s/>papunkčiuose nurodytas lėšas ar kitą turtą ir jais disponuojant, išskyrus Mokslo ir studijų įstatyme nustatytus atvejus.</text:span></text:p>
      <text:p text:style-name="P1286"><text:span text:style-name="T1287">125</text:span><text:span text:style-name="T1288">.</text:span><text:span text:style-name="T1289"><text:tab/>Kolegijos lėšas sudaro:</text:span></text:p>
      <text:p text:style-name="P1290"><text:span text:style-name="T1291">125.1</text:span><text:span text:style-name="T1292">.</text:span><text:span text:style-name="T1293"><text:tab/>Lietuvos Respublikos valstybės biudžeto bazinio finansavimo lėšos;</text:span></text:p>
      <text:p text:style-name="P1294"><text:span text:style-name="T1295">125.2</text:span><text:span text:style-name="T1296">.</text:span><text:span text:style-name="T1297"><text:tab/>Lietuvos Respublikos valstybės biudžeto lėšos studijoms;</text:span></text:p>
      <text:p text:style-name="P1298"><text:span text:style-name="T1299">125.3</text:span><text:span text:style-name="T1300">.</text:span><text:span text:style-name="T1301"><text:tab/>Mokslo ir studijų įstatymo 9 straipsnio 6 dalyje nurodytos lėšos;</text:span></text:p>
      <text:p text:style-name="P1302"><text:span text:style-name="T1303">125.4</text:span><text:span text:style-name="T1304">.</text:span><text:span text:style-name="T1305"><text:tab/>Valstybės investicijų programų ir valstybės investicijų projektų lėšos;</text:span></text:p>
      <text:p text:style-name="P1306"><text:span text:style-name="T1307">125.5</text:span><text:span text:style-name="T1308">.</text:span><text:span text:style-name="T1309"><text:tab/>pajamos, gautos kaip apmokėjimas už studijas, taip pat pajamos iš mokslinių tyrimų, eksperimentinės plėtros, meno veiklos, ūkinės veiklos ir teikiamų paslaugų;</text:span></text:p>
      <text:p text:style-name="P1310"><text:span text:style-name="T1311">125.6</text:span><text:span text:style-name="T1312">.</text:span><text:span text:style-name="T1313"><text:tab/>lėšos, gautos kaip programinis konkursinis mokslinių tyrimų ir eksperimentinės plėtros finansavimas;</text:span></text:p>
      <text:p text:style-name="P1314"><text:span text:style-name="T1315">125.7</text:span><text:span text:style-name="T1316">.</text:span><text:span text:style-name="T1317"><text:tab/>valstybės fondų lėšos;</text:span></text:p>
      <text:p text:style-name="P1318"><text:span text:style-name="T1319">125.8</text:span><text:span text:style-name="T1320">.</text:span><text:span text:style-name="T1321"><text:tab/>tarptautinių ir užsienio fondų ir organizacijų skiriamos lėšos;</text:span></text:p>
      <text:p text:style-name="P1322"><text:span text:style-name="T1323">125.9</text:span><text:span text:style-name="T1324">.</text:span><text:span text:style-name="T1325"><text:tab/>lėšos, gautos kaip parama pagal Labdaros ir paramos įstatymą;</text:span></text:p>
      <text:p text:style-name="P1326"><text:span text:style-name="T1327">125.10</text:span><text:span text:style-name="T1328">.</text:span><text:span text:style-name="T1329"><text:tab/><text:s/>kitos teisėtai gautos lėšos.</text:span></text:p>
      <text:p text:style-name="P1330"><text:span text:style-name="T1331">126</text:span><text:span text:style-name="T1332">.</text:span><text:span text:style-name="T1333"><text:tab/>Kolegijos buhalterinę apskaitą, jos organizavimą ir tvarkymą, finansinių ir biudžeto vykdymo ataskaitų sudarymą nustato teisės aktai.</text:span></text:p>
      <text:p text:style-name="P1334"><text:span text:style-name="T1335">127</text:span><text:span text:style-name="T1336">.</text:span><text:span text:style-name="T1337"><text:tab/>Kolegija kiekvienais metais (ne vėliau kaip iki kovo mėnesio) viešai paskelbia ir teikia Švietimo, mokslo ir sporto ministerijai, steigėjui praėjusių kalendorinių metų veiklos ataskaitas už praėjusius metus, taip pat viešai skelbia metines pajamų ir išlaidų sąmatas ir jų įvykdymo ataskaitas.</text:span></text:p>
      <text:p text:style-name="P1338"><text:span text:style-name="T1339">128</text:span><text:span text:style-name="T1340">.</text:span><text:span text:style-name="T1341"><text:tab/>Kolegijos auditą atlieka Valstybės kontrolė teisės aktų nustatyta tvarka. Kolegijos finansinių ataskaitų auditas atliekamas Lietuvos Respublikos viešojo sektoriaus atskaitomybės įstatyme ir Lietuvos Respublikos viešųjų įstaigų įstatyme nustatytais atvejais.</text:span></text:p>
      <text:p text:style-name="P1342"/>
      <text:p text:style-name="P1343"><text:span text:style-name="T1344">X</text:span><text:span text:style-name="T1345"><text:s/>SKYRIUS</text:span></text:p>
      <text:p text:style-name="P1346"><text:span text:style-name="T1347">FILIALŲ IR ATSTOVYBIŲ STEIGIMAS IR JŲ VEIKLOS NUTRAUKIMAS</text:span></text:p>
      <text:p text:style-name="P1348"/>
      <text:p text:style-name="P1349"><text:span text:style-name="T1350">129</text:span><text:span text:style-name="T1351">.</text:span><text:span text:style-name="T1352"><text:tab/><text:s/>Kolegija savo veiklai užtikrinti gali steigti filialus ir atstovybes.</text:span></text:p>
      <text:p text:style-name="P1353"><text:span text:style-name="T1354">130</text:span><text:span text:style-name="T1355">.</text:span><text:span text:style-name="T1356"><text:tab/><text:s/>Kolegijos filialas ir atstovybė yra struktūrinis padalinys, turintis savo buveinę ir atliekantis visas Kolegijos funkcijas arba jų dalį. Filialas ir atstovybė veikia pagal Tarybos, įvertinant Akademinės tarybos siūlymus, patvirtintus nuostatus. Filialas ir atstovybė nėra juridinis asmuo. Kolegija atsako pagal filialo ir atstovybės prievoles, ir filialas ir atstovybė atsako pagal Kolegijos prievoles.</text:span></text:p>
      <text:p text:style-name="P1357"><text:span text:style-name="T1358">131</text:span><text:span text:style-name="T1359">.</text:span><text:span text:style-name="T1360"><text:tab/><text:s/>Sprendimą dėl filialo ir atstovybės steigimo ir (ar) veiklos nutraukimo priima Taryba direktoriaus teikimu, įvertinusi Akademinės tarybos siūlymus.</text:span></text:p>
      <text:p text:style-name="P1361"><text:span text:style-name="T1362">132</text:span><text:span text:style-name="T1363">.</text:span><text:span text:style-name="T1364"><text:tab/><text:s/>Kolegijos filialas ir atstovybė steigiami ir jų veikla nutraukiama Tarybos sprendimu <text:s/>Civilinio kodekso ir jį įgyvendinančių teisės aktų nustatyta tvarka.</text:span></text:p>
      <text:p text:style-name="P1365"/>
      <text:p text:style-name="P1366"><text:span text:style-name="T1367">XI</text:span><text:span text:style-name="T1368"><text:s/>SKYRIUS</text:span></text:p>
      <text:p text:style-name="P1369"><text:span text:style-name="T1370">STATUTO KEITIMAS</text:span></text:p>
      <text:p text:style-name="P1371"/>
      <text:p text:style-name="P1372"><text:span text:style-name="T1373">133</text:span><text:span text:style-name="T1374">.</text:span><text:span text:style-name="T1375"><text:tab/><text:s/>Statuto pakeitimus gali inicijuoti Vyriausybė, Švietimo, mokslo ir sporto ministerija, Taryba, Akademinė taryba, direktorius.</text:span></text:p>
      <text:p text:style-name="P1376"><text:span text:style-name="T1377">134</text:span><text:span text:style-name="T1378">.</text:span><text:span text:style-name="T1379"><text:tab/><text:s/>Statuto pakeitimus Taryba, suderinusi su Akademine taryba, teikia tvirtinti Vyriausybei.</text:span></text:p>
      <text:p text:style-name="P1380"/>
      <text:p text:style-name="P1381"><text:span text:style-name="T1382">XII</text:span><text:span text:style-name="T1383"><text:s/>SKYRIUS</text:span></text:p>
      <text:p text:style-name="P1384"><text:span text:style-name="T1385">BAIGIAMOSIOS NUOSTATOS</text:span></text:p>
      <text:p text:style-name="P1386"/>
      <text:p text:style-name="P1387"><text:span text:style-name="T1388">135</text:span><text:span text:style-name="T1389">.</text:span><text:span text:style-name="T1390"><text:tab/><text:s/>Kolegija gali būti reorganizuojama ar likviduojama Civilinio kodekso, Mokslo ir studijų įstatymo ir Viešųjų įstaigų įstatymo nustatyta tvarka.<text:s/></text:span></text:p>
      <text:p text:style-name="P1391"><text:span text:style-name="T1392">136</text:span><text:span text:style-name="T1393">.</text:span><text:span text:style-name="T1394"><text:tab/><text:s/>Planus dėl Kolegijos reorganizavimo ar likvidavimo tvirtina Taryba, suderinusi su Akademine taryba, ir teikia juos Vyriausybei.</text:span></text:p>
      <text:p text:style-name="P1395"><text:span text:style-name="T1396">137</text:span><text:span text:style-name="T1397">.</text:span><text:span text:style-name="T1398"><text:tab/><text:s/>Sprendimą dėl Kolegijos reorganizavimo ar likvidavimo priima Vyriausybė Tarybos teikimu arba Švietimo, mokslo ir sporto ministerijos teikimu, įvertinusi Tarybos nuomonę arba Kolegijai praradus leidimą vykdyti studijas ir su studijomis susijusią veiklą.</text:span></text:p>
      <text:p text:style-name="P1399"><text:span text:style-name="T1400">138</text:span><text:span text:style-name="T1401">.</text:span><text:span text:style-name="T1402"><text:tab/><text:s/>Kolegijos veiklos klausimai, neaptarti Statute, sprendžiami Lietuvos Respublikos teisės aktų nustatyta tvarka, taip pat reglamentuojami Tarybos, Akademinės tarybos arba direktoriaus tvirtinamais dokumentais.</text:span></text:p>
      <text:p text:style-name="P1403"/>
      <text:p text:style-name="P1404"><text:span text:style-name="T140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1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8T13:07:00Z</meta:creation-date>
    <dc:date>2020-10-08T13:07:00Z</dc:date>
    <meta:print-date>2017-12-01T08:52:00Z</meta:print-date>
    <meta:template xlink:href="Normal.dotm" xlink:type="simple"/>
    <meta:editing-cycles>2</meta:editing-cycles>
    <meta:editing-duration>PT0S</meta:editing-duration>
    <meta:document-statistic meta:page-count="16" meta:paragraph-count="2342" meta:word-count="8306" meta:character-count="56218" meta:row-count="7179" meta:non-whitespace-character-count="50254"/>
  </office:meta>
</office:document-meta>
</file>