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54" style:parent-style-name="Normal" style:family="paragraph">
      <style:paragraph-properties fo:margin-left="3.543in" fo:text-indent="0.0006in">
        <style:tab-stops/>
      </style:paragraph-properties>
      <style:text-properties style:font-size-complex="12pt" style:language-asian="lt" style:country-asian="LT"/>
    </style:style>
    <style:style style:name="P55" style:parent-style-name="Normal" style:family="paragraph">
      <style:paragraph-properties fo:margin-left="3.543in" fo:text-indent="0.000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fo:text-indent="0.0006in">
        <style:tab-stops/>
      </style:paragraph-properties>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vertical-align="baseline" fo:text-indent="0.046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fo:text-indent="0.0465in"/>
      <style:text-properties fo:font-size="13.5pt" style:font-size-asian="13.5pt" style:font-size-complex="13.5pt"/>
    </style:style>
    <style:style style:name="P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563C1" style:text-underline-type="single" style:text-underline-style="solid" style:text-underline-width="auto" style:text-underline-mode="continuous"/>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color="#0563C1" style:text-underline-type="single" style:text-underline-style="solid" style:text-underline-width="auto" style:text-underline-mode="continuous"/>
    </style:style>
    <style:style style:name="T128" style:parent-style-name="DefaultParagraphFont" style:family="text">
      <style:text-properties fo:language="lt"/>
    </style:style>
    <style:style style:name="P12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center" fo:line-height="150%"/>
      <style:text-properties fo:font-weight="bold" style:font-weight-asian="bold"/>
    </style:style>
    <style:style style:name="P137" style:parent-style-name="Normal" style:family="paragraph">
      <style:paragraph-properties fo:keep-with-next="always" fo:text-align="justify" fo:text-indent="0.3937in">
        <style:tab-stops>
          <style:tab-stop style:type="left" style:position="0.7875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language="lt"/>
    </style:style>
    <style:style style:name="T142" style:parent-style-name="DefaultParagraphFont" style:family="text">
      <style:text-properties fo:language="lt"/>
    </style:style>
    <style:style style:name="T143" style:parent-style-name="DefaultParagraphFont" style:family="text">
      <style:text-properties fo:language="lt"/>
    </style:style>
    <style:style style:name="T144" style:parent-style-name="DefaultParagraphFont" style:family="text">
      <style:text-properties fo:color="#000000" fo:language="lt"/>
    </style:style>
    <style:style style:name="T145" style:parent-style-name="DefaultParagraphFont" style:family="text">
      <style:text-properties fo:language="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language="lt"/>
    </style:style>
    <style:style style:name="T148" style:parent-style-name="DefaultParagraphFont" style:family="text">
      <style:text-properties fo:language="lt"/>
    </style:style>
    <style:style style:name="T149" style:parent-style-name="DefaultParagraphFont" style:family="text">
      <style:text-properties fo:language="lt"/>
    </style:style>
    <style:style style:name="T150" style:parent-style-name="DefaultParagraphFont" style:family="text">
      <style:text-properties fo:language="lt"/>
    </style:style>
    <style:style style:name="T151" style:parent-style-name="DefaultParagraphFont" style:family="text">
      <style:text-properties fo:language="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language="lt"/>
    </style:style>
    <style:style style:name="T155" style:parent-style-name="DefaultParagraphFont" style:family="text">
      <style:text-properties fo:language="lt"/>
    </style:style>
    <style:style style:name="T156" style:parent-style-name="DefaultParagraphFont" style:family="text">
      <style:text-properties fo:language="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160" style:parent-style-name="DefaultParagraphFont" style:family="text">
      <style:text-properties fo:language="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language="lt"/>
    </style:style>
    <style:style style:name="T163" style:parent-style-name="DefaultParagraphFont" style:family="text">
      <style:text-properties fo:language="lt"/>
    </style:style>
    <style:style style:name="T164" style:parent-style-name="DefaultParagraphFont" style:family="text">
      <style:text-properties fo:language="lt"/>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fo:margin-left="0.3937in">
        <style:tab-stops>
          <style:tab-stop style:type="left" style:position="0.3937in"/>
        </style:tab-stops>
      </style:paragraph-properties>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ab-stops>
          <style:tab-stop style:type="left" style:position="0.7875in"/>
        </style:tab-stops>
      </style:paragraph-properties>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395in">
        <style:tab-stops>
          <style:tab-stop style:type="left" style:position="0.78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13"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ab-stops>
          <style:tab-stop style:type="center" style:position="-5.4166in"/>
        </style:tab-stops>
      </style:paragraph-properties>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language-asian="lt" style:country-asian="LT"/>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fo:letter-spacing="-0.0006in" style:language-asian="lt" style:country-asian="LT"/>
    </style:style>
    <style:style style:name="P24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44"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3937in">
        <style:tab-stops>
          <style:tab-stop style:type="center" style:position="-5.4166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250" style:parent-style-name="Normal" style:family="paragraph">
      <style:paragraph-properties fo:text-align="justify" style:vertical-align="middle" fo:text-indent="0.3937in">
        <style:tab-stops>
          <style:tab-stop style:type="left" style:position="0.7875in"/>
        </style:tab-stops>
      </style:paragraph-properties>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style:vertical-align="middle" fo:text-indent="0.3937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fo:language="en" fo:country="US"/>
    </style:style>
    <style:style style:name="T257" style:parent-style-name="DefaultParagraphFont" style:family="text">
      <style:text-properties fo:color="#000000"/>
    </style:style>
    <style:style style:name="T258" style:parent-style-name="DefaultParagraphFont" style:family="text">
      <style:text-properties fo:color="#000000" fo:language="en" fo:country="US"/>
    </style:style>
    <style:style style:name="T259" style:parent-style-name="DefaultParagraphFont" style:family="text">
      <style:text-properties fo:color="#000000"/>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center" style:position="-5.4166in"/>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left="0.3937in">
        <style:tab-stops>
          <style:tab-stop style:type="center" style:position="-5.8104in"/>
          <style:tab-stop style:type="left" style:position="0.3937in"/>
        </style:tab-stops>
      </style:paragraph-properties>
    </style:style>
    <style:style style:name="P273" style:parent-style-name="Normal" style:family="paragraph">
      <style:paragraph-properties fo:text-align="center">
        <style:tab-stops>
          <style:tab-stop style:type="center" style:position="-5.4166in"/>
          <style:tab-stop style:type="left" style:position="0.7875in"/>
        </style:tab-stops>
      </style:paragraph-properties>
    </style:style>
    <style:style style:name="T2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1736in" style:rel-width="scale" style:rel-height="scale"><draw:image xlink:href="media/image1.png" xlink:type="simple" xlink:show="embed" xlink:actuate="onLoad"/><svg:title/><svg:desc>Logo  Description automatically generated with medium confidence</svg:desc></draw:frame></text:span></text:p>
      <text:p text:style-name="P7"/>
      <text:p text:style-name="P8">LIETUVOS TRANSPORTO SAUGOS ADMINISTRACIJOS</text:p>
      <text:p text:style-name="P9">DIREKTORIUS</text:p>
      <text:p text:style-name="P10"/>
      <text:p text:style-name="P11"><text:span text:style-name="T12">ĮSAKYMAS</text:span><text:span text:style-name="T13"><text:line-break/></text:span><text:span text:style-name="T14">DĖL TARPTAUTINIŲ SANKCIJŲ, PRISKIRTŲ LIETUVOS TRANSPORTO SAUGOS ADMINISTRACIJOS KOMPETENCIJAI, ĮGYVENDINIMO UŽTIKRINIMO TVARKOS APRAŠO PATVIRTINIMO<text:s/></text:span></text:p>
      <text:p text:style-name="P15"/>
      <text:p text:style-name="P16">2022 m. rugpjūčio 23 d.<text:s/><text:span text:style-name="T17">Nr.<text:s/></text:span><text:span text:style-name="T18">2BE-203</text:span></text:p>
      <text:p text:style-name="P19">Vilnius</text:p>
      <text:p text:style-name="P20"/>
      <text:p text:style-name="P21"/>
      <text:p text:style-name="P22"><text:span text:style-name="T23">Vadovaudamasis Lietuvos Respublikos tarptautinių sankcijų įstatymo 11 straipsnio 6 dalimi ir siekdamas įgyvendinti Tarptautinių sankcijų įgyvendinimo tvarkos aprašo, patvirtinto Lietuvos Respublikos Vyriausybės 2022 m. gegužės 25 d. nutarimu Nr. 535 „Dėl Lietuvos Respublikos tarptautinių sankcijų įstatymo įgyvendinimo“ (toliau – Tvarkos aprašas), 30 punkto nuostatas:</text:span></text:p>
      <text:p text:style-name="P24">1. T v i r t i n u<text:s/><text:span text:style-name="T25">Tarptautinių sankcijų, priskirtų Lietuvos transporto saugos administracijos kompetencijai, įgyvendinimo užtikrinimo tvarkos aprašą (pridedama)</text:span>.</text:p>
      <text:p text:style-name="P26">2.<text:s/><text:span text:style-name="T27">P a v e d u:</text:span></text:p>
      <text:p text:style-name="P28"><text:span text:style-name="T29">2.1</text:span><text:span text:style-name="T30">.<text:s/></text:span><text:span text:style-name="T31">Lietuvos transporto saugos administracijos</text:span><text:span text:style-name="T32"><text:s/>Komunikacijos ir tarptautinio bendradarbiavimo skyriui užtikrinti<text:s/></text:span>Tvarkos aprašo 8 punkte<text:s/><text:span text:style-name="T33">nurodytos informacijos teikimą;</text:span></text:p>
      <text:p text:style-name="P34"><text:span text:style-name="T35">2.2</text:span><text:span text:style-name="T36">.<text:s/></text:span><text:span text:style-name="T37">Lietuvos transporto saugos administracijos Bendrųjų reikalų skyriui su šiuo įsakymu supažindinti Lietuvos transporto saugos administracijos valstybės tarnautojus ir darbuotojus, dirbančius pagal darbo sutartis.</text:span></text:p>
      <text:p text:style-name="P38"><text:span text:style-name="T39">3</text:span><text:span text:style-name="T40">. I n f o r m u o j u, kad šis įsakymas nustatyta tvarka skelbiamas Teisės aktų registre ir Lietuvos transporto saugos administracijos interneto svetainėje.<text:s/></text:span></text:p>
      <text:p text:style-name="P41"/>
      <text:p text:style-name="P42"/>
      <text:p text:style-name="P43"/>
      <text:p text:style-name="Normal"><text:span text:style-name="T44">Administracijos direktorius</text:span><text:span text:style-name="T45"><text:tab/></text:span><text:span text:style-name="T46"><text:tab/></text:span><text:span text:style-name="T47"><text:tab/><text:s text:c="22"/></text:span><text:span text:style-name="T48">Genius Lukošius</text:span></text:p>
      <text:soft-page-break/>
      <text:p text:style-name="P49">PATVIRTINTA</text:p>
      <text:p text:style-name="P54">Lietuvos transporto saugos administracijos<text:s/></text:p>
      <text:p text:style-name="P55"><text:span text:style-name="T56">direktoriaus<text:s/></text:span>2022 m. rugpjūčio 23 d.<text:s/><text:span text:style-name="T57">įsakymu<text:s/></text:span></text:p>
      <text:p text:style-name="P58">Nr.<text:s/>2BE-203</text:p>
      <text:p text:style-name="P59"/>
      <text:p text:style-name="P60"><text:span text:style-name="T61">TARPTAUTINIŲ SANKCIJŲ, PRISKIRTŲ LIETUVOS TRANSPORTO SAUGOS ADMINISTRACIJOS KOMPETENCIJAI, ĮGYVENDINIMO UŽTIKRINIMO</text:span><text:span text:style-name="T62"><text:s/></text:span><text:span text:style-name="T63">TVARKOS</text:span><text:span text:style-name="T64"><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arptautinių sankcijų, priskirtų Lietuvos transporto saugos administracijos</text:span><text:s/><text:span text:style-name="T78">kompetencijai, įgyvendinimo užtikrinimo tvarkos aprašas</text:span><text:s/>(toliau – Aprašas) reglamentuoja, kaip<text:s/><text:span text:style-name="T79">Lietuvos transporto saugos administracija<text:s/></text:span>(toliau – LTSA), atlikdama kompetentingos institucijos funkcijas, įgyvendina tarptautines sankcijas, prižiūri tarptautinių sankcijų, nustatančių ribojimus ar draudimus, susijusius su sausumos kelių, oro, geležinkelių ir vandens transporto sektoriais, (toliau – tarptautinės sankcijos) įgyvendinimą, priima sprendimus dėl tarptautinių sankcijų išimčių taikymo ir leidimų netaikyti tarptautinių sankcijų nustatytų apribojimų ir įpareigojimų suteikimo, teikia informaciją, susijusią su tarptautinių sankcijų įgyvendinimu,<text:span text:style-name="T80"><text:s/>bendradarbiauja su kitais subjektais dėl sankcijų užtikrinimo.</text:span></text:p>
      <text:p text:style-name="P81"><text:span text:style-name="T82">2</text:span><text:span text:style-name="T83">.</text:span><text:span text:style-name="T84"><text:tab/></text:span>Tarptautinių sankcijų įgyvendinimą nustato ir keičia šie teisės aktai:</text:p>
      <text:p text:style-name="P85"><text:span text:style-name="T86">2.1</text:span><text:span text:style-name="T87">.</text:span><text:span text:style-name="T88"><text:tab/></text:span><text:s/>tiesiogiai taikomi Europos Sąjungos reglamentai dėl tarptautinių sankcijų įgyvendinimo ir jų įgyvendinimo išimčių:</text:p>
      <text:p text:style-name="P89"><text:span text:style-name="T90">2.1.1</text:span><text:span text:style-name="T91">.</text:span><text:span text:style-name="T92"><text:tab/></text:span><text:span text:style-name="T93"><text:s/>2006 m. gegužės 18 d. Tarybos<text:s/></text:span><text:span text:style-name="T94">reglamentas<text:s/></text:span><text:span text:style-name="T95">(EB) Nr. 765/2006</text:span><text:span text:style-name="T96"><text:s/>dėl ribojančių priemonių Prezidentui Lukašenkai ir tam tikriems Baltarusijos pareigūnams su visais pakeitimais ir papildymais</text:span>;</text:p>
      <text:p text:style-name="P97"><text:span text:style-name="T98">2.1.2</text:span><text:span text:style-name="T99">.</text:span><text:span text:style-name="T100"><text:tab/><text:s/>2014 m. kovo 17 d. Tarybos reglamentas<text:s/></text:span><text:span text:style-name="T101">(ES) Nr. 269/2014</text:span><text:span text:style-name="T102"><text:s/></text:span>dėl ribojamųjų priemonių, taikytinų atsižvelgiant į veiksmus, kuriais kenkiama Ukrainos teritoriniam vientisumui, suverenitetui ir nepriklausomybei arba į juos kėsinamasi,<text:span text:style-name="T103"><text:s/>su visais pakeitimais ir papildymais;</text:span><text:s/></text:p>
      <text:p text:style-name="P104"><text:span text:style-name="T105">2.1.3</text:span><text:span text:style-name="T106">.</text:span><text:span text:style-name="T107"><text:tab/></text:span><text:s/>2014 m. liepos 31 d. Tarybos reglamentas<text:s/><text:span text:style-name="T108">(ES) Nr. 833/2014</text:span><text:s/>dėl ribojamųjų priemonių atsižvelgiant į Rusijos veiksmus, kuriais destabilizuojama padėtis Ukrainoje, su visais pakeitimais ir papildymais<text:span text:style-name="T109">;</text:span></text:p>
      <text:p text:style-name="P110"><text:span text:style-name="T111">2.2</text:span><text:span text:style-name="T112">.</text:span><text:span text:style-name="T113"><text:tab/></text:span>Lietuvos Respublikos tarptautinių sankcijų įstatymas (toliau – Įstatymas);</text:p>
      <text:p text:style-name="P114"><text:span text:style-name="T115">2.3</text:span><text:span text:style-name="T116">.</text:span><text:span text:style-name="T117"><text:tab/></text:span>Lietuvos Respublikos Vyriausybės 2022 m. gegužės 25 d. nutarimas Nr. 535 „Dėl Lietuvos Respublikos tarptautinių sankcijų įstatymo įgyvendinimo“ (toliau – Nutarimas);</text:p>
      <text:p text:style-name="P118"><text:span text:style-name="T119">2.4</text:span><text:span text:style-name="T120">.</text:span><text:span text:style-name="T121"><text:tab/></text:span><text:span text:style-name="T122">kiti teisės aktai, reglamentuojantys tarptautinių sankcijų įgyvendinimą.</text:span></text:p>
      <text:p text:style-name="P123"><text:span text:style-name="T124">3</text:span><text:span text:style-name="T125">.</text:span><text:span text:style-name="T126"><text:tab/></text:span>Šiame Apraše vartojamos sąvokos suprantamos taip, kaip jos apibrėžtos 2014 m. liepos 31 d. Tarybos reglamente<text:s/><text:span text:style-name="T127">(ES) Nr. 833/2014</text:span><text:s/>dėl ribojamųjų priemonių atsižvelgiant į Rusijos veiksmus, kuriais destabilizuojama padėtis Ukrainoje (toliau – Reglamentas), Įstatyme, Lietuvos Respublikos viešojo administravimo įstatyme<text:s/><text:span text:style-name="T128">(toliau – VAĮ)</text:span>, Lietuvos Respublikos aviacijos įstatyme, Lietuvos Respublikos transporto pagrindų įstatyme, Tarptautinių sankcijų įgyvendinimo tvarkos apraše, patvirtintame Lietuvos Respublikos Vyriausybės 2022 m. gegužės 25 d. nutarimu Nr. 535 „Dėl Lietuvos Respublikos tarptautinių sankcijų įstatymo įgyvendinimo“, (toliau – Tvarkos aprašas).<text:s/></text:p>
      <text:p text:style-name="P129"/>
      <text:p text:style-name="P130"><text:span text:style-name="T131">II</text:span><text:span text:style-name="T132"><text:s/>SKYRIUS</text:span></text:p>
      <text:p text:style-name="P133"><text:span text:style-name="T134">SPRENDIMŲ DĖL TARPTAUTINIŲ SANKCIJŲ IŠIMČIŲ TAIKYMO PRIĖMIMAS IR LEIDIMŲ NETAIKYTI TARPTAUTINIŲ SANKCIJŲ</text:span><text:s/><text:span text:style-name="T135">NUSTATYTŲ APRIBOJIMŲ IR ĮPAREIGOJIMŲ SUTEIKIMAS</text:span></text:p>
      <text:p text:style-name="P136"/>
      <text:p text:style-name="P137">4.<text:tab/>Prašymą dėl tarptautinių sankcijų išimčių taikymo (toliau – Prašymas dėl išimčių taikymo) ir / ar prašymą dėl leidimo netaikyti tarptautinių sankcijų nustatytų apribojimų ir įpareigojimų suteikimo (toliau – Prašymas dėl leidimo suteikimo) (toliau kartu – Prašymas)<text:span text:style-name="T138"><text:s/></text:span>turi teisę<text:span text:style-name="T139"><text:s/></text:span>LTSA pateikti asmuo, kurio atžvilgiu taikytinos tarptautinės sankcijos (toliau – Pareiškėjas), arba jo įgaliotas atstovas.<text:s/></text:p>
      <text:p text:style-name="P140"><text:span text:style-name="T141">5</text:span><text:span text:style-name="T142">.</text:span><text:span text:style-name="T143"><text:tab/>Prašymas pateikiamas tiesiogiai atvykus į LTSA, registruotąja pašto siunta arba elektroninių ryšių priemonėmis ir nagrinėjamas VAĮ ir<text:s/></text:span><text:span text:style-name="T144">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145">nustatyta tvarka ir terminais.</text:span></text:p>
      <text:p text:style-name="P146"><text:span text:style-name="T147">6</text:span><text:span text:style-name="T148">.</text:span><text:span text:style-name="T149"><text:tab/>Prašymą nagrinėja,<text:s/></text:span>sprendimų<text:span text:style-name="T150"><text:s/>dėl tarptautinių sankcijų išimčių taikymo (toliau – Sprendimas dėl išimties) ir / ar leidimų netaikyti tarptautinių sankcijų nustatytų apribojimų ir įpareigojimų (toliau – Leidimas netaikyti sankcijų) (toliau kartu – Sprendimai ir Leidimai) projektus rengia LTSA Komunikacijos ir tarptautinio bendradarbiavimo skyriaus<text:s/></text:span>valstybės tarnautojai ir darbuotojai, dirbantys pagal darbo sutartis<text:span text:style-name="T151">.</text:span></text:p>
      <text:p text:style-name="P152">7.<text:tab/>Sprendimai ir Leidimai priimami / suteikiami tik tuo atveju, kai tarptautines sankcijas nustatančiuose teisės aktuose yra numatytos tarptautinių sankcijų įgyvendinimo išimtys ir / ar nustatyta, kad gali būti suteikiamas Leidimas netaikyti sankcijų, ir tik tarptautines sankcijas nustatančiuose teisės aktuose nustatyta apimtimi bei LTSA priskirtose veiklos užtikrinant tarptautinių sankcijų įgyvendinimą srityse.<text:s/></text:p>
      <text:p text:style-name="P153"><text:span text:style-name="T154">8</text:span><text:span text:style-name="T155">.</text:span><text:span text:style-name="T156"><text:tab/>LTSA turi teisę, bet ne pareigą patenkinti Prašymą dėl leidimo suteikimo. LTSA nusprendus tenkinti Prašymą dėl leidimo suteikimo, Leidimas netaikyti sankcijų gali būti suteikiamas tik išimtiniais atvejais, Pareiškėjui visiškai įrodžius teisinį ir faktinį pagrindą, būtinybę suteikti Leidimą netaikyti sankcijų, taip pat aplinkybes, kad tokio leidimo suteikimas neprieštarauja tarptautines sankcijas nustatančių teisės aktų tikslui.</text:span></text:p>
      <text:p text:style-name="P157"><text:span text:style-name="T158">9</text:span><text:span text:style-name="T159">.</text:span><text:span text:style-name="T160"><text:tab/>Sprendimai ir Leidimai išduodami / suteikiami ir galioja tik Lietuvos Respublikos teritorijoje ir tik Sprendimuose ir Leidimuose nurodytam konkrečiam atvejui ir / ar konkrečiam laikotarpiui.</text:span></text:p>
      <text:p text:style-name="P161"><text:span text:style-name="T162">10</text:span><text:span text:style-name="T163">.</text:span><text:span text:style-name="T164"><text:tab/></text:span>Išankstinė konsultacija, siekiant išsiaiškinti, ar konkrečiam subjektui gali būti taikoma tarptautinių sankcijų išimtis ar suteikiamas Leidimas netaikyti sankcijų, nėra laikoma Prašymo pateikimu pagal šio Aprašo 4 punktą. LTSA<text:s/><text:span text:style-name="T165">atsako į fizinių ir juridinių asmenų paklausimus, susijusius su LTSA veiklos sričiai priskiriamų tarptautinių sankcijų įgyvendinimu Lietuvos Respublikoje,</text:span><text:s/>VAĮ ir Taisyklių nustatyta tvarka.</text:p>
      <text:p text:style-name="P166">11.<text:tab/>Pareiškėjas LTSA pateikia laisvos formos pasirašytą Prašymą, kuriame:<text:s/></text:p>
      <text:p text:style-name="P167">11.1.<text:tab/>nurodo Prašymo teisinį pagrindą, t. y. konkretų tarptautines sankcijas nustatančio teisės akto pavadinimą, straipsnį, dalį, punktą, kuriame įtvirtinta, kad gali būti taikoma išimtis arba gali būti suteikiamas Leidimas netaikyti sankcijų;</text:p>
      <text:p text:style-name="P168">11.2.<text:tab/>nurodo išsamų pagrindimą, kodėl konkrečiu atveju būtina taikyti išimtį ar suteikti Leidimą netaikyti sankcijų, ir kad toks sprendimas ar leidimas neprieštaraus tarptautines sankcijas nustatančių teisės aktų tikslams;</text:p>
      <text:p text:style-name="P169"><text:span text:style-name="T170">11.3</text:span><text:span text:style-name="T171">.<text:s/></text:span>pateikia įrodymus apie techninių alternatyvų nebuvimą; Leidimas netaikyti sankcijų gali būti nesuteikiamas, jei Prašymo tikslą galima pasiekti kitu būdu, t. y. nesuteikiant Leidimo netaikyti sankcijų;</text:p>
      <text:p text:style-name="P172">11.4. nurodo kitą svarbią informaciją Sprendimams ir Leidimams priimti / suteikti.</text:p>
      <text:p text:style-name="P173">12.<text:tab/>Pareiškėjas kartu su Prašymu pateikia:</text:p>
      <text:p text:style-name="P174">12.1.<text:tab/>Prašyme nurodytas aplinkybes pagrindžiančius dokumentus;<text:s/></text:p>
      <text:p text:style-name="P175">12.2.<text:tab/>įgaliojimą, jei Prašymą pasirašo ir teikia Pareiškėjo atstovas.</text:p>
      <text:p text:style-name="P176">13.<text:tab/>Prašymas ir kartu su juo teikiami dokumentai turi būti pateikti valstybine kalba.<text:s/></text:p>
      <text:p text:style-name="P177">14.<text:tab/>Kartu su Prašymu pateikiami:</text:p>
      <text:p text:style-name="P178">14.1.<text:tab/>dokumentai turi būti aktualūs, su naujausiais pakeitimais, išduoti ne anksčiau kaip prieš 60 kalendorinių dienų iki Prašymo pateikimo dienos; LTSA turi teisę kiekvienu konkrečiu nagrinėjamo Prašymo atveju nurodyti, kad kartu su Prašymu pateikiami dokumentai būtų išduoti ir anksčiau arba vėliau, nei nurodyta šiame papunktyje;</text:p>
      <text:p text:style-name="P179">14.2.<text:tab/>Lietuvos Respublikoje išduoti dokumentai turi būti originalūs arba jų kopijos turi būti patvirtintos teisės aktų nustatyta tvarka;</text:p>
      <text:p text:style-name="P180">14.3.<text:tab/>užsienio valstybėje išduoti dokumentai turi būti legalizuoti ar patvirtinti (<text:span text:style-name="T181">Apostille</text:span>) Lietuvos Respublikos Vyriausybės 2006 m. spalio 30 d. nutarimo Nr. 1079 „Dėl Dokumentų legalizavimo ir tvirtinimo pažyma (<text:span text:style-name="T182">Apostille</text:span>) tvarkos aprašo patvirtinimo“ nustatyta tvarka.</text:p>
      <text:p text:style-name="P183">15.<text:tab/>Išnagrinėjus Prašymą:</text:p>
      <text:p text:style-name="P184">15.1.<text:tab/>priimamas sprendimas tenkinti prašymą taikyti tarptautinių sankcijų išimtį;</text:p>
      <text:p text:style-name="P185">15.2.<text:tab/>priimamas sprendimas netenkinti prašymo taikyti tarptautinių sankcijų išimtį;</text:p>
      <text:p text:style-name="P186">15.3.<text:tab/>suteikiamas leidimas netaikyti tarptautinių sankcijų nustatytų apribojimų ir įpareigojimų;</text:p>
      <text:p text:style-name="P187">15.4.<text:tab/>nesuteikiamas leidimas netaikyti tarptautinių sankcijų nustatytų apribojimų ir įpareigojimų.</text:p>
      <text:p text:style-name="P188">16.<text:tab/>Sprendimų ir Leidimų turinys turi atitikti VAĮ 10 straipsnio 5 dalies reikalavimus.<text:s/></text:p>
      <text:p text:style-name="P189"><text:span text:style-name="T190">17</text:span><text:span text:style-name="T191">.</text:span><text:span text:style-name="T192"><text:tab/>Sprendimus ir Leidimus pasirašo LTSA direktorius arba jo įgaliotas asmuo.</text:span></text:p>
      <text:p text:style-name="P193"/>
      <text:p text:style-name="P194"><text:span text:style-name="T195">III</text:span><text:span text:style-name="T196"><text:s/>SKYRIUS</text:span></text:p>
      <text:p text:style-name="P197"><text:span text:style-name="T198">TARPTAUTINIŲ SANKCIJŲ ĮGYVENDINIMAS, ĮGYVENDINIMO UŽTIKRINIMAS IR SANKCIJŲ LAIKYMOSI PRIEŽIŪRA</text:span></text:p>
      <text:p text:style-name="P199"/>
      <text:p text:style-name="P200"><text:span text:style-name="T201">18</text:span><text:span text:style-name="T202">.</text:span><text:span text:style-name="T203"><text:tab/></text:span>LTSA valstybės tarnautojai ir darbuotojai, dirbantys pagal darbo sutartis, (toliau – LTSA darbuotojai), užtikrindami tarptautinių sankcijų įgyvendinimą ir vadovaudamiesi Aprašo 2 punkte nurodytais teisės aktais:</text:p>
      <text:p text:style-name="P204"><text:span text:style-name="T205">18.1</text:span><text:span text:style-name="T206">. prašymo dėl administracinės paslaugos suteikimo nagrinėjimo metu netenkina prašymo dėl administracinės paslaugos suteikimo, jei administracinė paslauga susijusi su tarptautinėmis sankcijomis, o suteikta administracinė paslauga prieštarautų tarptautinėms sankcijoms;</text:span></text:p>
      <text:p text:style-name="P207"><text:span text:style-name="T208">18.2</text:span><text:span text:style-name="T209">. ūkio subjekto veiklos priežiūros metu įvertina, ar ūkio subjekto vykdoma veikla neprieštarauja tarptautinėms sankcijoms.</text:span></text:p>
      <text:p text:style-name="P210">19.<text:tab/>LTSA kreipiasi į<text:s/><text:span text:style-name="T211">Tarptautinių sankcijų koordinavimo komisiją (toliau –<text:s/></text:span>Komisija), kai siekiant užtikrinti veiksmingą ir vienodą tarptautinių sankcijų įgyvendinimą būtina spręsti pagal kompetenciją užtikrinant tarptautinių sankcijų įgyvendinimą iškilusius klausimus.</text:p>
      <text:p text:style-name="P212"/>
      <text:p text:style-name="P213"><text:span text:style-name="T214">IV</text:span><text:span text:style-name="T215"><text:s/>SKYRIUS</text:span></text:p>
      <text:p text:style-name="P216"><text:span text:style-name="T217">ATSAKOMYBĖ UŽ<text:s/></text:span><text:span text:style-name="T218">TARPTAUTINIŲ</text:span><text:span text:style-name="T219"><text:s/>SANKCIJŲ PAŽEIDIMUS</text:span></text:p>
      <text:p text:style-name="P220"/>
      <text:p text:style-name="P221"><text:span text:style-name="T222">20</text:span><text:span text:style-name="T223">.</text:span><text:span text:style-name="T224"><text:tab/></text:span><text:span text:style-name="T225"><text:s/>LTSA darbuotojai, nustatę Lietuvos Respublikoje įgyvendinamų tarptautinių sankcijų pažeidimus, priskiriamus LTSA kompetencijai, Lietuvos Respublikos administracinių nusižengimų kodekso (toliau – ANK) nustatyta tvarka pradeda administracinių nusižengimų teiseną pagal ANK 515 straipsnį.</text:span></text:p>
      <text:p text:style-name="P226"><text:span text:style-name="T227">21</text:span><text:span text:style-name="T228">.</text:span><text:span text:style-name="T229"><text:tab/></text:span><text:span text:style-name="T230">Jeigu įtariama, kad padarytas Lietuvos Respublikoje įgyvendinamų tarptautinių sankcijų pažeidimas turi administracinio nusižengimo, nepriskirto nagrinėti LTSA pagal kompetenciją, arba nusikalstamos veikos požymių, visa turima informacija, susijusį su galimai padarytu administraciniu nusižengimu ar nusikalstama veika, nedelsiant, bet ne vėliau kaip per 3 darbo dienas perduodama institucijai, kurios pareigūnams yra suteikta teisė vykdyti administracinių nusižengimų teiseną arba pradėti ikiteisminį tyrimą, ir apie tai informuojama<text:s/></text:span><text:span text:style-name="T231">Lietuvos Respublikos<text:s/></text:span><text:span text:style-name="T232">užsienio reikalų ministerija.</text:span><text:span text:style-name="T233"><text:s/></text:span></text:p>
      <text:p text:style-name="P234"><text:span text:style-name="T235">22</text:span><text:span text:style-name="T236">.</text:span><text:span text:style-name="T237"><text:tab/>LTSA priimti sprendimai, susiję su Aprašo taikymu, ir neveikimas gali būti skundžiami Lietuvos Respublikos administracinių bylų teisenos įstatymo ar Lietuvos Respublikos ikiteisminio administracinių ginčų nagrinėjimo tvarkos įstatymo nustatyta tvarka.</text:span></text:p>
      <text:p text:style-name="P238"><text:span text:style-name="T239">23</text:span><text:span text:style-name="T240">.</text:span><text:span text:style-name="T241"><text:tab/></text:span><text:span text:style-name="T242">LTSA darbuotojai, pažeidę Aprašo nuostatas, atsako Lietuvos Respublikos teisės aktų nustatyta tvarka.</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24.<text:tab/>Informacija apie sankcijų įgyvendinimo užtikrinimą skelbiama LTSA interneto svetainėje<text:s/><text:span text:style-name="T251">www.ltsa.lrv.lt</text:span>.<text:s/></text:p>
      <text:p text:style-name="P252">25.<text:tab/>LTSA gauna ir teikia informaciją Įstatymo 12 straipsnyje nustatyta tvarka.</text:p>
      <text:p text:style-name="P253">26.<text:tab/>LTSA pagal kompetenciją Tvarkos aprašo 8 punkto nustatyta tvarka ir terminais teikia informaciją Komisijai apie tarptautinių sankcijų įgyvendinimą.<text:s/></text:p>
      <text:p text:style-name="P254">27.<text:tab/><text:span text:style-name="T255">Aprašo nustatyta tvarka pateiktas Prašymas ir dokumentai ir / ar jų kopijos saugomi LTSA vadovaujantis Bendrųjų dokumentų saugojimo terminų rodykle, patvirtinta Lietuvos vyriausiojo archyvaro<text:s/></text:span><text:span text:style-name="T256">2011 m. kovo 9 d.<text:s/></text:span><text:span text:style-name="T257">įsakymu<text:s/></text:span><text:span text:style-name="T258">Nr. V-100</text:span><text:span text:style-name="T259"><text:s/>„Dėl Bendrųjų dokumentų saugojimo terminų rodyklės patvirtinimo“. Pasibaigus saugojimo terminui, dokumentai ir / ar jų kopijos sunaikinami vadovaujantis Lietuvos Respublikos dokumentų ir archyvų įstatymo ir Dokumentų tvarkymo ir apskaitos taisyklių, patvirtintų Lietuvos vyriausiojo archyvaro<text:s/></text:span><text:span text:style-name="T260">2011 m. liepos 4 d.<text:s/></text:span><text:span text:style-name="T261">įsakymu Nr.<text:s/></text:span><text:span text:style-name="T262">V-118<text:s/></text:span><text:span text:style-name="T263">„Dėl Dokumentų tvarkymo ir apskaitos taisyklių patvirtinimo“, nustatyta tvarka ir periodiškumu.</text:span></text:p>
      <text:p text:style-name="P264"><text:span text:style-name="T265">28</text:span><text:span text:style-name="T266">.</text:span><text:span text:style-name="T267"><text:tab/>Įgyvendinant Aprašo nuostatas, fizinių asmenų asmens duomenys tvarkomi vadovaujantis 2016 m. balandžio 27 d. Europos Parlamento ir Tarybos reglamentu<text:s/></text:span><text:span text:style-name="T268">(ES) 2016/679</text:span><text:span text:style-name="T269"><text:s/>dėl fizinių asmenų apsaugos tvarkant asmens duomenis ir dėl laisvo tokių duomenų judėjimo ir kuriuo panaikinama Direktyva<text:s/></text:span><text:span text:style-name="T270">95/46/EB</text:span><text:span text:style-name="T271"><text:s/>(Bendrasis duomenų apsaugos reglamentas) ir Lietuvos Respublikos asmens duomenų teisinės apsaugos įstatymu.</text:span></text:p>
      <text:p text:style-name="P272"/>
      <text:p text:style-name="P273"><text:span text:style-name="T2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Norkūnaitė</meta:initial-creator>
    <dc:creator>adlibuser</dc:creator>
    <meta:creation-date>2025-01-30T08:18:00Z</meta:creation-date>
    <dc:date>2025-01-30T08:18:00Z</dc:date>
    <meta:template xlink:href="Normal.dotm" xlink:type="simple"/>
    <meta:editing-cycles>2</meta:editing-cycles>
    <meta:editing-duration>PT0S</meta:editing-duration>
    <meta:document-statistic meta:page-count="3" meta:paragraph-count="264" meta:word-count="1621" meta:character-count="13490" meta:row-count="527" meta:non-whitespace-character-count="12133"/>
  </office:meta>
</office:document-meta>
</file>