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style:vertical-align="baseline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><text:span text:style-name="T21">DĖL ŠVIETIMO, MOKSLO IR SPORTO MINISTRO 2024 M. RUGPJŪČIO 14 D. ĮSAKYMO NR. V-871<text:s/></text:span><text:span text:style-name="T22">„DĖL PARAMOS SKYRIMO LIETUVOS RESPUBLIKOS AUKŠTOSIOSE MOKYKLOSE STUDIJUOJANTIEMS UŽSIENIO LIETUVIAMS TVARKOS APRAŠO PATVIRTINIMO</text:span><text:span text:style-name="T23">“ PAKEITIMO</text:span></text:p>
      <text:p text:style-name="P24"/>
      <text:p text:style-name="P25"><text:span text:style-name="T26">2024 m. rugsėjo<text:s/></text:span><text:span text:style-name="T27">30</text:span><text:span text:style-name="T28"><text:s/>d. Nr. V-1088</text:span></text:p>
      <text:p text:style-name="P29">Vilnius</text:p>
      <text:p text:style-name="P30"/>
      <text:p text:style-name="P31"/>
      <text:p text:style-name="P32"><text:span text:style-name="T33">P a k e i č i u Lietuvos Respublikos švietimo, mokslo ir sporto ministro 2024 m. rugpjūčio 14 d. įsakymą Nr. V-871„Dėl<text:s/></text:span><text:span text:style-name="T34">Paramos skyrimo Lietuvos Respublikos aukštosiose mokyklose studijuojantiems užsienio lietuviams tvarkos aprašo patvirtinimo</text:span><text:span text:style-name="T35">“ ir 2 punktą išdėstau taip:</text:span></text:p>
      <text:p text:style-name="P36"><text:span text:style-name="T37">„</text:span><text:span text:style-name="T38">2</text:span><text:span text:style-name="T39">. N u s t a t a u, kad:</text:span></text:p>
      <text:p text:style-name="P40"><text:span text:style-name="T41">2.1</text:span><text:span text:style-name="T42">. parama, paskirta Lietuvos Respublikos aukštosiose mokyklose studijuojantiems užsienio lietuviams iki šio įsakymo įsigaliojimo dienos, mokama paramos paskyrimo metu galiojusių teisės aktų nustatyta tvarka;</text:span></text:p>
      <text:p text:style-name="P43"><text:span text:style-name="T44">2.2</text:span><text:span text:style-name="T45">.</text:span><text:span text:style-name="T46"><text:s/>studentai, teikiantys paraiškas paramai gauti 2024–2025 studijų metais, šiuo įsakymu patvirtinto<text:s/></text:span><text:span text:style-name="T47">Paramos skyrimo Lietuvos Respublikos aukštosiose mokyklose studijuojantiems užsienio lietuviams tvarkos aprašo (toliau – Aprašas)</text:span><text:span text:style-name="T48"><text:s/>nustatytais terminais privalo Valstybiniam studijų fondui pateikti Apraše nurodytų dokumentų kopijas ir jų vertimus į lietuvių kalbą, o legalizuotus arba patvirtintus pažyma (</text:span><text:span text:style-name="T49">Apostille</text:span><text:span text:style-name="T50">) dokumentus rudens semestre iki 2024 m. gruodžio 15 d., pavasario semestre iki 2025 m. birželio 15 d. Apraše nurodytus dokumentus ir jų vertimus į lietuvių kalbą pateikę studentai, atitinkantys Apraše nustatytus kriterijus paramai gauti, įrašomi į konkursines eiles ir jiems skiriama<text:s/></text:span><text:soft-page-break/><text:span text:style-name="T51">parama, tačiau ji išmokama tik pateikus legalizuotus arba patvirtintus pažyma (</text:span><text:span text:style-name="T52">Apostille</text:span><text:span text:style-name="T53">) dokumentus. Jeigu iki šiame papunktyje nurodytų terminų pabaigos studentas nepateiks legalizuotų arba patvirtintų pažyma (</text:span><text:span text:style-name="T54">Apostille</text:span><text:span text:style-name="T55">) dokumentų, parama už atitinkamą 2024–2025 studijų metų semestrą studentui neišmokama.“<text:s/></text:span></text:p>
      <text:p text:style-name="Normal"/>
      <text:p text:style-name="Normal"/>
      <text:p text:style-name="Normal"/>
      <text:p text:style-name="Normal"><text:span text:style-name="T56">Švietimo, mokslo ir sporto ministrė</text:span><text:span text:style-name="T57"><text:tab/></text:span><text:span text:style-name="T58"><text:tab/></text:span><text:span text:style-name="T59"><text:tab/>Radvilė Morkūnaitė-Mikul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el komisijos sudary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d2d90a2-a1d2-419d-8eb1-612774f92b96</dc:title>
    <meta:initial-creator>Žemgulienė Daiva</meta:initial-creator>
    <dc:creator>adlibuser</dc:creator>
    <meta:creation-date>2024-10-01T05:04:00Z</meta:creation-date>
    <dc:date>2024-10-01T05:0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11" meta:word-count="226" meta:character-count="1942" meta:row-count="44" meta:non-whitespace-character-count="1727"/>
  </office:meta>
</office:document-meta>
</file>