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2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82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82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82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82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82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82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82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/>
      <text:p text:style-name="P9"><text:span text:style-name="T10">DĖL PARENGIAMŲJŲ FILMO IR GAMYBOS DARBŲ PROJEKTŲ DOKUMENTŲ FORMŲ PATVIRTINIMO IR DĖL LIETUVOS KINO CENTRO PRIE KULTŪROS MINISTERIJOS DIREKTORIAUS 2018 M. GEGUŽĖS 10 D. ĮSAKYMO NR. V-52<text:s/></text:span>„<text:span text:style-name="T11">DĖL FILMŲ PARENGIAMŲJŲ IR GAMYBOS DARBŲ PROJEKTŲ DOKUMENTŲ FORMŲ PATVIRTINIMO“ PRIPAŽINIMO NETEKUSIU GALIOS</text:span></text:p>
      <text:p text:style-name="P12"/>
      <text:p text:style-name="P13"><text:span text:style-name="T14">2023 m. gruodžio<text:s/></text:span><text:span text:style-name="T15">4</text:span><text:span text:style-name="T16"><text:s/>d. Nr.<text:s/></text:span><text:span text:style-name="T17">V-87</text:span><text:span text:style-name="T18"><text:s/></text:span></text:p>
      <text:p text:style-name="P19">Vilnius</text:p>
      <text:p text:style-name="P20"/>
      <text:p text:style-name="P21">Atsižvelgdamas į Lietuvos Respublikos kultūros ministro 2022 m. spalio 27 d. įsakymą Nr. ĮV-850 „Dėl Lietuvos Respublikos kultūros ministro 2016 m. kovo 23 d. įsakymo Nr. ĮV-248 „Dėl filmų parengiamųjų<text:span text:style-name="T22"><text:s/></text:span>ir gamybos darbų projektų valstybinio finansavimo taisyklių patvirtinimo“ pakeitimo“:<text:s/></text:p>
      <text:p text:style-name="P23">1. T v i r t i n u <text:s/>pridedamas:</text:p>
      <text:p text:style-name="P24">1.1. Paraiškos dėl parengiamųjų filmo darbų projekto valstybinio finansavimo formą;</text:p>
      <text:p text:style-name="P25"><text:span text:style-name="T26">1.2</text:span><text:span text:style-name="T27">. Paraiškos dėl filmo gamybos darbų projekto valstybinio finansavimo formą;</text:span></text:p>
      <text:p text:style-name="P28">1.3. Parengiamųjų filmo ar gamybos darbų paraiškos finansavimo plano formą;</text:p>
      <text:p text:style-name="P29"><text:span text:style-name="T30">1.4</text:span><text:span text:style-name="T31">. Filmo scenarijaus kūrimo darbų projekto paraiškos išlaidų sąmatos formą;</text:span></text:p>
      <text:p text:style-name="P32"><text:span text:style-name="T33">1.5</text:span><text:span text:style-name="T34">. Filmo vystymo darbų projekto paraiškos išlaidų sąmatos formą;</text:span></text:p>
      <text:p text:style-name="P35"><text:span text:style-name="T36">1.6</text:span><text:span text:style-name="T37">. Vaidybinio ar dokumentinio filmo gamybos darbų projekto paraiškos išlaidų sąmatos formą;</text:span></text:p>
      <text:p text:style-name="P38"><text:span text:style-name="T39">1.7</text:span><text:span text:style-name="T40">. Animacinio filmo gamybos darbų projekto paraiškos išlaidų sąmatos formą;</text:span></text:p>
      <text:p text:style-name="P41">1.8. Animacinio filmo vystymo darbų projekto paraiškos išlaidų sąmatos formą;</text:p>
      <text:p text:style-name="P42">1.9. Deklaracijos apie susijusius asmenis formą;</text:p>
      <text:p text:style-name="P43">1.10. Prodiuserio filmografijos formą;</text:p>
      <text:p text:style-name="P44">1.11. Režisieriaus filmografijos formą;</text:p>
      <text:p text:style-name="P45">1.12. Kino projekto įgyvendinimo faktinių išlaidų ataskaitos formą;</text:p>
      <text:p text:style-name="P46">1.13. Kino projekto tarpinės įgyvendinimo ataskaitos formą;</text:p>
      <text:p text:style-name="P47">1.14. Kino projekto galutinės įgyvendinimo ataskaitos formą;</text:p>
      <text:p text:style-name="P48">1.15. Faktinių filmo gamybos finansavimo šaltinių ataskaitos formą;</text:p>
      <text:p text:style-name="P49"><text:span text:style-name="T50">1.16</text:span><text:span text:style-name="T51">. Parengiamųjų filmo darbų projekto valstybinio finansavimo sutarties formą;</text:span></text:p>
      <text:p text:style-name="P52"><text:span text:style-name="T53">1.17</text:span><text:span text:style-name="T54">. Filmo gamybos darbų projekto valstybinio finansavimo sutarties formą;</text:span></text:p>
      <text:p text:style-name="P55"><text:span text:style-name="T56">1.18</text:span><text:span text:style-name="T57">. Mažumos bendros filmo gamybos darbų projekto valstybinio finansavimo sutarties formą;</text:span></text:p>
      <text:p text:style-name="P58"><text:span text:style-name="T59">1.19</text:span><text:span text:style-name="T60">. Parengiamųjų filmo ar gamybos darbų sutarties finansavimo plano formą;</text:span></text:p>
      <text:p text:style-name="P61"><text:span text:style-name="T62">1.20</text:span><text:span text:style-name="T63">. Filmo scenarijaus kūrimo darbų projekto sutarties išlaidų sąmatos formą;</text:span></text:p>
      <text:p text:style-name="P64"><text:span text:style-name="T65">1.21</text:span><text:span text:style-name="T66">. Filmo vystymo darbų projekto sutarties išlaidų sąmatos formą;</text:span></text:p>
      <text:p text:style-name="P67"><text:span text:style-name="T68">1.22</text:span><text:span text:style-name="T69">. Vaidybinio ar dokumentinio filmo gamybos darbų projekto sutarties išlaidų sąmatos formą;</text:span></text:p>
      <text:p text:style-name="P70"><text:span text:style-name="T71">1.23</text:span><text:span text:style-name="T72">. Animacinio filmo gamybos darbų projekto sutarties išlaidų sąmatos formą;</text:span></text:p>
      <text:p text:style-name="P73"><text:span text:style-name="T74">1.24</text:span><text:span text:style-name="T75">. Animacinio filmo vystymo darbų projekto sutarties išlaidų sąmatos formą.</text:span></text:p>
      <text:p text:style-name="P76">2. P r i p a ž į s t u <text:s/>netekusiais galios:</text:p>
      <text:p text:style-name="P77">2.1. Lietuvos kino centro prie Kultūros ministerijos direktoriaus 2018 m. gegužės 10 d. įsakymą Nr. V-52 „Dėl filmų parengiamųjų ir gamybos darbų projektų dokumentų formų patvirtinimo“ su visais pakeitimais ir papildymais.<text:s/></text:p>
      <text:p text:style-name="P78">2.2. Lietuvos kino centro prie Kultūros ministerijos direktoriaus 2023 m. lapkričio 30 d. įsakymą Nr. V-86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.</text:p>
      <text:p text:style-name="Normal"/>
      <text:p text:style-name="Normal"/>
      <text:p text:style-name="Normal"/>
      <text:p text:style-name="Normal"><text:span text:style-name="T79">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4T13:51:00Z</meta:creation-date>
    <dc:date>2023-12-04T13:51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> </meta:user-defined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> </meta:user-defined>
    <meta:user-defined meta:name="DISC_AdditionalApproversPhone">+37052130451, +37065066873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65915772</meta:user-defined>
    <meta:user-defined meta:name="DISC_AdditionalMakersPhone">+37065915772</meta:user-defined>
    <meta:document-statistic meta:page-count="3" meta:paragraph-count="50" meta:word-count="387" meta:character-count="3279" meta:row-count="101" meta:non-whitespace-character-count="2942"/>
  </office:meta>
</office:document-meta>
</file>