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333333" style:font-size-complex="12pt" fo:background-color="#FFFFFF"/>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text-properties fo:color="#000000" style:font-size-complex="12pt" style:language-asian="lt" style:country-asian="LT"/>
    </style:style>
    <style:style style:name="P36" style:parent-style-name="Normal" style:family="paragraph">
      <style:paragraph-properties fo:text-align="justify" fo:line-height="150%" fo:text-indent="0.5in"/>
      <style:text-properties fo:color="#000000" style:font-size-complex="12pt" style:language-asian="lt" style:country-asian="LT"/>
    </style:style>
    <style:style style:name="P37" style:parent-style-name="Normal" style:family="paragraph">
      <style:paragraph-properties fo:text-align="justify" fo:line-height="150%" fo:text-indent="0.5in"/>
      <style:text-properties fo:color="#000000" style:font-size-complex="12pt" style:language-asian="lt" style:country-asian="LT"/>
    </style:style>
    <style:style style:name="P38" style:parent-style-name="Normal" style:family="paragraph">
      <style:paragraph-properties fo:text-align="justify" fo:line-height="150%" fo:text-indent="0.5in"/>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language="ga" fo:country="IE"/>
    </style:style>
    <style:style style:name="T41" style:parent-style-name="DefaultParagraphFont" style:family="text">
      <style:text-properties fo:language="ga" fo:country="IE"/>
    </style:style>
    <style:style style:name="T42" style:parent-style-name="DefaultParagraphFont" style:family="text">
      <style:text-properties fo:language="ga" fo:country="IE"/>
    </style:style>
    <style:style style:name="P43" style:parent-style-name="Normal" style:family="paragraph">
      <style:paragraph-properties fo:text-align="justify" fo:line-height="150%" fo:text-indent="0.5in"/>
      <style:text-properties fo:color="#000000" style:font-size-complex="12pt" style:language-asian="lt" style:country-asian="LT"/>
    </style:style>
    <style:style style:name="P44" style:parent-style-name="Normal" style:family="paragraph">
      <style:paragraph-properties fo:text-align="justify" fo:line-height="150%" fo:text-indent="0.5in"/>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style:tab-stops>
          <style:tab-stop style:type="left" style:position="5.315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tab-stops>
          <style:tab-stop style:type="left" style:position="5.3159in"/>
        </style:tab-stops>
      </style:paragraph-properties>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Paveikslėlis, kuriame yra tekstas  Automatiškai sugeneruotas aprašymas</svg:desc></draw:frame></text:span></text:p>
      <text:p text:style-name="P8"><text:span text:style-name="T9">LIETUVOS RESPUBLIKOS ŽEMĖS ŪKIO MINISTRAS</text:span></text:p>
      <text:p text:style-name="P10"/>
      <text:p text:style-name="P11"><text:span text:style-name="T12">ĮSAKYMAS</text:span></text:p>
      <text:p text:style-name="P13">DĖL ŽEMĖS ŪKIO MINISTRO 2020 M. LAPKRIČIO 30 D. ĮSAKYMO NR. 3D-821<text:s/></text:p>
      <text:p text:style-name="P14"><text:span text:style-name="T15">„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 PAKEITIMO</text:span></text:p>
      <text:p text:style-name="P16"/>
      <text:p text:style-name="P17"><text:span text:style-name="T18">2023 m. birželio 20 d. Nr.<text:s/></text:span>3D-402</text:p>
      <text:p text:style-name="P19">Vilnius</text:p>
      <text:p text:style-name="P20"/>
      <text:p text:style-name="P21"/>
      <text:p text:style-name="P22"><text:span text:style-name="T23">P a k e i č i u Lietuvos Respublikos žemės ūkio ministro 2020 m. lapkričio 30 d. įsakymą Nr. 3D-821<text:s/></text:span><text:span text:style-name="T24">„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text:span><text:span text:style-name="T25">:</text:span></text:p>
      <text:p text:style-name="P26"><text:span text:style-name="T27">1</text:span><text:span text:style-name="T28">. Pakeičiu 3 punktą ir jį išdėstau taip:</text:span></text:p>
      <text:p text:style-name="P29"><text:span text:style-name="T30">„</text:span><text:span text:style-name="T31">3</text:span><text:span text:style-name="T32">.<text:s/></text:span><text:span text:style-name="T33">Sudarau</text:span><text:span text:style-name="T34"> komisiją, kuri pagal Taisyklių 20 punktą svarsto Fondų fondo valdytojo parengtą investavimo strategiją ir teikia rekomendaciją vadovaujančiajai institucijai dėl finansavimo sutarties pasirašymo:</text:span></text:p>
      <text:p text:style-name="P35">Vytenis Tomkus – žemės ūkio viceministras, komisijos pirmininkas;</text:p>
      <text:p text:style-name="P36">Valdas Aleknavičius – Žemės ūkio ministerijos kancleris, komisijos pirmininko pavaduotojas;</text:p>
      <text:p text:style-name="P37">Aušra Grygalienė – Žemės ūkio ministerijos Europos Sąjungos reikalų ir paramos politikos departamento Paramos verslui skyriaus vedėja;</text:p>
      <text:p text:style-name="P38">Sigutė Mečkovskienė – Žemės ūkio ministerijos Europos Sąjungos reikalų ir paramos politikos departamento Paramos verslui skyriaus patarėja;<text:s/></text:p>
      <text:p text:style-name="P39"><text:span text:style-name="T40">Tomas Orlickas</text:span><text:s/>–<text:s/><text:span text:style-name="T41">Nacionalinės mokėjimo agentūros prie Žemės ūkio ministerijos direktori</text:span>a<text:span text:style-name="T42">us pavaduotojas, atliekantis direktoriaus funkcijas</text:span>;</text:p>
      <text:p text:style-name="P43">Jurgita Stakėnienė – Žemės ūkio ministerijos Europos Sąjungos reikalų ir paramos politikos departamento direktorė;<text:s/></text:p>
      <text:p text:style-name="P44">Asta Strumskienė – Žemės ūkio ministerijos Finansų ir biudžeto departamento vyresnioji patarėja;</text:p>
      <text:soft-page-break/>
      <text:p text:style-name="P45"><text:span text:style-name="T46">Alma Valskytė – Nacionalinės mokėjimo agentūros prie Žemės ūkio ministerijos Kaimo plėtros ir paramos regionams departamento vyriausioji patarėja.“</text:span></text:p>
      <text:p text:style-name="P47"><text:span text:style-name="T48">2</text:span><text:span text:style-name="T49">. Pakeičiu nurodytu įsakymu patvirtintą Kaimo plėtros finansinių priemonių fondo, skirto Lietuvos kaimo plėtros 2014–2020 metų programos ir Lietuvos žemės ūkio ir kaimo plėtros 2023–2027 metų strateginio plano finansinėms priemonėms administruoti, finansavimo sąlygų aprašą:</text:span></text:p>
      <text:p text:style-name="P50"><text:span text:style-name="T51">2.1</text:span><text:span text:style-name="T52">. Pakeičiu 10 punktą ir jį išdėstau taip:</text:span></text:p>
      <text:p text:style-name="P53"><text:span text:style-name="T54">„</text:span><text:span text:style-name="T55">10</text:span><text:span text:style-name="T56">. <text:s/>Fondo finansinė (-ės) priemonė (-ės) įgyvendinama (-os) pagal schemą (-as) (Aprašo 1, 2, 3, 4 priedas (-ai)); Taisyklėse, jei finansuojama Programos lėšomis, arba Finansinių priemonių įgyvendinimo taisyklėse, jei finansuojama Strateginio plano lėšomis, <text:s/>nustatytą tvarką. <text:s/>Finansavimo sutarties, sudaromos pagal Taisyklių V skyriaus, jei finansuojama Programos lėšomis, arba Finansinių priemonių įgyvendinimo taisyklių VII skyriaus, jei finansuojama Strateginio plano lėšomis, nuostatas ir sąlygas bei kitus finansinės (-ių) priemonės (-ių) įgyvendinimą reglamentuojančius teisės aktus.“</text:span></text:p>
      <text:p text:style-name="P57"><text:span text:style-name="T58">2.2</text:span><text:span text:style-name="T59">. Papildau 4 priedu (pridedama).<text:s/></text:span></text:p>
      <text:p text:style-name="P60"/>
      <text:p text:style-name="P61"/>
      <text:p text:style-name="P62"/>
      <text:p text:style-name="P63"><text:span text:style-name="T64">Žemės ūkio ministras</text:span><text:span text:style-name="T65"><text:tab/>Kęstutis Navickas</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Stamburaitė</meta:initial-creator>
    <dc:creator>adlibuser</dc:creator>
    <meta:creation-date>2023-06-20T06:11:00Z</meta:creation-date>
    <dc:date>2023-06-20T06:11:00Z</dc:date>
    <meta:template xlink:href="Normal.dotm" xlink:type="simple"/>
    <meta:editing-cycles>2</meta:editing-cycles>
    <meta:editing-duration>PT0S</meta:editing-duration>
    <meta:document-statistic meta:page-count="3" meta:paragraph-count="102" meta:word-count="306" meta:character-count="2985" meta:row-count="309" meta:non-whitespace-character-count="2781"/>
  </office:meta>
</office:document-meta>
</file>