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KORONAVIRUSO (</text:span><text:span text:style-name="T17">COVID-19) VALDYMO PRIEMONIŲ<text:s/></text:span></text:p>
      <text:p text:style-name="P18"/>
      <text:p text:style-name="P19">2020 m. <text:s/>kovo 12 d. Nr. V-342</text:p>
      <text:p text:style-name="P20">Vilnius</text:p>
      <text:p text:style-name="P21"/>
      <text:p text:style-name="P22"/>
      <text:p text:style-name="P23"><text:span text:style-name="T24">Vykdydamas 2020 m. kovo 12 d. Lietuvos Respublikos Vyriausybės pasitarimo protokolą <text:s text:c="8"/>Nr. 12 „Dėl viruso COVID-19“, vadovaudamasis Lietuvos Respublikos civilinės saugos įstatymo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Pasaulio sveikatos organizacijos rekomendacijas ir siekdamas tinkamai valdyti Lietuvos Respublikos valstybės lygio ekstremaliosios situacijos visoje šalyje dėl koronaviruso (COVID-19) plitimo grėsmes,<text:s/></text:span><text:span text:style-name="T25">nuo 2020 m. kovo 13 d. iki 2020 m. kovo 27 d. <text:s/>n u s p r e n d ž i u:</text:span></text:p>
      <text:p text:style-name="P26"><text:span text:style-name="T27">1</text:span><text:span text:style-name="T28">.</text:span><text:span text:style-name="T29"><text:tab/></text:span><text:span text:style-name="T30">Uždrausti<text:s/></text:span><text:span text:style-name="T31">kultūros, laisvalaikio, pramogų, sporto įstaigų lankymą ir fizinį lankytojų aptarnavimą.<text:s/></text:span></text:p>
      <text:p text:style-name="P32"><text:span text:style-name="T33">2</text:span><text:span text:style-name="T34">.</text:span><text:span text:style-name="T35"><text:tab/></text:span><text:span text:style-name="T36">Uždrausti veiklą vaikų, žmonių su negalia ir pagyvenusių žmonių dienos ir užimtumo centruose.</text:span></text:p>
      <text:p text:style-name="Normal"/>
      <text:p text:style-name="Normal"/>
      <text:p text:style-name="Normal"/>
      <text:p text:style-name="Normal"><text:span text:style-name="T37">Sveikatos apsaugos ministras –<text:s/></text:span><text:span text:style-name="T38">valstybės lygio</text:span></text:p>
      <text:p text:style-name="Normal"><text:span text:style-name="T39">ekstremaliosios situacijos valstybės operacijų vadovas<text:s/></text:span><text:span text:style-name="T40"><text:tab/></text:span><text:span text:style-name="T41"><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3-13T07:06:00Z</meta:creation-date>
    <dc:date>2020-03-13T07:06:00Z</dc:date>
    <meta:print-date>2020-03-12T15:17:00Z</meta:print-date>
    <meta:template xlink:href="Normal.dotm" xlink:type="simple"/>
    <meta:editing-cycles>2</meta:editing-cycles>
    <meta:editing-duration>PT0S</meta:editing-duration>
    <meta:document-statistic meta:page-count="1" meta:paragraph-count="19" meta:word-count="189" meta:character-count="1617" meta:row-count="51" meta:non-whitespace-character-count="1447"/>
  </office:meta>
</office:document-meta>
</file>