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fo:text-indent="0.1972in"/>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50%"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right="0.0236in">
        <style:tab-stops>
          <style:tab-stop style:type="left" style:position="3.3506in"/>
        </style:tab-stops>
      </style:paragraph-properties>
      <style:text-properties fo:hyphenate="false"/>
    </style:style>
    <style:style style:name="P60" style:parent-style-name="Normal" style:family="paragraph">
      <style:paragraph-properties fo:margin-right="0.0236in">
        <style:tab-stops>
          <style:tab-stop style:type="left" style:position="3.3506in"/>
        </style:tab-stops>
      </style:paragraph-properties>
      <style:text-properties fo:hyphenate="false"/>
    </style:style>
    <style:style style:name="P61" style:parent-style-name="Normal" style:family="paragraph">
      <style:paragraph-properties fo:margin-right="0.0236in">
        <style:tab-stops>
          <style:tab-stop style:type="left" style:position="3.3506in"/>
        </style:tab-stops>
      </style:paragraph-properties>
      <style:text-properties fo:hyphenate="false"/>
    </style:style>
    <style:style style:name="P62" style:parent-style-name="Normal" style:family="paragraph">
      <style:paragraph-properties fo:margin-right="0.0236in">
        <style:tab-stops>
          <style:tab-stop style:type="left" style:position="3.3506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text:s/></text:span><text:span text:style-name="T15">2023 M. GEGUŽĖS 26 D. ĮSAKYMO NR. D1-165 „DĖL EUROPOS SĄJUNGOS FINANSINĖS PARAMOS IR BENDROJO FINANSAVIMO LĖŠŲ, SKIRTŲ PROJEKTO NR. VP3-3.1-AM-01-V-05-009 VYKDYTOJUI UŽDARAJAI AKCINEI BENDROVEI „KAUNO VANDENYS“, GRĄŽINIMO“ PAKEITIMO</text:span></text:p>
      <text:p text:style-name="P16"/>
      <text:p text:style-name="P17">2023 m. birželio 23 d. Nr.D1-214</text:p>
      <text:p text:style-name="P18">Vilnius</text:p>
      <text:p text:style-name="P19"/>
      <text:p text:style-name="P20"/>
      <text:p text:style-name="P21"><text:span text:style-name="T22">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11 ir 14 punktus, atsižvelgdamas į uždarosios akcinės bendrovės „Kauno vandenys“ (toliau – projekto vykdytojas) 2023 m. birželio 6 d. raštu Nr. (32-8.36 Mr) 08-1447-2023 „Dėl lėšų, išmokėtų projekto Nr. VP3-3.1-AM-01-V-01-009 grąžinimo“</text:span><text:span text:style-name="T23"><text:s/></text:span><text:span text:style-name="T24">pateiktą motyvuotą prašymą atidėti projekto vykdytojui<text:s/></text:span><text:soft-page-break/><text:span text:style-name="T25">išmokėtų lėšų, kurios Lietuvos Respublikos aplinkos ministro 2023 m. gegužės 26 d. įsakymu Nr. D1-165 „Dėl Europos Sąjungos finansinės paramos ir bendrojo finansavimo lėšų, skirtų projekto Nr. VP3-3.1-AM-01-V-05-009 vykdytojui uždarajai akcinei bendrovei „Kauno vandenys“, grąžinimo“ pripažintos grąžintinomis, grąžinimo terminą:</text:span></text:p>
      <text:p text:style-name="P26"><text:span text:style-name="T27">1</text:span><text:span text:style-name="T28">.</text:span><text:span text:style-name="T29"><text:tab/></text:span><text:span text:style-name="T30">Pakeičiu</text:span><text:span text:style-name="T31"><text:s/>Lietuvos Respublikos aplinkos ministro 2023 m. gegužės 26 d. įsakymą Nr. D1-165 „Dėl Europos Sąjungos finansinės paramos ir bendrojo finansavimo lėšų, skirtų projekto Nr. VP3-3.1-AM-01-V-05-009 vykdytojui uždarajai akcinei bendrovei „Kauno vandenys“, grąžinimo“ ir 1 punktą išdėstau taip:</text:span></text:p>
      <text:p text:style-name="P32"><text:span text:style-name="T33">„</text:span><text:span text:style-name="T34">1</text:span><text:span text:style-name="T35">.<text:s/></text:span><text:span text:style-name="T36">Nustata</text:span><text:span text:style-name="T37">u,</text:span><text:span text:style-name="T38"><text:s/>kad:</text:span></text:p>
      <text:p text:style-name="P39"><text:span text:style-name="T40">1.1</text:span><text:span text:style-name="T41">. lėšų pervedimo būdu grąžintina projekto vykdytojui išmokėta lėšų dalis yra 119 922,86 Eur (šimtas devyniolika tūkstančių devyni šimtai dvidešimt du eurai 86 centai), iš kurių 109 421,60 Eur (šimtas devyni tūkstančiai keturi šimtai dvidešimt vienas euras 60 centų) – Europos Sąjungos fondų lėšos, 10 501,26 Eur (dešimt tūkstančių penki šimtai vienas euras 26 centai) – Lietuvos Respublikos valstybės biudžeto lėšos;</text:span></text:p>
      <text:p text:style-name="P42"><text:span text:style-name="T43">1.2</text:span><text:span text:style-name="T44">. projekto vykdytojas šio įsakymo 1.1 papunktyje nurodytas grąžintinas lėšas ne vėliau kaip iki 2024 m. gegužės 26 d. privalo dalimis pervesti į Lietuvos Respublikos aplinkos ministerijos banko sąskaitą Nr. LT634010042400060063;<text:s/></text:span></text:p>
      <text:p text:style-name="P45"><text:span text:style-name="T46">1.3</text:span><text:span text:style-name="T47">. jei projekto vykdytojas vėluoja grąžinti šio įsakymo 1.1 papunktyje nurodytas lėšas per šio įsakymo 1.2 papunktyje nustatytą terminą, jis moka delspinigius, kurių dydį kiekvieną metų ketvirtį nustato finansų ministras, už kiekvieną uždelstą dieną;</text:span></text:p>
      <text:p text:style-name="P48"><text:span text:style-name="T49">1.4</text:span><text:span text:style-name="T50">.<text:s/></text:span><text:span text:style-name="T51">jei projekto vykdytojas šio įsakymo 1.1 papunktyje nurodytų lėšų negrąžina per 90 dienų nuo šio įsakymo įsigaliojimo dienos, jis moka palūkanas, kurių dydį kiekvieną metų ketvirtį nustato finansų ministras</text:span><text:span text:style-name="T52">.</text:span><text:span text:style-name="T53">“</text:span></text:p>
      <text:p text:style-name="P54"><text:span text:style-name="T55">2</text:span><text:span text:style-name="T56">.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57">https://e.teismas.lt</text:span><text:span text:style-name="T58">) Lietuvos Respublikos administracinių bylų teisenos įstatyme nustatyta tvarka per vieną mėnesį nuo įteikimo projekto vykdytojui dienos.</text:span></text:p>
      <text:p text:style-name="P59"/>
      <text:p text:style-name="P60"/>
      <text:p text:style-name="P61"/>
      <text:p text:style-name="P62"><text:span text:style-name="T63">Aplinkos ministras</text:span><text:span text:style-name="T64"><text:tab/></text:span><text:span text:style-name="T65"><text:tab/></text:span><text:span text:style-name="T66"><text:tab/></text:span><text:span text:style-name="T67"><text:tab/></text:span><text:span text:style-name="T68"><text:tab/><text:s text:c="7"/>Simonas Gentvil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1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3T12:06:00Z</meta:creation-date>
    <dc:date>2023-06-23T12:0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6" meta:word-count="439" meta:character-count="3419" meta:row-count="78" meta:non-whitespace-character-count="2996"/>
  </office:meta>
</office:document-meta>
</file>