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fo:font-size="8pt" style:font-size-asian="8pt" style:font-size-complex="8pt" style:language-asian="lt" style:country-asian="LT" style:language-complex="lo" style:country-complex="LA"/>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style:tab-stops>
          <style:tab-stop style:type="left" style:position="0.827in"/>
        </style:tab-stops>
      </style:paragraph-properties>
    </style:style>
    <style:style style:name="P31" style:parent-style-name="Normal" style:family="paragraph">
      <style:paragraph-properties>
        <style:tab-stops>
          <style:tab-stop style:type="left" style:position="0.827in"/>
        </style:tab-stops>
      </style:paragraph-properties>
    </style:style>
    <style:style style:name="P32" style:parent-style-name="Normal" style:family="paragraph">
      <style:paragraph-properties>
        <style:tab-stops>
          <style:tab-stop style:type="left" style:position="0.827in"/>
        </style:tab-stops>
      </style:paragraph-properties>
    </style:style>
    <style:style style:name="P33" style:parent-style-name="Normal" style:family="paragraph">
      <style:paragraph-properties>
        <style:tab-stops>
          <style:tab-stop style:type="left" style:position="0.827in"/>
        </style:tab-stops>
      </style:paragraph-properties>
      <style:text-properties style:font-name-asian="Calibri" style:font-size-complex="12pt"/>
    </style:style>
    <style:style style:name="P34" style:parent-style-name="Normal" style:family="paragraph">
      <style:paragraph-properties>
        <style:tab-stops>
          <style:tab-stop style:type="left" style:position="0.827in"/>
        </style:tab-stops>
      </style:paragraph-properties>
    </style:style>
    <style:style style:name="P35" style:parent-style-name="Normal" style:master-page-name="MPF1" style:family="paragraph">
      <style:paragraph-properties fo:keep-together="always" fo:break-before="page" style:vertical-align="middle" fo:text-indent="3.5in" style:page-number="1"/>
      <style:text-properties style:font-weight-complex="bold" fo:text-transform="uppercase" style:font-size-complex="12pt" style:language-asian="lt" style:country-asian="LT" fo:hyphenate="false"/>
    </style:style>
    <style:style style:name="P41" style:parent-style-name="Normal" style:family="paragraph">
      <style:paragraph-properties fo:keep-together="always" style:vertical-align="middle" fo:margin-left="3in" fo:text-indent="0.5in">
        <style:tab-stops/>
      </style:paragraph-properties>
      <style:text-properties style:font-weight-complex="bold" style:font-size-complex="12pt" style:language-asian="lt" style:country-asian="LT" fo:hyphenate="false"/>
    </style:style>
    <style:style style:name="P42" style:parent-style-name="Normal" style:family="paragraph">
      <style:paragraph-properties fo:keep-together="always" style:vertical-align="middle" fo:margin-left="3in" fo:text-indent="0.5in">
        <style:tab-stops/>
      </style:paragraph-properties>
      <style:text-properties style:font-weight-complex="bold" style:font-size-complex="12pt" style:language-asian="lt" style:country-asian="LT" fo:hyphenate="false"/>
    </style:style>
    <style:style style:name="P43" style:parent-style-name="Normal" style:family="paragraph">
      <style:paragraph-properties fo:keep-together="always" style:vertical-align="middle" fo:margin-left="3in" fo:text-indent="0.5in">
        <style:tab-stops/>
      </style:paragraph-properties>
      <style:text-properties style:font-weight-complex="bold" style:font-size-complex="12pt" style:language-asian="lt" style:country-asian="LT" fo:hyphenate="false"/>
    </style:style>
    <style:style style:name="P44" style:parent-style-name="Normal" style:family="paragraph">
      <style:paragraph-properties fo:keep-together="always" style:vertical-align="middle"/>
      <style:text-properties style:font-weight-complex="bold" style:font-size-complex="12pt" style:language-asian="lt" style:country-asian="L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justify" style:vertical-align="middle" fo:text-indent="0.2166in"/>
      <style:text-properties style:font-size-complex="12pt" style:language-asian="lt" style:country-asian="LT" fo:hyphenate="false"/>
    </style:style>
    <style:style style:name="P54" style:parent-style-name="Normal" style:family="paragraph">
      <style:paragraph-properties fo:text-align="justify" style:vertical-align="middle" fo:text-indent="0.2166in"/>
      <style:text-properties style:font-size-complex="12pt" style:language-asian="lt" style:country-asian="LT" fo:hyphenate="false"/>
    </style:style>
    <style:style style:name="P55" style:parent-style-name="Normal" style:family="paragraph">
      <style:paragraph-properties fo:text-align="justify" style:vertical-align="middle" fo:line-height="150%"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50%"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50%"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50%"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50%"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line-height="150%"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2166in"/>
      <style:text-properties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50%"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line-height="150%"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50%"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50%"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50%"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4923in"/>
      <style:text-properties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justify" style:vertical-align="middle" fo:text-indent="0.2166in"/>
      <style:text-properties style:font-size-complex="12pt" style:language-asian="lt" style:country-asian="LT" fo:hyphenate="false"/>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50%"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line-height="150%"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4923in"/>
      <style:text-properties fo:hyphenate="false"/>
    </style:style>
    <style:style style:name="P162" style:parent-style-name="Normal" style:family="paragraph">
      <style:paragraph-properties fo:keep-together="always" fo:text-align="center" style:vertical-align="middle"/>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keep-together="always" fo:text-align="center" style:vertical-align="middle"/>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text-align="justify" style:vertical-align="middle" fo:text-indent="0.2166in"/>
      <style:text-properties style:font-size-complex="12pt" style:language-asian="lt" style:country-asian="LT" fo:hyphenate="false"/>
    </style:style>
    <style:style style:name="P168" style:parent-style-name="Normal" style:family="paragraph">
      <style:paragraph-properties fo:text-align="justify" style:vertical-align="middle" fo:line-height="150%"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50%"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line-height="150%"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50%"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50%"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line-height="150%"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50%"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50%"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50%"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50%"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50%"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50%"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line-height="150%"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line-height="150%"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50%"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50%"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line-height="150%"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50%"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50%"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50%"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50%"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50%"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line-height="150%"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50%"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50%"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50%"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50%"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50%"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50%"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2166in"/>
      <style:text-properties fo:hyphenate="false"/>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P29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300" style:parent-style-name="Normal" style:family="paragraph">
      <style:paragraph-properties fo:text-align="justify" style:vertical-align="middle" fo:line-height="150%"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50%"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50%"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vertical-align="middle" fo:line-height="150%"/>
      <style:text-properties fo:hyphenate="false"/>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50%" fo:text-indent="0.5in"/>
      <style:text-properties fo:hyphenate="false"/>
    </style:style>
    <style:style style:name="P312" style:parent-style-name="Normal" style:master-page-name="MPF2" style:family="paragraph">
      <style:paragraph-properties fo:break-before="page" fo:text-align="justify" fo:text-indent="4in">
        <style:tab-stops>
          <style:tab-stop style:type="left" style:position="0.5in"/>
        </style:tab-stops>
      </style:paragraph-properties>
      <style:text-properties fo:color="#000000" style:font-size-complex="12pt"/>
    </style:style>
    <style:style style:name="P318" style:parent-style-name="Normal" style:family="paragraph">
      <style:paragraph-properties fo:text-align="justify" fo:text-indent="4in">
        <style:tab-stops>
          <style:tab-stop style:type="left" style:position="0.5in"/>
        </style:tab-stops>
      </style:paragraph-properties>
      <style:text-properties fo:color="#000000" style:font-size-complex="12pt"/>
    </style:style>
    <style:style style:name="P319" style:parent-style-name="Normal" style:family="paragraph">
      <style:paragraph-properties fo:text-indent="4in"/>
      <style:text-properties fo:color="#000000" style:font-size-complex="12pt"/>
    </style:style>
    <style:style style:name="P320" style:parent-style-name="Normal" style:family="paragraph">
      <style:paragraph-properties fo:text-align="end"/>
      <style:text-properties fo:color="#000000" style:font-size-complex="12pt"/>
    </style:style>
    <style:style style:name="P321" style:parent-style-name="Normal" style:family="paragraph">
      <style:text-properties fo:color="#000000"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text-align="center"/>
      <style:text-properties fo:color="#000000" style:font-size-complex="12pt"/>
    </style:style>
    <style:style style:name="P325" style:parent-style-name="Normal" style:family="paragraph">
      <style:paragraph-properties fo:text-align="center"/>
      <style:text-properties fo:color="#000000" style:font-size-complex="12pt"/>
    </style:style>
    <style:style style:name="P326" style:parent-style-name="Normal" style:family="paragraph">
      <style:paragraph-properties fo:text-align="center"/>
      <style:text-properties fo:color="#000000" style:font-size-complex="12pt"/>
    </style:style>
    <style:style style:name="P327" style:parent-style-name="Normal" style:family="paragraph">
      <style:paragraph-properties fo:text-align="center"/>
      <style:text-properties fo:color="#000000" style:font-size-complex="12pt"/>
    </style:style>
    <style:style style:name="P328" style:parent-style-name="Normal" style:family="paragraph">
      <style:paragraph-properties fo:text-align="center"/>
      <style:text-properties fo:color="#000000" style:font-size-complex="12pt"/>
    </style:style>
    <style:style style:name="P329" style:parent-style-name="Normal" style:family="paragraph">
      <style:text-properties fo:color="#000000" style:font-size-complex="12pt"/>
    </style:style>
    <style:style style:name="P330" style:parent-style-name="Normal" style:family="paragraph">
      <style:text-properties fo:color="#000000" style:font-size-complex="12pt"/>
    </style:style>
    <style:style style:name="P331" style:parent-style-name="Normal" style:family="paragraph">
      <style:text-properties fo:color="#000000" style:font-size-complex="12pt"/>
    </style:style>
    <style:style style:name="P332" style:parent-style-name="Normal" style:family="paragraph">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fo:color="#000000" style:font-size-complex="12pt"/>
    </style:style>
    <style:style style:name="P335" style:parent-style-name="Normal" style:family="paragraph">
      <style:text-properties fo:color="#000000" style:font-size-complex="12pt"/>
    </style:style>
    <style:style style:name="P336" style:parent-style-name="Normal" style:family="paragraph">
      <style:text-properties fo:color="#000000" style:font-size-complex="12pt"/>
    </style:style>
    <style:style style:name="P337" style:parent-style-name="Normal" style:family="paragraph">
      <style:text-properties fo:color="#000000" style:font-size-complex="12pt"/>
    </style:style>
    <style:style style:name="P338" style:parent-style-name="Normal" style:family="paragraph">
      <style:text-properties fo:color="#000000" style:font-size-complex="12pt"/>
    </style:style>
    <style:style style:name="P339" style:parent-style-name="Normal" style:family="paragraph">
      <style:text-properties fo:color="#000000" style:font-size-complex="12pt"/>
    </style:style>
    <style:style style:name="P340" style:parent-style-name="Normal" style:family="paragraph">
      <style:text-properties fo:color="#000000" style:font-size-complex="12pt"/>
    </style:style>
    <style:style style:name="P341" style:parent-style-name="Normal" style:family="paragraph">
      <style:text-properties fo:color="#000000" style:font-size-complex="12pt"/>
    </style:style>
    <style:style style:name="P342" style:parent-style-name="Normal" style:family="paragraph">
      <style:text-properties fo:color="#000000" style:font-size-complex="12pt"/>
    </style:style>
    <style:style style:name="P343" style:parent-style-name="Normal" style:family="paragraph">
      <style:paragraph-properties fo:widows="0" fo:orphans="0"/>
      <style:text-properties fo:color="#000000" style:font-size-complex="12pt"/>
    </style:style>
    <style:style style:name="P344" style:parent-style-name="Normal" style:family="paragraph">
      <style:text-properties fo:color="#000000" style:font-size-complex="12pt"/>
    </style:style>
    <style:style style:name="P345" style:parent-style-name="Normal" style:family="paragraph">
      <style:text-properties fo:color="#000000" style:font-size-complex="12pt"/>
    </style:style>
    <style:style style:name="P346" style:parent-style-name="Normal" style:family="paragraph">
      <style:text-properties fo:color="#000000" style:font-size-complex="12pt"/>
    </style:style>
    <style:style style:name="P347" style:parent-style-name="Normal" style:family="paragraph">
      <style:text-properties fo:color="#000000" style:font-size-complex="12pt"/>
    </style:style>
    <style:style style:name="P348" style:parent-style-name="Normal" style:family="paragraph">
      <style:text-properties fo:color="#000000" style:font-size-complex="12pt"/>
    </style:style>
    <style:style style:name="P349" style:parent-style-name="Normal" style:family="paragraph">
      <style:text-properties fo:color="#000000" style:font-size-complex="12pt"/>
    </style:style>
    <style:style style:name="P350" style:parent-style-name="Normal" style:family="paragraph">
      <style:text-properties fo:color="#000000" style:font-size-complex="12pt"/>
    </style:style>
    <style:style style:name="P351" style:parent-style-name="Normal" style:family="paragraph">
      <style:paragraph-properties fo:margin-left="1.5in" fo:text-indent="-1.5in">
        <style:tab-stops/>
      </style:paragraph-properties>
      <style:text-properties fo:color="#000000" style:font-size-complex="12pt"/>
    </style:style>
    <style:style style:name="P352" style:parent-style-name="Normal" style:family="paragraph">
      <style:paragraph-properties>
        <style:tab-stops>
          <style:tab-stop style:type="left" style:position="0.5in"/>
        </style:tab-stops>
      </style:paragraph-properties>
      <style:text-properties fo:color="#000000" style:font-size-complex="12pt"/>
    </style:style>
    <style:style style:name="P353" style:parent-style-name="Normal" style:family="paragraph">
      <style:paragraph-properties>
        <style:tab-stops>
          <style:tab-stop style:type="left" style:position="0.5in"/>
        </style:tab-stops>
      </style:paragraph-properties>
      <style:text-properties fo:color="#000000" style:font-size-complex="12pt"/>
    </style:style>
    <style:style style:name="P354" style:parent-style-name="Normal" style:family="paragraph">
      <style:paragraph-properties fo:margin-left="1.5in" fo:text-indent="-1.5in">
        <style:tab-stops/>
      </style:paragraph-properties>
      <style:text-properties fo:color="#000000" style:font-size-complex="12pt"/>
    </style:style>
    <style:style style:name="P355" style:parent-style-name="Normal" style:family="paragraph">
      <style:paragraph-properties>
        <style:tab-stops>
          <style:tab-stop style:type="left" style:position="0.5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236in" svg:height="0.67014in" style:rel-width="scale" style:rel-height="scale"><draw:image xlink:href="media/image1.png" xlink:type="simple" xlink:show="embed" xlink:actuate="onLoad"/><svg:title/><svg:desc>konturas</svg:desc></draw:frame></text:span></text:p>
      <text:p text:style-name="P8"/>
      <text:p text:style-name="P9">ŠAKIŲ RAJONO SAVIVALDYBĖS TARYBA</text:p>
      <text:p text:style-name="P10"/>
      <text:p text:style-name="P11">SPRENDIMAS</text:p>
      <text:p text:style-name="P12">DĖL ŠAKIŲ RAJONO SAVIVALDYBĖS KULTŪROS IR MENO TARYBOS NUOSTATŲ PATVIRTINIMO</text:p>
      <text:p text:style-name="P13"/>
      <text:p text:style-name="P14">2023 m. spalio 20 d. Nr. T-315</text:p>
      <text:p text:style-name="P15">Šakiai</text:p>
      <text:p text:style-name="P16"/>
      <text:p text:style-name="P17"/>
      <text:p text:style-name="P18"><text:span text:style-name="T19">Vadovaudamasi Lietuvos Respublikos vietos savivaldos įstatymo 15 straipsnio 2 dalies 4 punktu,<text:s/></text:span><text:span text:style-name="T20">Šakių rajono savivaldybės tarybos veiklos reglamento, patvirtinto Šakių rajono savivaldybės tarybos 2023 m. vasario 24 d. sprendimu Nr. T-80 „Dėl Šakių rajono savivaldybės tarybos veiklos reglamento patvirtinimo“, 9 punktu,<text:s/></text:span><text:span text:style-name="T21">Šakių rajono savivaldybės taryba n u s p r e n d ž i a:</text:span></text:p>
      <text:p text:style-name="P22"><text:span text:style-name="T23">1</text:span><text:span text:style-name="T24">. Patvirtinti Šakių rajono savivaldybės Kultūros ir meno tarybos nuostatus (pridedama).</text:span></text:p>
      <text:p text:style-name="P25"><text:span text:style-name="T26">2</text:span><text:span text:style-name="T27">. Pripažinti netekusiu galios Šakių rajono savivaldybės tarybos 2019 m. gruodžio 20 d. sprendimą Nr. T-376 „Dėl Šakių rajono savivaldybės kultūros ir meno tarybos nuostatų patvirtinimo“.</text:span></text:p>
      <text:p text:style-name="P28"><text:span text:style-name="T2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0"/>
      <text:p text:style-name="P31"/>
      <text:p text:style-name="P32"/>
      <text:p text:style-name="P33">Savivaldybės meras<text:tab/><text:tab/><text:tab/><text:tab/>Raimondas Januševičius<text:s/></text:p>
      <text:p text:style-name="P34"/>
      <text:soft-page-break/>
      <text:p text:style-name="P35">PATVIRTINTA<text:s/></text:p>
      <text:p text:style-name="P41">Šakių rajono savivaldybės tarybos</text:p>
      <text:p text:style-name="P42">2023 m. spalio 20 d. sprendimu<text:s/></text:p>
      <text:p text:style-name="P43">Nr. T-315</text:p>
      <text:p text:style-name="P44"/>
      <text:p text:style-name="P45"><text:span text:style-name="T46">ŠAKIŲ RAJONO SAVIVALDYBĖS KULTŪROS IR MENO TARYB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
      <text:p text:style-name="P55"><text:span text:style-name="T56">1</text:span><text:span text:style-name="T57">. Šakių rajono savivaldybės (toliau – Savivaldybė) Kultūros ir meno tarybos nuostatai reglamentuoja savivaldybės Kultūros ir meno tarybos (toliau – Kultūros taryba) uždavinius, funkcijas, teises, pareigas, sudėtį ir darbo organizavimą.</text:span></text:p>
      <text:p text:style-name="P58"><text:span text:style-name="T59">2</text:span><text:span text:style-name="T60">. Kultūros taryba yra patariamoji institucija,<text:s/></text:span><text:span text:style-name="T61">teikianti pasiūlymus savivaldybės kultūros politikos formavimo bei įgyvendinimo klausimais.</text:span></text:p>
      <text:p text:style-name="P62"><text:span text:style-name="T63">3</text:span><text:span text:style-name="T64">. Kultūros taryba savo veikloje vadovaujasi Lietuvos Respublikos Konstitucija, Lietuvos Respublikos įstatymais, Lietuvos Respublikos Vyriausybės nutarimais, Lietuvos Respublikos kultūros ministro įsakymais, Savivaldybės tarybos sprendimais, kitais teisės aktais ir šiais nuostatais.</text:span></text:p>
      <text:p text:style-name="P65"><text:span text:style-name="T66">4</text:span><text:span text:style-name="T67">. Kultūros tarybos išvados, sprendimai ir pasiūlymai, teikiami Savivaldybės institucijoms ir kultūros įstaigoms, yra rekomendacinio pobūdžio.</text:span></text:p>
      <text:p text:style-name="P68"><text:span text:style-name="T69">5</text:span><text:span text:style-name="T70">. Kultūros taryba bendradarbiauja su Lietuvos Respublikos kultūros ministerija, Savivaldybės taryba, Savivaldybės administracija, jos teritorijoje veikiančiomis kultūros ir švietimo įstaigomis, nevyriausybinėmis organizacijomis, vykdančiomis kultūrinę veiklą, kūrybinėmis sąjungomis, bendruomenėmis, jaunimo organizacijomis, meno kūrėjais.</text:span></text:p>
      <text:p text:style-name="P71"><text:span text:style-name="T72">6</text:span><text:span text:style-name="T73">. Kultūros tarybą steigia ir jos nuostatus tvirtina Savivaldybės taryba.</text:span></text:p>
      <text:p text:style-name="P74"/>
      <text:p text:style-name="P75"><text:span text:style-name="T76">II</text:span><text:span text:style-name="T77"><text:s/>SKYRIUS</text:span></text:p>
      <text:p text:style-name="P78"><text:span text:style-name="T79">KULTŪROS TARYBOS TIKSLAS, UŽDAVINIAI IR FUNKCIJOS</text:span></text:p>
      <text:p text:style-name="P80"/>
      <text:p text:style-name="P81"><text:span text:style-name="T82">7</text:span><text:span text:style-name="T83">.<text:s/></text:span><text:span text:style-name="T84">Kultūros ir meno tarybos tikslas – bendradarbiaujant su Savivaldybės taryba ir rajono savivaldybės administracija (toliau – Savivaldybės administracija), prisidėti sprendžiant strateginius rajono kultūros politikos įgyvendinimo klausimus.</text:span></text:p>
      <text:p text:style-name="P85"><text:span text:style-name="T86">8</text:span><text:span text:style-name="T87">. Kultūros tarybos uždaviniai:</text:span></text:p>
      <text:p text:style-name="P88"><text:span text:style-name="T89">8.1</text:span><text:span text:style-name="T90">. svarstyti kultūros būklę Savivaldybėje ir teikti išvadas bei pasiūlymus dėl valstybės ir Savivaldybės kultūros politikos įgyvendinimo Savivaldybės teritorijoje, rajono kultūros plėtros ir raidos strategijų kūrimo, kultūros projektų iš dalies finansavimo prioritetų, kultūros ir meno premijų ir stipendijų skyrimo, kitais aktualiais kultūros klausimais.</text:span></text:p>
      <text:p text:style-name="P91"><text:span text:style-name="T92">8.2</text:span><text:span text:style-name="T93">. skatinti Savivaldybės institucijų ir (ar) įstaigų, organizacijų, veikiančių kultūros srityje, bendradarbiavimą bei kultūros sektoriaus partnerystę su kitomis sritimis: švietimu, verslu, turizmu ir kt.;</text:span></text:p>
      <text:p text:style-name="P94"><text:span text:style-name="T95">8.3</text:span><text:span text:style-name="T96">. svarstyti šalies kultūros institucijų ir užsienio valstybių patirtį, įgyvendinant įvairias kultūros bei meno plėtros – tarptautinių mainų, menininkų rezidencijų, gebėjimų ugdymo, kultūrinės edukacijos ir kitas panašaus pobūdžio – programas, ir, esant reikalui, teikti siūlymus bei rekomendacijas Savivaldybei dėl bendradarbiavimo su atitinkamomis institucijomis.</text:span></text:p>
      <text:p text:style-name="P97"><text:span text:style-name="T98">9</text:span><text:span text:style-name="T99">. Kultūros taryba atlieka šias funkcijas:</text:span></text:p>
      <text:p text:style-name="P100"><text:span text:style-name="T101">9.1</text:span><text:span text:style-name="T102">. teikia pasiūlymus dėl Lietuvos Respublikos Vyriausybės nutarimais ir kitais teisės aktais patvirtintų kultūros programų, tarptautinių, respublikinių, regioninių projektų įgyvendinimo savivaldybės teritorijoje;</text:span></text:p>
      <text:p text:style-name="P103"><text:span text:style-name="T104">9.2</text:span><text:span text:style-name="T105">. teikia pasiūlymus ir išvadas dėl prioritetinių Savivaldybės kultūros plėtros krypčių;</text:span></text:p>
      <text:p text:style-name="P106"><text:span text:style-name="T107">9.3</text:span><text:span text:style-name="T108">. dalyvauja rengiant ir įgyvendinant Savivaldybės kultūros plėtros programas;<text:s/></text:span></text:p>
      <text:p text:style-name="P109"><text:span text:style-name="T110">9.4</text:span><text:span text:style-name="T111">. teikia pasiūlymus dėl kultūros projektų finansavimo iš dalies iš Savivaldybės biudžeto lėšų prioritetų;</text:span></text:p>
      <text:p text:style-name="P112"><text:span text:style-name="T113">9.5</text:span><text:span text:style-name="T114">. prireikus dalyvauja svarstant Savivaldybės kultūros įstaigų veiklos programas ir ataskaitas ir teikia pasiūlymus steigėjui dėl jų veiklos tobulinimo;</text:span></text:p>
      <text:p text:style-name="P115"><text:span text:style-name="T116">9.6</text:span><text:span text:style-name="T117">. teikia pasiūlymus ir išvadas dėl Savivaldybės kultūros įstaigų tinklo optimizavimo;</text:span></text:p>
      <text:p text:style-name="P118"><text:span text:style-name="T119">9.7</text:span><text:span text:style-name="T120">. teikia pasiūlymus Savivaldybės tarybai dėl savivaldybės kultūros premijų, stipendijų steigimo ir skyrimo, kultūrai nusipelniusių kraštiečių atminimo įamžinimo, garbės vardų suteikimo ir kt.;</text:span></text:p>
      <text:p text:style-name="P121"><text:span text:style-name="T122">9.8</text:span><text:span text:style-name="T123">. teikia pasiūlymus dėl kultūrinio turizmo programų įgyvendinimo Savivaldybės teritorijoje;</text:span></text:p>
      <text:p text:style-name="P124"><text:span text:style-name="T125">9.9</text:span><text:span text:style-name="T126">. inicijuoja Savivaldybės kultūros būklės tyrimus, analizuoja jų rezultatus, teikia pasiūlymus Savivaldybės tarybai dėl padėties gerinimo;</text:span></text:p>
      <text:p text:style-name="P127"><text:span text:style-name="T128">9.10</text:span><text:span text:style-name="T129">. skatina kultūrines inovacijas Savivaldybės teritorijoje.</text:span></text:p>
      <text:p text:style-name="P130"/>
      <text:p text:style-name="P131"><text:span text:style-name="T132">III</text:span><text:span text:style-name="T133"><text:s/>SKYRIUS</text:span></text:p>
      <text:p text:style-name="P134"><text:span text:style-name="T135">Kultūros TARYBOS TEISĖS IR PAREIGOS</text:span></text:p>
      <text:p text:style-name="P136"/>
      <text:p text:style-name="P137"><text:span text:style-name="T138">10</text:span><text:span text:style-name="T139">. Kultūros taryba turi teisę:</text:span></text:p>
      <text:p text:style-name="P140"><text:span text:style-name="T141">10.1</text:span><text:span text:style-name="T142">. teisės aktų nustatyta tvarka gauti informaciją iš Savivaldybės administracijos padalinių, Savivaldybės kultūros ir švietimo įstaigų, kultūrinę veiklą vykdančių nevyriausybinių organizacijų;</text:span></text:p>
      <text:p text:style-name="P143"><text:span text:style-name="T144">10.2</text:span><text:span text:style-name="T145">. kviesti į posėdžius Savivaldybės administracijos padalinių specialistus, Savivaldybės kultūros ir švietimo įstaigų darbuotojus, nevyriausybinių organizacijų atstovus;</text:span></text:p>
      <text:p text:style-name="P146"><text:span text:style-name="T147">10.3</text:span><text:span text:style-name="T148">. kviesti į posėdžius kultūros ekspertus, galinčius teikti informaciją ir išvadas svarstomais kultūros klausimais;</text:span></text:p>
      <text:p text:style-name="P149"><text:span text:style-name="T150">10.4</text:span><text:span text:style-name="T151">. stebėtojo teise dalyvauti Savivaldybės tarybos, komitetų, komisijų ir darbo grupių posėdžiuose;</text:span></text:p>
      <text:p text:style-name="P152"><text:span text:style-name="T153">10.5</text:span><text:span text:style-name="T154">. Savivaldybės tarybai pavedus, atstovauti Savivaldybei kitose įstaigose, organizacijose, taip pat ir užsienyje, savo kompetencijos klausimais;</text:span></text:p>
      <text:p text:style-name="P155"><text:span text:style-name="T156">10.6</text:span><text:span text:style-name="T157">. teikti pasiūlymus ir rekomendacijas kultūros klausimais Savivaldybės tarybai, Savivaldybės administracijai ir jos padaliniams, kuriems priskirtos kultūros koordinavimo funkcijos, Savivaldybės kultūros ir švietimo įstaigoms, nevyriausybinėms organizacijoms, meno kūrėjams.</text:span></text:p>
      <text:p text:style-name="P158"><text:span text:style-name="T159">11</text:span><text:span text:style-name="T160">. Ne rečiau kaip kartą per metus Kultūros taryba privalo skelbti savo veiklos ataskaitą Savivaldybės interneto svetainėje www.sakiai.lt.</text:span></text:p>
      <text:p text:style-name="P161"/>
      <text:p text:style-name="P162"><text:span text:style-name="T163">IV</text:span><text:span text:style-name="T164"><text:s/>SKYRIUS</text:span></text:p>
      <text:p text:style-name="P165"><text:span text:style-name="T166">KULTŪROS TARYBOS SUDĖTIS IR DARBO ORGANIZAVIMAS</text:span></text:p>
      <text:p text:style-name="P167"/>
      <text:p text:style-name="P168"><text:span text:style-name="T169">12</text:span><text:span text:style-name="T170">. Kultūros tarybos narių skaičius yra 9.</text:span></text:p>
      <text:p text:style-name="P171"><text:span text:style-name="T172">13</text:span><text:span text:style-name="T173">. Kultūros tarybą sudaro 9 kompetentingi ir žinomi rajono kultūros srities specialistai, menininkai, visuomeninių organizacijų atstovai, asmeniškai sutinkantys dirbti Kultūros taryboje. Kultūros tarybos narių kandidatūras siūlo savivaldybės administracijos padalinys, administruojantis kultūros sritį, suderinęs su Savivaldybės tarybos komitetu, veikiančiu kultūros ir meno srityse.</text:span></text:p>
      <text:p text:style-name="P174"><text:span text:style-name="T175">14</text:span><text:span text:style-name="T176">. Kultūros tarybos personalinę sudėtį tvirtina Savivaldybės taryba.</text:span></text:p>
      <text:p text:style-name="P177"><text:span text:style-name="T178">15</text:span><text:span text:style-name="T179">. Kultūros tarybos įgaliojimai baigiasi, kai naujai išrinkta Savivaldybės taryba patvirtina naujos sudėties Kultūros tarybą.<text:s/></text:span></text:p>
      <text:p text:style-name="P180"><text:span text:style-name="T181">16</text:span><text:span text:style-name="T182">. Kultūros tarybos narys kadencijos laikotarpiu negali pretenduoti gauti kultūros premiją ar stipendiją, turi nusišalinti nuo vertinimo, jei yra svarstomų projektų vadovas ar projekto dalyvis.<text:s/></text:span></text:p>
      <text:p text:style-name="P183"><text:span text:style-name="T184">17</text:span><text:span text:style-name="T185">. Kultūros taryba dirba šiuose nuostatuose nustatyta tvarka.</text:span></text:p>
      <text:p text:style-name="P186"><text:span text:style-name="T187">18</text:span><text:span text:style-name="T188">. Kultūros tarybos darbo forma yra posėdžiai, rengiami prireikus, bet ne rečiau kaip vieną kartą per ketvirtį.</text:span></text:p>
      <text:p text:style-name="P189"><text:span text:style-name="T190">19</text:span><text:span text:style-name="T191">. Pirmajam Kultūros tarybos posėdžiui, iki bus išrinktas Kultūros tarybos pirmininkas, vadovauja Savivaldybės Švietimo, kultūros ir sporto skyriaus vedėjas arba jį pavaduojantis Savivaldybės administracijos darbuotojas.</text:span></text:p>
      <text:p text:style-name="P192"><text:span text:style-name="T193">20</text:span><text:span text:style-name="T194">. Kultūros taryba jos narių dauguma atviru balsavimu renka pirmininką ir pirmininko pavaduotoją. Balsams pasiskirsčius po lygiai, organizuojamas kitas balsavimo etapas dėl po vienodą balsų skaičių surinkusių kandidatų.</text:span></text:p>
      <text:p text:style-name="P195"><text:span text:style-name="T196">21</text:span><text:span text:style-name="T197">. Kultūros tarybos pirmininku negali būti renkamas kultūrą administruojančio Savivaldybės administracijos padalinio atstovas.</text:span></text:p>
      <text:p text:style-name="P198"><text:span text:style-name="T199">22</text:span><text:span text:style-name="T200">. Kultūros tarybos pirmininkas, o jeigu jo laikinai nėra, – Kultūros tarybos pirmininko pavaduotojas, organizuoja Kultūros tarybos darbą, pirmininkauja Kultūros tarybos posėdžiams, atsako už jos veiklą, atstovauja jai.</text:span></text:p>
      <text:p text:style-name="P201"><text:span text:style-name="T202">23</text:span><text:span text:style-name="T203">. Kultūros tarybos darbą planuoja ir organizuoja pirmininkas:</text:span></text:p>
      <text:p text:style-name="P204"><text:span text:style-name="T205">23.1</text:span><text:span text:style-name="T206">. sudaro Kultūros tarybos posėdžių darbotvarkę, šaukia Kultūros tarybos posėdžius ir jiems pirmininkauja, jo nesant – posėdžiui pirmininkauja Kultūros tarybos pirmininko pavaduotojas;</text:span></text:p>
      <text:p text:style-name="P207"><text:span text:style-name="T208">23.2</text:span><text:span text:style-name="T209">. informuoja Kultūros tarybos narius ir kitus suinteresuotus asmenis apie Kultūros tarybos posėdžio datą, laiką ir vietą;</text:span></text:p>
      <text:p text:style-name="P210"><text:span text:style-name="T211">23.3</text:span><text:span text:style-name="T212">. pasirašo Kultūros tarybos posėdžių protokolus ir kitus su Kultūros tarybos veikla susijusius dokumentus;</text:span></text:p>
      <text:p text:style-name="P213"><text:span text:style-name="T214">23.4</text:span><text:span text:style-name="T215">. atstovauja Kultūros tarybai valstybės ir Savivaldybės institucijose, įstaigose ir organizacijose.</text:span></text:p>
      <text:p text:style-name="P216"><text:span text:style-name="T217">24</text:span><text:span text:style-name="T218">. Kiekvienas Kultūros tarybos narys turi teisę siūlyti klausimus posėdžiui.<text:s/></text:span></text:p>
      <text:p text:style-name="P219"><text:span text:style-name="T220">25</text:span><text:span text:style-name="T221">. Kultūros taryba kiekvienais metais sudaro ir protokoliniu sprendimu patvirtina savo veiklos planą.</text:span></text:p>
      <text:p text:style-name="P222"><text:span text:style-name="T223">26</text:span><text:span text:style-name="T224">. Kultūros tarybos posėdžių metu daromas garso įrašas, kuris laikomas posėdžio protokolu.<text:s/></text:span><text:span text:style-name="T225">Prie garso įrašo surašoma informacinė pažyma, kurioje nurodoma posėdžio data, posėdžio pradžios ir pabaigos laikas, pavadinimas, pirmininkas, sekretorius, posėdyje dalyvaujantys nariai ir kiti dalyviai, nurodoma posėdžio susirinkimo esmė (priedas). Surašyta informacinė pažyma įkeliama į DVS kartu su garso įrašu.<text:s/></text:span><text:span text:style-name="T226">Informacines pažymas pasirašo pirmininkas ir sekretorius.<text:s/></text:span></text:p>
      <text:p text:style-name="P227"><text:span text:style-name="T228">27</text:span><text:span text:style-name="T229">. Kultūros tarybą posėdžių metu techniškai aptarnauja ir Kultūros tarybos sekretoriaus pareigas atlieka Savivaldybės administracijos direktoriaus paskirtas valstybės tarnautojas arba darbuotojas, dirbantis pagal darbo sutartį, kuris nėra Kultūros tarybos narys.</text:span></text:p>
      <text:p text:style-name="P230"><text:span text:style-name="T231">28</text:span><text:span text:style-name="T232">. Tarybos sekretorius:</text:span></text:p>
      <text:p text:style-name="P233"><text:span text:style-name="T234">28.1</text:span><text:span text:style-name="T235">. derina su Kultūros tarybos pirmininku posėdžio datą ir laiką;</text:span></text:p>
      <text:p text:style-name="P236"><text:span text:style-name="T237">28.2</text:span><text:span text:style-name="T238">. protokoluoja (surašo informacinę pažymą) Kultūros tarybos posėdžius ir tvarko su Kultūros tarybos darbu susijusius dokumentus;</text:span></text:p>
      <text:p text:style-name="P239"><text:span text:style-name="T240">28.3</text:span><text:span text:style-name="T241">. kaupia ir sistemina surinktą medžiagą, vykdo kitus Kultūros tarybos sprendimus ir (ar) pirmininko nurodymus;</text:span></text:p>
      <text:p text:style-name="P242"><text:span text:style-name="T243">28.4</text:span><text:span text:style-name="T244">. supažindina Kultūros tarybos narius ir kitus suinteresuotus asmenis su Kultūros tarybos priimtais sprendimais, reikalui esant, pateikia Kultūros tarybos nariams sprendimų kopijas ar išrašus.</text:span></text:p>
      <text:p text:style-name="P245"><text:span text:style-name="T246">29</text:span><text:span text:style-name="T247">. Kultūros tarybos posėdžiai gali būti šaukiami ir Kultūros tarybos narių iniciatyva.</text:span></text:p>
      <text:p text:style-name="P248"><text:span text:style-name="T249">30</text:span><text:span text:style-name="T250">. Kultūros tarybos posėdis yra teisėtas, kai jame dalyvauja daugiau kaip pusė Kultūros tarybos narių.</text:span></text:p>
      <text:p text:style-name="P251"><text:span text:style-name="T252">31</text:span><text:span text:style-name="T253">. Kultūros tarybos pirmininkas pristato posėdžio darbotvarkę. Svarstomus klausimus Kultūros tarybos nariams pristato pirmininkas, nariai arba klausimo rengėjai.</text:span></text:p>
      <text:p text:style-name="P254"><text:span text:style-name="T255">32</text:span><text:span text:style-name="T256">. Kultūros tarybos pirmininko arba narių pasiūlymu į Kultūros tarybos posėdį gali būti pakviesti su svarstomais klausimais susijusių sričių specialistai ar kiti suinteresuoti asmenys.</text:span></text:p>
      <text:p text:style-name="P257"><text:span text:style-name="T258">33</text:span><text:span text:style-name="T259">. Kultūros tarybos sprendimai yra teisėti, jei jiems paprasta balsų dauguma pritaria posėdyje dalyvavę Kultūros tarybos nariai. Balsams pasiskirsčius po lygiai, lemia pirmininko balsas.</text:span></text:p>
      <text:p text:style-name="P260"><text:span text:style-name="T261">34</text:span><text:span text:style-name="T262">. Tais atvejais, kai reikalingas skubus Kultūros tarybos sprendimas, bet nėra galimybių surengti posėdį tiesiogiai kontaktiniu būdu dalyvaujant Kultūros tarybos nariams, apklausa sprendimui priimti atliekama elektroniniu paštu arba telefonu.</text:span></text:p>
      <text:p text:style-name="P263"><text:span text:style-name="T264">35</text:span><text:span text:style-name="T265">. Kultūros tarybos nariai savo nuomonę sprendžiamu klausimu („už“ ar „prieš“) pateikia elektroniniu paštu arba žodžiu telefoninio pokalbio būdu Kultūros tarybos pirmininkui arba sekretoriui.</text:span></text:p>
      <text:p text:style-name="P266"><text:span text:style-name="T267">36</text:span><text:span text:style-name="T268">. Elektroniniu paštu arba telefoninio pokalbio metu pareikšta Kultūros tarybos nario nuomonė įtraukiama į posėdžio protokolą (informacinėje pažymoje nurodoma data, kada ir kokia pateikta nuomonė, ją pateikęs asmuo, nuomonės pateikimo būdas).</text:span></text:p>
      <text:p text:style-name="P269"><text:span text:style-name="T270">37</text:span><text:span text:style-name="T271">. Elektroniniu paštu arba telefoninio pokalbio būdu sprendimai laikomi priimtais tuo atveju, jei balsavime dalyvavo ne mažiau pusė Kultūros tarybos narių.</text:span></text:p>
      <text:p text:style-name="P272"><text:span text:style-name="T273">38</text:span><text:span text:style-name="T274">. Kultūros taryba priima sprendimus atviru balsavimu arba bendru sutarimu.<text:s/></text:span></text:p>
      <text:p text:style-name="P275"><text:span text:style-name="T276">39</text:span><text:span text:style-name="T277">. Kai bendro sutarimo nėra, sprendimai priimami posėdyje dalyvaujančių Kultūros tarybos narių balsų dauguma.<text:s/></text:span></text:p>
      <text:p text:style-name="P278"><text:span text:style-name="T279">40</text:span><text:span text:style-name="T280">. Kultūros tarybos narys, negalintis dalyvauti posėdyje, turi teisę išreikšti savo nuomonę elektroniniu paštu arba telefoninio pokalbio būdu ir pateikti ją pirmininkui. Balsams pasiskirsčius po lygiai, lemia posėdžio pirmininko balsas.<text:s/></text:span></text:p>
      <text:p text:style-name="P281"><text:span text:style-name="T282">41</text:span><text:span text:style-name="T283">. Jeigu Kultūros tarybos narys nesutinka su sprendimu ir balsuoja prieš, <text:s/>jo atskira nuomonė jo prašymu įrašoma posėdžio protokole.</text:span></text:p>
      <text:p text:style-name="P284"><text:span text:style-name="T285">42</text:span><text:span text:style-name="T286">. Kultūros tarybos posėdžiai gali būti vykdomi ir nuotoliniu būdu.</text:span></text:p>
      <text:p text:style-name="P287"><text:span text:style-name="T288">43</text:span><text:span text:style-name="T289">. Kultūros tarybos sprendimai įforminami Kultūros tarybos informacinėje pažymoje, kurią pasirašo posėdžio pirmininkas ir sekretorius. Nepasirašytos informacinės posėdžio pažymos negalioja.</text:span></text:p>
      <text:p text:style-name="P290"><text:span text:style-name="T291">44</text:span><text:span text:style-name="T292">. Posėdžių protokolai skelbiami rajono savivaldybės interneto svetainėje www.sakiai.lt.</text:span></text:p>
      <text:p text:style-name="P293"/>
      <text:p text:style-name="P294"><text:span text:style-name="T295">V</text:span><text:span text:style-name="T296"><text:s/>SKYRIUS</text:span></text:p>
      <text:p text:style-name="P297"><text:span text:style-name="T298">BAIGIAMOSIOS NUOSTATOS</text:span></text:p>
      <text:p text:style-name="P299"/>
      <text:p text:style-name="P300"><text:span text:style-name="T301">45</text:span><text:span text:style-name="T302">. Kultūros tarybos nariai savo pareigas atlieka visuomeniniais pagrindais.</text:span></text:p>
      <text:p text:style-name="P303"><text:span text:style-name="T304">46</text:span><text:span text:style-name="T305">. Kultūros tarybos nuostatus keičia, papildo bei pripažįsta netekusiais galios Savivaldybės taryba.</text:span></text:p>
      <text:p text:style-name="P306"><text:span text:style-name="T307">47</text:span><text:span text:style-name="T308">. Kultūros tarybos veiklos dokumentai saugomi Lietuvos Respublikos teisės aktų nustatyta tvarka ir terminais.<text:s/></text:span></text:p>
      <text:p text:style-name="P309"><text:span text:style-name="T310">__________________________________</text:span></text:p>
      <text:p text:style-name="P311"/>
      <text:p text:style-name="P312">Šakių rajono savivaldybės<text:s/></text:p>
      <text:p text:style-name="P318">kultūros ir meno tarybos nuostatų</text:p>
      <text:p text:style-name="P319">priedas</text:p>
      <text:p text:style-name="P320"/>
      <text:p text:style-name="P321"/>
      <text:p text:style-name="P322"><text:span text:style-name="T323">Informacinė pažyma</text:span></text:p>
      <text:p text:style-name="P324"/>
      <text:p text:style-name="P325">________________ <text:s text:c="2"/>_____</text:p>
      <text:p text:style-name="P326">Data<text:s text:c="13"/>Nr.<text:s/></text:p>
      <text:p text:style-name="P327"/>
      <text:p text:style-name="P328"/>
      <text:p text:style-name="P329">Posėdžio data:</text:p>
      <text:p text:style-name="P330"/>
      <text:p text:style-name="P331">Posėdžio pradžios ir pabaigos laikas:<text:s/></text:p>
      <text:p text:style-name="P332"/>
      <text:p text:style-name="Normal"><text:span text:style-name="T333">Posėdžio pavadinimas:<text:s/></text:span></text:p>
      <text:p text:style-name="P334"/>
      <text:p text:style-name="P335">Posėdžio pirmininkas:<text:s/></text:p>
      <text:p text:style-name="P336"/>
      <text:p text:style-name="P337">Posėdžio sekretorius:</text:p>
      <text:p text:style-name="P338"/>
      <text:p text:style-name="P339">Posėdyje dalyvaujantys posėdžio nariai:</text:p>
      <text:p text:style-name="P340"/>
      <text:p text:style-name="P341">Posėdyje nedalyvavę posėdžio nariai:<text:s/></text:p>
      <text:p text:style-name="P342"/>
      <text:p text:style-name="P343">Posėdyje dalyvaujantys kiti dalyviai:</text:p>
      <text:p text:style-name="P344"/>
      <text:p text:style-name="P345">Posėdžio susirinkimo esmė:</text:p>
      <text:p text:style-name="P346"/>
      <text:p text:style-name="P347"/>
      <text:p text:style-name="P348"/>
      <text:p text:style-name="P349"/>
      <text:p text:style-name="P350"/>
      <text:p text:style-name="P351">Posėdžio sekretorius<text:tab/><text:tab/>________________ <text:s text:c="27"/>______________<text:tab/><text:tab/><text:tab/><text:s text:c="9"/>(parašas) <text:s text:c="36"/>(vardas, pavardė)</text:p>
      <text:p text:style-name="P352"/>
      <text:p text:style-name="P353"/>
      <text:p text:style-name="P354">Posėdžio pirmininkas<text:tab/><text:tab/>________________ <text:s text:c="27"/>______________<text:tab/><text:tab/><text:tab/><text:s text:c="9"/>(parašas) <text:s text:c="36"/>(vardas, pavardė)</text:p>
      <text:p text:style-name="P3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2.9687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margin-bottom="0.1111in" fo:line-height="107%">
        <style:tab-stops>
          <style:tab-stop style:type="left" style:position="2.9687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fo:margin-bottom="0.1111in" fo:line-height="107%">
        <style:tab-stops>
          <style:tab-stop style:type="left" style:position="2.9687in"/>
        </style:tab-stops>
      </style:paragraph-properties>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13"><text:page-number text:fixed="false">6</text:page-number></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3-11-06T13:48:00Z</meta:creation-date>
    <dc:date>2023-11-06T13:48:00Z</dc:date>
    <meta:print-date>2019-10-03T06:10:00Z</meta:print-date>
    <meta:template xlink:href="Normal.dotm" xlink:type="simple"/>
    <meta:editing-cycles>2</meta:editing-cycles>
    <meta:editing-duration>PT0S</meta:editing-duration>
    <meta:document-statistic meta:page-count="3" meta:paragraph-count="159" meta:word-count="1911" meta:character-count="14005" meta:row-count="395" meta:non-whitespace-character-count="12253"/>
  </office:meta>
</office:document-meta>
</file>