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8 d. Nutarimo NR. 171 „dėl<text:s/></text:span><text:span text:style-name="T16">PRIEGLOBSČIO PRAŠYTOJŲ APGYVENDINIMO TVARKOS APRAŠO PATVIRTINIMO</text:span><text:span text:style-name="T17">“ PAKEITIMO</text:span></text:p>
      <text:p text:style-name="P18"/>
      <text:p text:style-name="P19">2019 m. gruodžio 30 d. Nr. 1333</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Pakeisti Prieglobsčio prašytojų apgyvendinimo tvarkos aprašą, patvirtintą Lietuvos Respublikos Vyriausybės 2017 m. kovo 8 d. nutarimu Nr. 171 „Dėl Prieglobsčio prašytojų apgyvendinimo tvarkos aprašo“, ir 6 punktą išdėstyti taip:</text:span></text:p>
      <text:p text:style-name="P29"><text:span text:style-name="T30">„</text:span><text:span text:style-name="T31">6</text:span><text:span text:style-name="T32">. Išlaidos, susijusios su prieglobsčio prašytojų apgyvendinimu apgyvendinimo vietose ir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 Papildomos išlaidos, reikalingos prieglobsčio prašytojų gyvenimui apgyvendinimo patalpose ar laikiname būste ir materialinėms priėmimo sąlygoms užtikrinti, kurios viršija Aprašo 42 ir 43 punktuose nustatytus normatyvus, gali būti dengiamos iš tarptautinių organizacijų, Europos Sąjungos fondų, Lietuvos Respublikos fizinių ir juridinių asmenų įsteigtų humanitarinės pagalbos fondų, nevyriausybinių organizacijų ir privačių asmenų lėšų.“</text:span></text:p>
      <text:p text:style-name="P33"/>
      <text:p text:style-name="P34"/>
      <text:p text:style-name="P35"/>
      <text:p text:style-name="P36">Energetikos ministras, pavaduojantis</text:p>
      <text:p text:style-name="P37">Ministrą Pirmininką<text:tab/>Žygimantas Vaičiūnas</text:p>
      <text:p text:style-name="P38"/>
      <text:p text:style-name="P39"/>
      <text:p text:style-name="P40"/>
      <text:p text:style-name="P41"><text:span text:style-name="T42">Vidaus reikalų ministrė</text:span><text:span text:style-name="T43"><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6T06:01:00Z</meta:creation-date>
    <dc:date>2024-09-16T06:01:00Z</dc:date>
    <meta:print-date>2017-06-01T05:28:00Z</meta:print-date>
    <meta:template xlink:href="Normal.dotm" xlink:type="simple"/>
    <meta:editing-cycles>2</meta:editing-cycles>
    <meta:editing-duration>PT0S</meta:editing-duration>
    <meta:document-statistic meta:page-count="3" meta:paragraph-count="22" meta:word-count="196" meta:character-count="1523" meta:row-count="61" meta:non-whitespace-character-count="1349"/>
  </office:meta>
</office:document-meta>
</file>