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8" style:parent-style-name="Normal" style:family="paragraph">
      <style:paragraph-properties fo:keep-with-next="always" fo:text-align="center">
        <style:tab-stops>
          <style:tab-stop style:type="left" style:position="0.6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P28" style:parent-style-name="Normal" style:family="paragraph">
      <style:paragraph-properties fo:text-align="justify" fo:line-height="150%" fo:text-indent="0.5909in"/>
    </style:style>
    <style:style style:name="P29" style:parent-style-name="Normal" style:family="paragraph">
      <style:paragraph-properties fo:text-align="justify" fo:line-height="150%" fo:text-indent="0.5909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909in"/>
    </style:style>
    <style:style style:name="P35" style:parent-style-name="Normal" style:family="paragraph">
      <style:paragraph-properties fo:text-align="justify">
        <style:tab-stops>
          <style:tab-stop style:type="left" style:position="3.875in"/>
          <style:tab-stop style:type="left" style:position="4.125in"/>
          <style:tab-stop style:type="center" style:position="5.4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3.875in"/>
          <style:tab-stop style:type="left" style:position="4.125in"/>
          <style:tab-stop style:type="center" style:position="5.4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3.875in"/>
          <style:tab-stop style:type="left" style:position="4.125in"/>
          <style:tab-stop style:type="center" style:position="5.4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3.875in"/>
          <style:tab-stop style:type="left" style:position="4.125in"/>
          <style:tab-stop style:type="center" style:position="5.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/>
      <text:p text:style-name="P12"><text:span text:style-name="T13"><draw:frame draw:style-name="a0" draw:name="Paveikslėlis 2" text:anchor-type="as-char" svg:x="0in" svg:y="0in" svg:width="0.54514in" svg:height="0.65903in" style:rel-width="scale" style:rel-height="scale"><draw:image xlink:href="media/image1.png" xlink:type="simple" xlink:show="embed" xlink:actuate="onLoad"/><svg:title/><svg:desc>PanevezioHerbas</svg:desc></draw:frame></text:span></text:p>
      <text:p text:style-name="P14"/>
      <text:p text:style-name="P15">PANEVĖŽIO MIESTO SAVIVALDYBĖS TARYBA</text:p>
      <text:p text:style-name="P16"/>
      <text:h text:style-name="P17" text:outline-level="2">SPRENDIMAS</text:h>
      <text:h text:style-name="P18" text:outline-level="2"><text:span text:style-name="T19">DĖL SAVIVALDYBĖS TARYBOS 2023 M. GRUODŽIO 28 D. SPRENDIMO NR. 1-423 „DĖL PANEVĖŽIO MIESTO SAVIVALDYBĖS KOMISIJOS NEIGIAMŲ SOCIALINIŲ VEIKSNIŲ PREVENCIJAI KOORDINUOTI SUDARYMO, JOS DARBO REGLAMENTO PATVIRTINIMO IR SAVIVALDYBĖS TARYBOS 2013 M. BALANDŽIO 23 D. SPRENDIMO NR. 1-135 PRIPAŽINIMO NETEKUSIU GALIOS“ PRIPAŽINIMO NETEKUSIU GALIOS</text:span></text:h>
      <text:p text:style-name="P20"/>
      <text:p text:style-name="P21">2025 m. sausio 30 d. Nr. 1-6</text:p>
      <text:h text:style-name="P22" text:outline-level="3">Panevėžys</text:h>
      <text:p text:style-name="P23"/>
      <text:p text:style-name="P24"/>
      <text:p text:style-name="P25">Vadovaudamasi Lietuvos Respublikos vietos savivaldos įstatymo 16 straipsnio 2 dalimi, <text:s/><text:span text:style-name="T26">Panevėžio miesto savivaldybės tarybos veiklos reglamento, patvirtinto Panevėžio miesto savivaldybės tarybos 2023 m. balandžio 20 d. sprendimu Nr. 1-103 „Dėl Panevėžio miesto savivaldybės tarybos veiklos reglamento patvirtinimo ir Savivaldybės tarybos 2015 m. kovo 26 d.<text:s/></text:span><text:soft-page-break/><text:span text:style-name="T27">sprendimo Nr. 1-44 pripažinimo netekusiu galios“,<text:s/></text:span>189 punktu, Panevėžio miesto savivaldybės taryba n u s p r e n d ž i a:</text:p>
      <text:p text:style-name="P28">1.<text:tab/>Pripažinti netekusiu galios Panevėžio miesto savivaldybės tarybos 2023 m. gruodžio 28 d. sprendimą Nr. 1-423 „Dėl Panevėžio miesto savivaldybės komisijos neigiamų socialinių veiksnių prevencijai koordinuoti sudarymo, jos darbo reglamento patvirtinimo ir Savivaldybės tarybos 2013 m. balandžio 23 d. sprendimo Nr. 1-135 pripažinimo netekusiu galios“.</text:p>
      <text:p text:style-name="P29">2. Nurodau<text:span text:style-name="T30">, kad šis sprendimas:</text:span></text:p>
      <text:p text:style-name="P31"><text:span text:style-name="T32">2.1</text:span><text:span text:style-name="T33">. skelbiamas<text:s/></text:span>Teisės aktų registre ir Savivaldybės interneto svetainėje;</text:p>
      <text:p text:style-name="P34">2.2. įsigalioja kitą dieną po paskelbimo Teisės aktų registre.<text:s/></text:p>
      <text:p text:style-name="P35"/>
      <text:p text:style-name="P36"/>
      <text:p text:style-name="P37"/>
      <text:p text:style-name="P38">Mero pareigas laikinai einantis Savivaldybės tarybos narys<text:s/><text:tab/><text:tab/><text:tab/>Petras Luoma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784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10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Normal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  <text:p text:style-name="P8"/>
        <text:p text:style-name="P9"/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adlibuser</dc:creator>
    <meta:creation-date>2025-01-30T10:59:00Z</meta:creation-date>
    <dc:date>2025-01-30T10:59:00Z</dc:date>
    <meta:print-date>2024-12-09T14:2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202" meta:character-count="1532" meta:row-count="25" meta:non-whitespace-character-count="1337"/>
  </office:meta>
</office:document-meta>
</file>