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widows="0" fo:orphans="0" fo:text-align="center"/>
      <style:text-properties style:font-name-asian="SimSun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name-asian="Calibri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Object 1" text:anchor-type="as-char" svg:x="0in" svg:y="0in" svg:width="0.59375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PANEVĖŽIO RAJONO SAVIVALDYBĖS TARYBA<text:s/></text:p>
      <text:p text:style-name="P9"/>
      <text:p text:style-name="P10">SPRENDIMAS</text:p>
      <text:p text:style-name="P11">DĖL PANEVĖŽIO RAJONO SAVIVALDYBĖS TARYBOS 2016 M. GRUODŽIO 22 D. SPRENDIMO NR. T-211 „DĖL PANEVĖŽIO RAJONO SAVIVALDYBĖS NEVEIKSNIŲ ASMENŲ BŪKLĖS PERŽIŪRĖJIMO KOMISIJOS SUDARYMO IR JOS NUOSTATŲ PATVIRTINIMO“ PAKEITIMO</text:p>
      <text:p text:style-name="Normal"/>
      <text:p text:style-name="P12">2024 m. rugpjūčio 29 d. Nr. T-187</text:p>
      <text:p text:style-name="P13">Panevėžys</text:p>
      <text:p text:style-name="P14"/>
      <text:p text:style-name="P15">Vadovaudamasi Lietuvos Respublikos vietos savivaldos įstatymo 7 straipsnio 33 punktu, 16 straipsnio 1 dalimi Panevėžio rajono savivaldybės taryba n u s p r e n d ž i a:</text:p>
      <text:p text:style-name="P16">Pakeisti Savivaldybės tarybos 2016 m. gruodžio 22 d. sprendimo Nr. T-211 „Dėl Panevėžio rajono savivaldybės neveiksnių asmenų būklės peržiūrėjimo komisijos sudarymo ir jos nuostatų patvirtinimo“ 1.1 papunktį ir jį išdėstyti taip:</text:p>
      <text:p text:style-name="P17">„1.1.<text:s/><text:span text:style-name="T18">Aušra Vyšniauskienė – Juridinio skyriaus vedėja;“.</text:span></text:p>
      <text:p text:style-name="P19"/>
      <text:p text:style-name="P20"/>
      <text:p text:style-name="P21"/>
      <text:p text:style-name="P22">Savivaldybės tarybos narys,<text:s/></text:p>
      <text:p text:style-name="P23">pavaduojantis Savivaldybės merą<text:tab/><text:tab/><text:tab/><text:tab/><text:tab/><text:tab/><text:tab/>Povilas Žagu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3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in"/>
      </style:header-style>
      <style:footer-style>
        <style:header-footer-properties style:dynamic-spacing="true" fo:min-height="0.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ktoras Michailovas</meta:initial-creator>
    <dc:creator>adlibuser</dc:creator>
    <meta:creation-date>2024-09-02T05:59:00Z</meta:creation-date>
    <dc:date>2024-09-02T05:59:00Z</dc:date>
    <meta:print-date>2023-08-07T08:38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34" meta:character-count="878" meta:row-count="30" meta:non-whitespace-character-count="758"/>
  </office:meta>
</office:document-meta>
</file>