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17%"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vertical-align="middle" fo:line-height="117%"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7%"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style>
    <style:style style:name="P45" style:parent-style-name="Normal" style:master-page-name="MPF1" style:family="paragraph">
      <style:paragraph-properties fo:break-before="page" fo:margin-left="3.6in" style:page-number="1">
        <style:tab-stops/>
      </style:paragraph-properties>
      <style:text-properties style:font-size-complex="12pt"/>
    </style:style>
    <style:style style:name="P51" style:parent-style-name="Normal" style:family="paragraph">
      <style:paragraph-properties fo:widows="0" fo:orphans="0" fo:margin-left="3.6in">
        <style:tab-stops/>
      </style:paragraph-properties>
      <style:text-properties style:font-size-complex="12pt"/>
    </style:style>
    <style:style style:name="P52" style:parent-style-name="Normal" style:family="paragraph">
      <style:paragraph-properties fo:widows="0" fo:orphans="0" fo:margin-left="3.6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widows="0" fo:orphans="0" fo:margin-left="3.6in">
        <style:tab-stops/>
      </style:paragraph-properties>
      <style:text-properties style:font-size-complex="12pt"/>
    </style:style>
    <style:style style:name="P56" style:parent-style-name="Normal" style:family="paragraph">
      <style:paragraph-properties fo:widows="0" fo:orphans="0" fo:margin-left="3.6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margin-left="3.6in">
        <style:tab-stops/>
      </style:paragraph-properties>
    </style:style>
    <style:style style:name="T59" style:parent-style-name="DefaultParagraphFont" style:family="text">
      <style:text-properties fo:letter-spacing="-0.0055in"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4923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278in" svg:height="0.5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span text:style-name="T14"><text:line-break/>2002 m. spalio 9 d. įsakymO Nr. 494 „DĖL<text:s/></text:span><text:span text:style-name="T15">Asmenų, mirusių nuo pavojingų ir ypač pavojingų užkrečiamųjų ligų, palaikų vežimo transporto priemonėmis, jų įvežimo į Lietuvos Respubliką ir išvežimo iš jos, laidojimo ir perlaidojimo tvarkOS</text:span><text:span text:style-name="T16"><text:s/>PATVIRTINIMO</text:span><text:span text:style-name="T17">“ PAKEITIMO</text:span></text:p>
      <text:p text:style-name="P18"/>
      <text:p text:style-name="P19">2020 m. lapkričio 30 d. Nr. V-2770</text:p>
      <text:p text:style-name="P20">Vilnius</text:p>
      <text:p text:style-name="P21"/>
      <text:p text:style-name="P22"/>
      <text:p text:style-name="P23"><text:span text:style-name="T24">P a k e i č i u Lietuvos Respublikos sveikatos apsaugos ministro 2002 m. spalio 9 d. įsakymą Nr. 494 „Dėl Asmenų, mirusių nuo pavojingų ir ypač pavojingų užkrečiamųjų ligų, palaikų vežimo transporto priemonėmis, jų įvežimo į Lietuvos Respubliką ir išvežimo iš jos, laidojimo ir perlaidojimo tvarkos patvirtinimo“ ir jį išdėstau nauja redakcija:</text:span></text:p>
      <text:p text:style-name="P25"><text:span text:style-name="T26">„LIETUVOS RESPUBLIKOS SVEIKATOS APSAUGOS MINISTRAS</text:span></text:p>
      <text:p text:style-name="P27"/>
      <text:p text:style-name="P28">ĮSAKYMAS</text:p>
      <text:p text:style-name="P29">DĖL ASMENŲ, MIRUSIŲ NUO PAVOJINGŲ IR YPAČ PAVOJINGŲ UŽKREČIAMŲJŲ LIGŲ, PALAIKŲ VEŽIMO TRANSPORTO PRIEMONĖMIS, JŲ ĮVEŽIMO Į LIETUVOS RESPUBLIKĄ IR IŠVEŽIMO IŠ JOS, LAIDOJIMO IR PERLAIDOJIMO<text:s/></text:p>
      <text:p text:style-name="P30">TVARKOS APRAŠO PATVIRTINIMO</text:p>
      <text:p text:style-name="P31"/>
      <text:p text:style-name="P32"><text:span text:style-name="T33">Vadovaudamasis Lietuvos Respublikos žmonių užkrečiamųjų ligų profilaktikos ir kontrolės įstatymo 17 straipsniu, Lietuvos Respublikos žmonių palaikų laidojimo įstatymo 22 straipsnio 4 dalimi ir Lietuvos Respublikos Vyriausybės 2002 m. balandžio 5 d. nutarimo Nr. 473 „Dėl įgaliojimų suteikimo įgyvendinant Lietuvos Respublikos žmonių užkrečiamųjų ligų profilaktikos ir kontrolės įstatymą“ 2 punktu:</text:span></text:p>
      <text:p text:style-name="P34"><text:span text:style-name="T35">1</text:span><text:span text:style-name="T36">. T v i r t i n u Asmenų, mirusių nuo pavojingų ir ypač pavojingų užkrečiamųjų ligų, palaikų vežimo transporto priemonėmis, jų įvežimo į Lietuvos Respubliką ir išvežimo iš jos, laidojimo ir perlaidojimo tvarkos aprašą (pridedama).</text:span></text:p>
      <text:p text:style-name="P37"><text:span text:style-name="T38">2</text:span><text:span text:style-name="T39">. P a v e d u <text:s/>įsakymo vykdymo kontrolę viceministrui pagal veiklos sritį.“</text:span></text:p>
      <text:p text:style-name="P40"/>
      <text:p text:style-name="P41"/>
      <text:p text:style-name="P42"/>
      <text:p text:style-name="P43">Laikinai einantis sveikatos apsaugos ministro pareigas<text:tab/><text:tab/><text:s text:c="3"/>Aurelijus Veryga</text:p>
      <text:p text:style-name="P44"/>
      <text:soft-page-break/>
      <text:p text:style-name="P45">PATVIRTINTA</text:p>
      <text:p text:style-name="P51">Lietuvos Respublikos<text:line-break/>sveikatos apsaugos ministro</text:p>
      <text:p text:style-name="P52"><text:span text:style-name="T53">2002 m. spalio 9 d.<text:s/></text:span><text:span text:style-name="T54">įsakymu Nr. 494</text:span></text:p>
      <text:p text:style-name="P55">(Lietuvos Respublikos sveikatos apsaugos<text:s/></text:p>
      <text:p text:style-name="P56"><text:span text:style-name="T57">ministro 2020 m. lapkričio 30 d.<text:s/></text:span></text:p>
      <text:p text:style-name="P58"><text:span text:style-name="T59">įsakymo<text:s/></text:span><text:span text:style-name="T60">Nr. V-2770</text:span></text:p>
      <text:p text:style-name="P61">redakcija)</text:p>
      <text:p text:style-name="P62"/>
      <text:p text:style-name="P63"><text:span text:style-name="T64">ASMENŲ, MIRUSIŲ NUO PAVOJINGŲ IR YPAČ PAVOJINGŲ UŽKREČIAMŲJŲ LIGŲ, PALAIKŲ VEŽIMO TRANSPORTO PRIEMONĖMIS, JŲ ĮVEŽIMO Į LIETUVOS RESPUBLIKĄ IR IŠVEŽIMO IŠ JOS, LAIDOJIMO IR PERLAIDO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ų, mirusių nuo pavojingų ir ypač pavojingų užkrečiamųjų ligų, palaikų vežimo transporto priemonėmis, jų įvežimo į Lietuvos Respubliką ir išvežimo iš jos, laidojimo ir perlaidojimo tvarkos aprašas</text:span><text:s/><text:span text:style-name="T75">reglamentuoja asmenų, mirusių nuo juodligės ir ypač pavojingų užkrečiamųjų ligų, įrašytų į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tvirtintą sąrašą, palaikų vežimą transporto priemonėmis, jų įvežimą į Lietuvos Respubliką ir išvežimą iš jos, laidojimą ir perlaidojimą.</text:span></text:p>
      <text:p text:style-name="P76"><text:span text:style-name="T77">2</text:span><text:span text:style-name="T78">. Šis tvarkos aprašas privalomas visiems juridiniams ir fiziniams asmenims, susijusiems su žmogaus palaikų vežimu transporto priemonėmis, laidojimu ir perlaidojimu.</text:span></text:p>
      <text:p text:style-name="P79"><text:span text:style-name="T80">3</text:span><text:span text:style-name="T81">. Kremuotiems palaikams vežti jokie specialūs reikalavimai netaikomi.</text:span></text:p>
      <text:p text:style-name="P82"/>
      <text:p text:style-name="P83"><text:span text:style-name="T84">II</text:span><text:span text:style-name="T85"><text:s/>SKYRIUS</text:span></text:p>
      <text:p text:style-name="P86"><text:span text:style-name="T87">ASMENŲ, MIRUSIŲ NUO PAVOJINGŲ IR YPAČ PAVOJINGŲ UŽKREČIAMŲJŲ LIGŲ, PALAIKŲ VEŽIMO REIKALAVIMAI</text:span></text:p>
      <text:p text:style-name="P88"/>
      <text:p text:style-name="P89"><text:span text:style-name="T90">4</text:span><text:span text:style-name="T91">. Užsienio valstybėje mirusių Lietuvos Respublikos piliečių, užsienio valstybių piliečių ir asmenų be pilietybės palaikai laidoti į Lietuvą parvežami gavus leidimą Leidimo žmogaus palaikus parvežti į Lietuvą išdavimo tvarkos aprašo, patvirtinto Lietuvos Respublikos sveikatos apsaugos ministro ir Lietuvos Respublikos užsienio reikalų ministro 2006 m. rugsėjo 14 d. įsakymu<text:s/></text:span><text:span text:style-name="T92"><text:line-break/>Nr. V-755/V-106 „Dėl Leidimo žmogaus palaikus parvežti į Lietuvą išdavimo tvarkos aprašo patvirtinimo“, nustatyta tvarka.</text:span></text:p>
      <text:p text:style-name="P93"><text:span text:style-name="T94">5</text:span><text:span text:style-name="T95">. Mirusių Lietuvos Respublikoje Lietuvos Respublikos piliečių, užsienio valstybių piliečių ir asmenų be pilietybės palaikai vežami į užsienio valstybes, kurios nėra pasirašiusios 1973 m. spalio 26 d. Strasbūre priimto Susitarimo dėl mirusiųjų kūnų pervežimo (toliau – Susitarimas), tose valstybėse nustatyta tvarka. Vežant žmogaus palaikus į užsienio valstybes, kurios nėra Susitarimo šalys, informacija teikiama Nacionaliniam visuomenės sveikatos centrui prie Sveikatos apsaugos ministerijos (toliau – Nacionalinis visuomenės sveikatos centras) Informavimo apie žmogaus palaikų vežimą į užsienio valstybes, kurios nėra 1973 m. spalio 26 d. Strasbūre priimto Susitarimo dėl mirusiųjų kūnų pervežimo šalys, taip pat iš šių valstybių per Lietuvos Respublikos teritoriją vežimą tranzitu tvarkos aprašo, patvirtinto Lietuvos Respublikos sveikatos apsaugos ministro 2019 m. birželio 11 d. įsakymu Nr. V-696 „Dėl Informavimo apie žmogaus palaikų vežimą į užsienio valstybes, kurios nėra 1973 m. spalio 26 d. Strasbūre priimto Susitarimo dėl mirusiųjų kūnų pervežimo šalys, taip pat iš šių valstybių per Lietuvos Respublikos teritoriją vežimą tranzitu tvarkos aprašo patvirtinimo“, nustatyta tvarka.</text:span></text:p>
      <text:p text:style-name="P96"><text:span text:style-name="T97">6</text:span><text:span text:style-name="T98">. Mirusių Lietuvos Respublikoje Lietuvos Respublikos piliečių, užsienio valstybių piliečių ir asmenų be pilietybės palaikai vežami į užsienio valstybes, kurios yra pasirašiusios Susitarimą, gavus mirusiojo kūno<text:s/></text:span><text:span text:style-name="T99">laissez-passer</text:span><text:span text:style-name="T100">, išduotą Mirusiojo kūno<text:s/></text:span><text:span text:style-name="T101">laissez-passer</text:span><text:span text:style-name="T102"><text:s/>išdavimo taisyklių, patvirtintų Lietuvos Respublikos sveikatos apsaugos ministro 2009 m. lapkričio 16 d. įsakymu Nr. V-940 „Dėl Mirusiojo kūno<text:s/></text:span><text:span text:style-name="T103">laissez-passer</text:span><text:span text:style-name="T104"><text:s/>išdavimo taisyklių, Mirusiojo kūno<text:s/></text:span><text:span text:style-name="T105">laissez-passer</text:span><text:span text:style-name="T106"><text:s/>bei Paraiškos gauti mirusiojo kūno<text:s/></text:span><text:span text:style-name="T107">laissez-passer</text:span><text:span text:style-name="T108"><text:s/>formų patvirtinimo“, nustatyta tvarka.</text:span></text:p>
      <text:p text:style-name="P109"><text:span text:style-name="T110">7</text:span><text:span text:style-name="T111">. Žmogaus palaikai vežami transporto priemonėmis, atitinkančiomis Reikalavimų žmonių palaikams gabenti skirtoms transporto priemonėms aprašu, patvirtintu Lietuvos Respublikos susisiekimo ministro 2008 m. gegužės 19 d. įsakymu Nr. 3-172 „Dėl Reikalavimų žmonių palaikams gabenti skirtoms transporto priemonėms aprašo patvirtinimo“, nustatytus reikalavimus.</text:span></text:p>
      <text:p text:style-name="P112"><text:span text:style-name="T113">8</text:span><text:span text:style-name="T114">. Jeigu įtariama, kad karste gabenami ne tik žmogaus palaikai, karstas gali būti atidarytas, dalyvaujant Lietuvos Respublikos vidaus reikalų ministerijos, muitinės įstaigos, per kurią gabenami žmogaus palaikai, atstovams, prieš tai gavus Nacionalinio visuomenės sveikatos centro rekomendacijas dėl karsto atidarymo metu naudojamų apsaugos priemonių.</text:span></text:p>
      <text:p text:style-name="Normal"/>
      <text:p text:style-name="P115"><text:span text:style-name="T116">III</text:span><text:span text:style-name="T117"><text:s/>SKYRIUS</text:span></text:p>
      <text:p text:style-name="P118"><text:span text:style-name="T119">ASMENŲ, MIRUSIŲ NUO PAVOJINGŲ IR YPAČ PAVOJINGŲ UŽKREČIAMŲJŲ LIGŲ, PALAIKŲ LAIDOJIMO IR PERLAIDOJIMO REIKALAVIMAI</text:span></text:p>
      <text:p text:style-name="P120"/>
      <text:p text:style-name="P121"><text:span text:style-name="T122">9</text:span><text:span text:style-name="T123">. Asmenų, mirusių nuo juodligės ir ypač pavojingų užkrečiamųjų ligų, išskyrus COVID-19 ligą (koronaviruso infekciją), palaikai turi būti laidojami neatidarius karsto arba, esant galimybei, kremuojami.</text:span></text:p>
      <text:p text:style-name="P124"><text:span text:style-name="T125">10</text:span><text:span text:style-name="T126">. Asmenų, mirusių Lietuvos Respublikoje nuo juodligės ir ypač pavojingų užkrečiamųjų ligų, išskyrus COVID-19 ligą (koronaviruso infekciją), palaikų paruošimas laidoti:</text:span></text:p>
      <text:p text:style-name="P127"><text:span text:style-name="T128">10.1</text:span><text:span text:style-name="T129">. žmogaus palaikai įdedami į skysčiams nepralaidų maišą, kuris hermetiškai uždaromas (užklijuojamas arba užplombuojamas), purškiamas dezinfekciniu tirpalu, paveikiu įtariamos užkrečiamosios ligos sukėlėjams;</text:span></text:p>
      <text:p text:style-name="P130"><text:span text:style-name="T131">10.2</text:span><text:span text:style-name="T132">. maišas su žmogaus palaikais dedamas į vidinį sandarų metalinį cinkuotą karstą, padengtą absorbuojančiąja medžiaga. Vidinis metalinis cinkuotas karstas dedamas į išorinį medinį karstą, kurio sienelių storis turi būti ne mažesnis kaip 20 mm. Vidinis metalinis cinkuotas karstas užsandarinamas silikonu.</text:span></text:p>
      <text:p text:style-name="P133"><text:span text:style-name="T134">11</text:span><text:span text:style-name="T135">. Reikalavimus paruošiant žmogaus palaikus kremuoti nustato Žmonių palaikų paruošimo kremuoti taisyklės, patvirtintos Lietuvos Respublikos sveikatos apsaugos ministro ir Lietuvos Respublikos švietimo ir mokslo ministro 2008 m. rugpjūčio 13 d. įsakymu Nr. V-772/ISAK-2357 „Dėl Žmonių palaikų paruošimo kremuoti taisyklių patvirtinimo“.</text:span></text:p>
      <text:p text:style-name="P136"><text:span text:style-name="T137">12</text:span><text:span text:style-name="T138">. Leidimas laidoti išduodamas ir žmogaus palaikų laidojimas vykdomas Kapinių tvarkymo taisyklių, patvirtintų Lietuvos Respublikos Vyriausybės 2008 m. lapkričio 19 d. nutarimu Nr. 1207 „Dėl Lietuvos Respublikos žmonių palaikų laidojimo įstatymo įgyvendinamųjų teisės aktų patvirtinimo“, nustatyta tvarka.</text:span></text:p>
      <text:p text:style-name="P139"><text:span text:style-name="T140">13</text:span><text:span text:style-name="T141">. Žmogaus palaikų perlaidojimas atliekamas gavus Nacionalinio visuomenės sveikatos centro leidimą Leidimo ekshumuoti žmogaus palaikus išdavimo taisyklių, patvirtintų Lietuvos Respublikos sveikatos apsaugos ministro 2012 m. birželio 29 d. įsakymu Nr. V-662 „Dėl Leidimo ekshumuoti žmogaus palaikus išdavimo taisyklių patvirtinimo“, nustatyta tvarka.</text:span></text:p>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0-11-30T14:03:00Z</meta:creation-date>
    <dc:date>2020-11-30T14:03:00Z</dc:date>
    <meta:print-date>2020-10-08T05:27:00Z</meta:print-date>
    <meta:template xlink:href="Normal.dotm" xlink:type="simple"/>
    <meta:editing-cycles>2</meta:editing-cycles>
    <meta:editing-duration>PT0S</meta:editing-duration>
    <meta:document-statistic meta:page-count="3" meta:paragraph-count="103" meta:word-count="1097" meta:character-count="8468" meta:row-count="202" meta:non-whitespace-character-count="7474"/>
  </office:meta>
</office:document-meta>
</file>