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fo:language="en" fo:country="US"/>
    </style:style>
    <style:style style:name="T1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-asian="Calibri" style:font-size-complex="11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-asian="Calibri" style:font-size-complex="11pt" style:language-asian="lt" style:country-asian="LT"/>
    </style:style>
    <style:style style:name="P2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center">
        <style:tab-stops>
          <style:tab-stop style:type="left" style:position="0.4923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indent="0.4923in">
        <style:tab-stops>
          <style:tab-stop style:type="left" style:position="0.6895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10"><text:line-break/></text:span></text:p>
      <text:p text:style-name="P11"/>
      <text:p text:style-name="P12">Joniškio rajono savivaldybės<text:line-break/>TARYBA</text:p>
      <text:h text:style-name="P13" text:outline-level="2"/>
      <text:p text:style-name="P14">SPRENDIMAS</text:p>
      <text:p text:style-name="P15">DĖL JONIŠKIO RAJONO SAVIVALDYBĖS TARYBOS 2019 M. SPALIO 31 D. SPRENDIMO NR. T-239 „DĖL UŽDAROSIOS AKCINĖS BENDROVĖS „FORTUM JONIŠKIO ENERGIJA“ ATSISKAITOMŲJŲ KARŠTO VANDENS APSKAITOS PRIETAISŲ APTARNAVIMO MOKESČIO NUSTATYMO“ PAKEITIMO</text:p>
      <text:p text:style-name="P16"/>
      <text:p text:style-name="P17">2024 m. lapkričio 28 d. Nr. T-218</text:p>
      <text:p text:style-name="P18">Joniškis</text:p>
      <text:p text:style-name="P19"/>
      <text:p text:style-name="P20"/>
      <text:p text:style-name="P21"><text:span text:style-name="T22">Atsižvelgdama į uždarosios akcinės bendrovės „Gren Joniškis“ 2024 m. lapkričio 20 d. raštą Nr. (1.5)S-107 „Dėl atsiskaitomųjų karšto vandens apskaitos prietaisų aptarnavimo mokesčio nustatymo“, Joniškio rajono savivaldybės taryba <text:s/>n u s p r e n d ž i a:</text:span></text:p>
      <text:p text:style-name="P23"><text:span text:style-name="T24">Pakeisti Joniškio rajono savivaldybės tarybos 2019 m. spalio 31 d sprendimą Nr. T-239 „Dėl uždarosios akcinės bendrovės „Fortum Joniškio energija“ atsiskaitomųjų karšto vandens apskaitos prietaisų aptarnavimo mokesčio nustatymo“:</text:span></text:p>
      <text:p text:style-name="P25"><text:span text:style-name="T26">1</text:span><text:span text:style-name="T27">. išdėstyti pavadinimą taip:</text:span></text:p>
      <text:p text:style-name="P28"/>
      <text:p text:style-name="P29"><text:span text:style-name="T30">„</text:span><text:span text:style-name="T31">DĖL UŽDAROSIOS AKCINĖS BENDROVĖS „GREN JONIŠKIS“ ATSISKAITOMŲJŲ KARŠTO VANDENS APSKAITOS PRIETAISŲ APTARNAVIMO MOKESČIO NUSTATYMO</text:span><text:span text:style-name="T32">“.</text:span></text:p>
      <text:p text:style-name="P33"/>
      <text:p text:style-name="P34"><text:span text:style-name="T35">2</text:span><text:span text:style-name="T36">. išdėstyti dėstomąją dalį taip:</text:span></text:p>
      <text:p text:style-name="P37"><text:span text:style-name="T38">„Nustatyti uždarosios akcinės bendrovės „Gren Joniškis“ atsiskaitomųjų karšto vandens apskaitos prietaisų aptarnavimo mokestį be pridėtinės vertės mokesčio – 0,94 Eur vartotojui per mėn.“.</text:span></text:p>
      <text:p text:style-name="Normal"/>
      <text:p text:style-name="Normal"/>
      <text:p text:style-name="Normal"/>
      <text:p text:style-name="P39">Laikinai einantis mero pareigas tarybos narys<text:tab/>Gediminas Čepuli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JONIŠKIO RAJONO SAVIVALDYBĖS ADMINISTRACIJOS</dc:title>
    <meta:initial-creator>Laimute Vasiliauskiene</meta:initial-creator>
    <dc:creator>adlibuser</dc:creator>
    <meta:creation-date>2024-11-29T07:55:00Z</meta:creation-date>
    <dc:date>2024-11-29T07:55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159" meta:character-count="1288" meta:row-count="30" meta:non-whitespace-character-count="1139"/>
  </office:meta>
</office:document-meta>
</file>