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justify" fo:line-height="150%" fo:text-indent="0.827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2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master-page-name="MPF1" style:family="paragraph">
      <style:paragraph-properties fo:break-before="page" fo:text-align="justify" fo:margin-left="3.4458in" style:page-number="1">
        <style:tab-stops/>
      </style:paragraph-properties>
      <style:text-properties style:font-name-asian="Calibri" fo:text-transform="uppercase" style:font-size-complex="12pt" style:language-asian="ar" style:country-asian="SA"/>
    </style:style>
    <style:style style:name="P27" style:parent-style-name="Normal" style:family="paragraph">
      <style:paragraph-properties fo:text-align="justify" fo:margin-left="3.4458in">
        <style:tab-stops/>
      </style:paragraph-properties>
      <style:text-properties style:font-name-asian="Calibri" style:font-size-complex="12pt"/>
    </style:style>
    <style:style style:name="P28" style:parent-style-name="Normal" style:family="paragraph">
      <style:paragraph-properties fo:text-align="justify" fo:margin-left="3.4458in">
        <style:tab-stops/>
      </style:paragraph-properties>
      <style:text-properties style:font-name-asian="Calibri" style:font-size-complex="12pt"/>
    </style:style>
    <style:style style:name="P29" style:parent-style-name="Normal" style:family="paragraph">
      <style:paragraph-properties fo:margin-left="3.4458in" fo:text-indent="0.043in">
        <style:tab-stops/>
      </style:paragraph-properties>
      <style:text-properties fo:font-size="9pt" style:font-size-asian="9pt" style:font-size-complex="9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text-properties fo:font-size="9pt" style:font-size-asian="9pt" style:font-size-complex="9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style:font-name-asian="Calibri"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weight-complex="bold" style:font-size-complex="12pt"/>
    </style:style>
    <style:style style:name="P39" style:parent-style-name="Normal" style:family="paragraph">
      <style:paragraph-properties fo:text-align="justify" fo:text-indent="0.7875in"/>
      <style:text-properties style:font-name-asian="Calibri"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center" fo:text-indent="0.7875in"/>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fo:text-transform="uppercase"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text-indent="0.7875in"/>
      <style:text-properties style:font-name-asian="Calibri" fo:font-weight="bold" style:font-weight-asian="bold"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7875in"/>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style:font-size-complex="12pt"/>
    </style:style>
    <style:style style:name="P91" style:parent-style-name="Normal" style:family="paragraph">
      <style:paragraph-properties fo:text-align="justify" fo:text-indent="0.7875in"/>
      <style:text-properties style:font-name-asian="Calibri" fo:font-weight="bold" style:font-weight-asian="bold" style:font-weight-complex="bold"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fo:letter-spacing="0.0006in"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fo:letter-spacing="0.0006in"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fo:letter-spacing="0.0013in" style:font-size-complex="12pt"/>
    </style:style>
    <style:style style:name="P139" style:parent-style-name="Normal" style:family="paragraph">
      <style:paragraph-properties fo:text-align="justify" fo:text-indent="0.7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justify" fo:text-indent="0.75in"/>
    </style:style>
    <style:style style:name="T146" style:parent-style-name="DefaultParagraphFont" style:family="text">
      <style:text-properties fo:letter-spacing="0.0027in" style:font-size-complex="12pt"/>
    </style:style>
    <style:style style:name="T147" style:parent-style-name="DefaultParagraphFont" style:family="text">
      <style:text-properties fo:letter-spacing="0.0027in" style:font-size-complex="12pt"/>
    </style:style>
    <style:style style:name="T148" style:parent-style-name="DefaultParagraphFont" style:family="text">
      <style:text-properties fo:letter-spacing="0.002in" style:font-size-complex="12pt"/>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justify" fo:text-indent="0.7875in"/>
      <style:text-properties style:font-name-asian="Calibri"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center" fo:text-indent="0.7875in"/>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fo:text-indent="0.7875in"/>
      <style:text-properties style:font-name-asian="Calibri" fo:font-weight="bold" style:font-weight-asian="bold" style:font-size-complex="12pt"/>
    </style:style>
    <style:style style:name="P204" style:parent-style-name="Normal" style:family="paragraph">
      <style:paragraph-properties fo:text-align="justify" fo:text-indent="0.787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787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787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787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7875in"/>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weight-complex="bold" style:font-size-complex="12pt"/>
    </style:style>
    <style:style style:name="T225" style:parent-style-name="DefaultParagraphFont" style:family="text">
      <style:text-properties style:font-name-asian="Calibri" fo:font-weight="bold" style:font-weight-asian="bold" style:font-weight-complex="bold" style:font-size-complex="12p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weight-complex="bold" style:font-size-complex="12pt"/>
    </style:style>
    <style:style style:name="P230" style:parent-style-name="Normal" style:family="paragraph">
      <style:paragraph-properties fo:text-align="justify" fo:text-indent="0.7875in"/>
      <style:text-properties style:font-name-asian="Calibri"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787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787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787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787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787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center"/>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e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972in" svg:height="0.61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KULTŪROS MINISTRAS</text:p>
      <text:p text:style-name="P6"/>
      <text:p text:style-name="P7">ĮSAKYMAS</text:p>
      <text:p text:style-name="P8">DĖL STIPENDIJŲ KINO KULTŪROS AR MENO KŪRĖJAMS SKYRIMO TVARKOS APRAŠo patvirtinimo</text:p>
      <text:p text:style-name="P9"/>
      <text:p text:style-name="P10">2017 m. spalio 12 d. Nr. ĮV-1005</text:p>
      <text:p text:style-name="P11">Vilnius</text:p>
      <text:p text:style-name="P12"/>
      <text:p text:style-name="P13"/>
      <text:p text:style-name="P14"><text:span text:style-name="T15">Vadovaudamasi Lietuvos Respublikos kino įstatymo 5 straipsnio 2 dalies 7 punktu bei atsižvelgdama į Lietuvos kino centro prie Kultūros ministerijos nuostatų, patvirtintų Lietuvos Respublikos kultūros ministro 2012 m. gegužės 8 d. įsakymu Nr. ĮV-320 „Dėl Lietuvos kino centro prie Kultūros ministerijos nuostatų“, 10.2.1 papunktį,</text:span></text:p>
      <text:p text:style-name="P16"><text:span text:style-name="T17">t v i r t i n u Stipendijų kino kultūros ar meno kūrėjams skyrimo tvarkos aprašą (pridedama).</text:span></text:p>
      <text:p text:style-name="Normal"/>
      <text:p text:style-name="Normal"/>
      <text:p text:style-name="Normal"/>
      <text:p text:style-name="Normal"><text:span text:style-name="T18">Kultūros ministrė</text:span><text:span text:style-name="T19"><text:tab/></text:span><text:span text:style-name="T20"><text:tab/></text:span><text:span text:style-name="T21"><text:tab/></text:span><text:span text:style-name="T22"><text:tab/></text:span><text:span text:style-name="T23"><text:tab/>Liana Ruokytė-Jonsson</text:span></text:p>
      <text:soft-page-break/>
      <text:p text:style-name="P24">Patvirtinta</text:p>
      <text:p text:style-name="P27">Lietuvos Respublikos kultūros ministro</text:p>
      <text:p text:style-name="P28">2017 m. spalio 12 d. įsakymu Nr. ĮV-1005<text:s/></text:p>
      <text:p text:style-name="P29"/>
      <text:p text:style-name="P30"/>
      <text:p text:style-name="P31"><text:span text:style-name="T32">STIPENDIJŲ KINO KULTŪROS AR MENO KŪRĖJAMS SKYRIMO TVARKOS APRAŠA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 Stipendijų kino kultūros ar meno kūrėjams tvarkos aprašas (toliau – aprašas) nustato stipendijų kino kultūros ar meno kūrėjams (toliau – stipendijos) rūšis, dydį, mokėjimo trukmę, paraiškų pateikimą ir vertinimą, stipendijų skyrimą ir jų skyrimo apribojimus, mokėjimą ir atsiskaitymą už jas.</text:span></text:p>
      <text:p text:style-name="P43"><text:span text:style-name="T44">2</text:span><text:span text:style-name="T45">. Stipendijos mokamos iš Lietuvos kino centrui prie Kultūros ministerijos (toliau – LKC) skirtų lėšų. Stipendijos yra valstybės stipendijos.</text:span></text:p>
      <text:p text:style-name="P46"><text:span text:style-name="T47">3</text:span><text:span text:style-name="T48">. Gauti stipendijas turi teisę pilnamečiai kino kultūros ar meno kūrėjai, kurie yra Lietuvos Respublikos, kitų Europos Sąjungos valstybių narių, Europos ekonominės erdvės susitarimo narių ar trečiųjų valstybių piliečiai bei nuolatiniai gyventojai, jeigu jų veiklos objektas yra Lietuvos kino menas ir kultūra bei jų sklaida (toliau – kino kultūros ar meno kūrėjai).</text:span></text:p>
      <text:p text:style-name="P49"/>
      <text:p text:style-name="P50"><text:span text:style-name="T51">II</text:span><text:span text:style-name="T52"><text:s/>SKYRIUS</text:span></text:p>
      <text:p text:style-name="P53"><text:span text:style-name="T54">STIPENDIJŲ RŪŠYS, DYDIS IR<text:s/></text:span><text:span text:style-name="T55">mokėjimo</text:span><text:span text:style-name="T56"><text:s/>TRUKMĖ</text:span></text:p>
      <text:p text:style-name="P57"/>
      <text:p text:style-name="P58"><text:span text:style-name="T59">4</text:span><text:span text:style-name="T60">. Stipendijų rūšys:</text:span></text:p>
      <text:p text:style-name="P61"><text:span text:style-name="T62">4.1</text:span><text:span text:style-name="T63">. individuali stipendija skiriama individualiai kino kultūros ar meno kūrėjų kūrybinei raiškai skatinti: filmo scenarijui arba televizijos dramos serialo pirmos serijos scenarijui rašyti; vykdyti tyrimus kino ar Lietuvos kino istorijos srityse; rengti straipsnius, mokomąją medžiagą ar kitas įvairių formatų publikacijas;</text:span></text:p>
      <text:p text:style-name="P64"><text:span text:style-name="T65">4.2</text:span><text:span text:style-name="T66">. edukacinė stipendija skiriama kino kultūros ar meno kūrėjų dalyvavimui veikloje, kuri skirta profesiniam meistriškumui tobulinti.</text:span></text:p>
      <text:p text:style-name="P67"><text:span text:style-name="T68">5</text:span><text:span text:style-name="T69">. Stipendijų dydis:</text:span></text:p>
      <text:p text:style-name="P70"><text:span text:style-name="T71">5.1</text:span><text:span text:style-name="T72">. individuali stipendija – 600 EUR;</text:span></text:p>
      <text:p text:style-name="P73"><text:span text:style-name="T74">5.2</text:span><text:span text:style-name="T75">. edukacinė stipendija – iki 3600 EUR;</text:span></text:p>
      <text:p text:style-name="P76"><text:span text:style-name="T77">6</text:span><text:span text:style-name="T78">. Stipendijų mokėjimo trukmė:<text:s/></text:span></text:p>
      <text:p text:style-name="P79"><text:span text:style-name="T80">6.1</text:span><text:span text:style-name="T81">. individuali stipendija skiriama ne ilgesniam nei 12 mėnesių laikotarpiui ir mokama kas mėnesį;<text:s/></text:span></text:p>
      <text:p text:style-name="P82"><text:span text:style-name="T83">6.2</text:span><text:span text:style-name="T84">. edukacinė stipendija skiriama edukacinėms veikloms, vykdomoms ne ilgiau nei 6 mėnesius.<text:s/></text:span></text:p>
      <text:p text:style-name="P85"/>
      <text:p text:style-name="P86"><text:span text:style-name="T87">III</text:span><text:span text:style-name="T88"><text:s/>SKYRIUS</text:span></text:p>
      <text:p text:style-name="P89"><text:span text:style-name="T90">PARAIŠKŲ PATEIKIMAS</text:span></text:p>
      <text:p text:style-name="P91"/>
      <text:p text:style-name="P92"><text:span text:style-name="T93">7</text:span><text:span text:style-name="T94">. LKC direktoriaus nustatytos formos kino kultūros ar meno kūrėjų paraiškos gauti individualią stipendiją (toliau – individualių stipendijų paraiškos arba individualios stipendijos paraiška) priimamos paskelbus apie jų priėmimo sąlygas LKC interneto svetainėje.</text:span></text:p>
      <text:p text:style-name="P95"><text:span text:style-name="T96">8</text:span><text:span text:style-name="T97">. Skelbime nurodoma:</text:span></text:p>
      <text:p text:style-name="P98"><text:span text:style-name="T99">8.1</text:span><text:span text:style-name="T100">. individualių stipendijų paraiškų priėmimo laikas;</text:span></text:p>
      <text:p text:style-name="P101"><text:span text:style-name="T102">8.2</text:span><text:span text:style-name="T103">. individualių stipendijų paraiškų pateikimo būdas;</text:span></text:p>
      <text:p text:style-name="P104"><text:span text:style-name="T105">8.3</text:span><text:span text:style-name="T106">. atsakingo LKC darbuotojo telefono numeris ir elektroninio pašto adresas;</text:span></text:p>
      <text:p text:style-name="P107"><text:span text:style-name="T108">8.4</text:span><text:span text:style-name="T109">. kita aktuali informacija.</text:span></text:p>
      <text:p text:style-name="P110"><text:span text:style-name="T111">9</text:span><text:span text:style-name="T112">. Kartu su individualios stipendijos paraiška privaloma pateikti pretendento gauti stipendiją laisvos formos gyvenimo ir kūrybinės veiklos aprašymą.<text:s/></text:span></text:p>
      <text:p text:style-name="P113"><text:span text:style-name="T114">10</text:span><text:span text:style-name="T115">. Individualių stipendijų paraiškos priimamos nuo lapkričio 1 dienos iki lapkričio 30 dienos. Stipendija pradedama mokėti ne anksčiau kaip ateinančių metų sausio mėnesį.<text:s/></text:span></text:p>
      <text:p text:style-name="P116"><text:span text:style-name="T117">11</text:span><text:span text:style-name="T118">.<text:s/></text:span><text:span text:style-name="T119">LKC direktoriaus nustatytos formos kino kultūros ar meno kūrėjų paraiškos gauti<text:s/></text:span><text:span text:style-name="T120">edukacinę stipendiją (toliau – edukacinių stipendijų paraiškos arba edukacinės stipendijos paraiška) priimamos<text:s/></text:span><text:span text:style-name="T121">nuolat,<text:s/></text:span>paskelbus apie jų priėmimo sąlygas LKC interneto svetainėje<text:span text:style-name="T122">, atsižvelgiant į valstybės biudžeto galimybes.<text:s/></text:span></text:p>
      <text:p text:style-name="P123"><text:span text:style-name="T124">12</text:span><text:span text:style-name="T125">. Edukacinės stipendijos paraiška turi būti pateikta LKC ne vėliau<text:s/></text:span><text:span text:style-name="T126">nei likus 15 darbo dienų iki renginio pradžios datos, nurodytos</text:span><text:span text:style-name="T127"><text:s/>kvietime į atitinkamą profesinio meistriškumo renginį. Šis kvietimas ir pretendento gauti edukacinę stipendiją laisvos formos gyvenimo ir kūrybinės veiklos aprašymas privalo būti pridėti prie edukacinės stipendijos paraiškos</text:span><text:span text:style-name="T128">.</text:span></text:p>
      <text:p text:style-name="P129"><text:span text:style-name="T130">13</text:span><text:span text:style-name="T131">. Individualių ir edukacinių stipendijų paraiškų (toliau – paraiškos ar paraiška) dokumentai užsienio kalba pateikiami su vertimu į lietuvių kalbą.</text:span></text:p>
      <text:p text:style-name="P132"><text:span text:style-name="T133">14</text:span><text:span text:style-name="T134">. Paraiškų neturi teisės teikti Kino tarybos nariai.</text:span></text:p>
      <text:p text:style-name="P135"><text:span text:style-name="T136">15</text:span><text:span text:style-name="T137">. P</text:span><text:span text:style-name="T138">araiška nesvarstoma, jeigu tam pačiam kūrybiniam sumanymui įgyvendinti ar dalyvavimui edukacinėje veikloje buvo skirtas valstybinis finansavimas.</text:span></text:p>
      <text:p text:style-name="P139"><text:span text:style-name="T140">16</text:span><text:span text:style-name="T141">.<text:s/></text:span><text:span text:style-name="T142">Paraiškos LKC siunčiamos paštu (pateikimo data laikoma</text:span><text:span text:style-name="T143"><text:s/>pašto spaude pažymėta siuntimo data), pateikiamos LKC tiesiogiai arba elektroniniu paštu (patvirtintos saugiu elektroniniu parašu).</text:span><text:span text:style-name="T144"><text:s/>Po nustatyto termino pabaigos pateiktos paraiškos nepriimamos ir nevertinamos.</text:span></text:p>
      <text:p text:style-name="P145"><text:span text:style-name="T146">17</text:span><text:span text:style-name="T147">. Pateikiamas vienas paraiškos, jos priedų ir pridedamų<text:s/></text:span><text:span text:style-name="T148">dokumentų originalas ir nuskaityta paraiškos, jos priedų bei pridedamų dokumentų elektroninė versija, įrašyta elektroninėje laikmenoje (CD, DVD, USB) kaip 1 byla PDF formatu.<text:s/></text:span></text:p>
      <text:p text:style-name="Normal"/>
      <text:p text:style-name="P149"><text:span text:style-name="T150">IV</text:span><text:span text:style-name="T151"><text:s/>SKYRIUS</text:span></text:p>
      <text:p text:style-name="P152"><text:span text:style-name="T153">PARAIŠKŲ VERTINIMAS</text:span></text:p>
      <text:p text:style-name="P154"/>
      <text:p text:style-name="P155"><text:span text:style-name="T156">18</text:span><text:span text:style-name="T157">. Paraiškas vertina Kino taryba Kino tarybos nuostatų, Kino tarybos darbo reglamento ir LKC direktoriaus įsakymu patvirtinto Stipendijų kino kultūros ar meno kūrėjams paraiškų vertinimo tvarkos aprašo nustatyta tvarka.</text:span></text:p>
      <text:p text:style-name="P158"><text:span text:style-name="T159">19</text:span><text:span text:style-name="T160">. LKC ne vėliau kaip per 15 darbo dienų nuo skelbime nurodytos paskutinės individualių stipendijų paraiškų priėmimo dienos atlieka individualių stipendijų paraiškų administracinį vertinimą ir perduoda aprašo reikalavimus atitinkančias individualių stipendijų paraiškas Kino tarybai.<text:s/></text:span></text:p>
      <text:p text:style-name="P161"><text:span text:style-name="T162">20</text:span><text:span text:style-name="T163">. Edukacinės stipendijos paraiškos administracinį vertinimą LKC atlieka ne vėliau kaip per 5 darbo dienas nuo edukacinės stipendijos paraiškos gavimo dienos.</text:span></text:p>
      <text:p text:style-name="P164"><text:span text:style-name="T165">21</text:span><text:span text:style-name="T166">. Atlikdamas administracinį vertinimą, LKC turi teisę paprašyti per nustatytą terminą pašalinti paraiškos trūkumus, taip pat pateikti paaiškinimus bei papildomus dokumentus ar jų vertimus, reikalingus šiam vertinimui atlikti.<text:s/></text:span></text:p>
      <text:p text:style-name="P167"><text:span text:style-name="T168">22</text:span><text:span text:style-name="T169">. Jeigu paraiškos trūkumas nepašalinamas per LKC nustatytą terminą arba trūkumo pašalinti neįmanoma, paraiška atmetama. <text:s/></text:span></text:p>
      <text:p text:style-name="P170"><text:span text:style-name="T171">23</text:span><text:span text:style-name="T172">. Paraiškos, atitinkančios aprašo reikalavimus, perduodamos vertinti Kino tarybai. Kino taryba gautas individualių stipendijų paraiškas įvertina per 20 darbo dienų, o edukacinių stipendijų paraiškas – per 10 darbo dienų.</text:span></text:p>
      <text:p text:style-name="P173"><text:span text:style-name="T174">24</text:span><text:span text:style-name="T175">. Individualių stipendijų paraiškų vertinimo kriterijai:</text:span></text:p>
      <text:p text:style-name="P176"><text:span text:style-name="T177">24.1</text:span><text:span text:style-name="T178">. veiklos, kuriai prašoma skirti stipendiją, meninė ir kultūrinė vertė, idėjos aktualumas ir numatomi rezultatai;</text:span></text:p>
      <text:p text:style-name="P179"><text:span text:style-name="T180">24.2</text:span><text:span text:style-name="T181">. ankstesnės kūrybinės veiklos meninė ir kultūrinė vertė, rezultatai, sklaida.</text:span></text:p>
      <text:p text:style-name="P182"><text:span text:style-name="T183">25</text:span><text:span text:style-name="T184">. Edukacinių stipendijų paraiškų vertinimo kriterijai – veiklos, kuriai prašoma skirti stipendiją, tikslingumas, aktualumas ir naudai Lietuvai.</text:span></text:p>
      <text:p text:style-name="P185"><text:span text:style-name="T186">26</text:span><text:span text:style-name="T187">. Paraiškų vertinimo prioritetai:</text:span></text:p>
      <text:p text:style-name="P188"><text:span text:style-name="T189">26.1.1</text:span><text:span text:style-name="T190">. jauniesiems (iki 35 metų) kino kultūros ar meno kūrėjams;</text:span></text:p>
      <text:p text:style-name="P191"><text:span text:style-name="T192">26.1.2</text:span><text:span text:style-name="T193">. kino kultūros ar meno kūrėjams, kurių paraiškose nurodyta veikla turi išplėtotas rezultatų sklaidos galimybes;</text:span></text:p>
      <text:p text:style-name="P194"><text:span text:style-name="T195">26.1.3</text:span><text:span text:style-name="T196">. aktyvaus dalyvavimo (projekto pristatymas, pranešimo skaitymas ir panašiai) numatomoje edukacinėje veikloje (taikoma vertinant edukacinių stipendijų paraiškas).</text:span></text:p>
      <text:p text:style-name="P197"/>
      <text:p text:style-name="P198"><text:span text:style-name="T199">V</text:span><text:span text:style-name="T200"><text:s/>SKYRIUS</text:span></text:p>
      <text:p text:style-name="P201"><text:span text:style-name="T202">STIPENDIJŲ SKYRIMAS IR JŲ SKYRIMO APRIBOJIMAI</text:span></text:p>
      <text:p text:style-name="P203"/>
      <text:p text:style-name="P204"><text:span text:style-name="T205">27</text:span><text:span text:style-name="T206">. Stipendijas skiria LKC direktorius, atsižvelgdamas į Kino tarybos išvadas, per 5 darbo dienas nuo šių išvadų gavimo dienos.</text:span></text:p>
      <text:p text:style-name="P207"><text:span text:style-name="T208">28</text:span><text:span text:style-name="T209">. Individuali stipendija negali būti skiriama, jei pradedant ją mokėti nebus praėję vieneri metai nuo anksčiau skirtos individualios stipendijos mokėjimo pabaigos.</text:span></text:p>
      <text:p text:style-name="P210"><text:span text:style-name="T211">29</text:span><text:span text:style-name="T212">. Edukacinė stipendija negali būti skiriama, jei ją išmokant nebus praėję šeši mėnesiai nuo anksčiau skirtos edukacinės stipendijos išmokėjimo dienos.</text:span></text:p>
      <text:p text:style-name="P213"><text:span text:style-name="T214">30</text:span><text:span text:style-name="T215">. Edukacinės stipendijos neskiriamos studijų aukštosiose mokyklose mokesčiams padengti ar veiklai, kuri yra aukštosiose mokyklose studijuojančių kino kultūros ar meno kūrėjų mokymosi programų dalis, finansuoti.</text:span></text:p>
      <text:p text:style-name="P216"><text:span text:style-name="T217">31</text:span><text:span text:style-name="T218">. Stipendija negali būti skiriama, jeigu kino kultūros ar meno kūrėjas nėra atsiskaitęs už veiklą, kuriai buvo skirta individuali ar edukacinė stipendija.</text:span></text:p>
      <text:p text:style-name="P219"><text:span text:style-name="T220">32</text:span><text:span text:style-name="T221">. Kino kultūros ar meno kūrėjui vienu metu negali būti mokamos dvi stipendijos.</text:span></text:p>
      <text:p text:style-name="P222"/>
      <text:p text:style-name="P223"><text:span text:style-name="T224">VI</text:span><text:span text:style-name="T225"><text:s/>SKYRIUS</text:span></text:p>
      <text:p text:style-name="P226"><text:span text:style-name="T227">STIPENDIJŲ<text:s/></text:span><text:span text:style-name="T228">MOKĖJIMAS<text:s/></text:span><text:span text:style-name="T229">IR ATSISKAITYMAS</text:span></text:p>
      <text:p text:style-name="P230"/>
      <text:p text:style-name="P231"><text:span text:style-name="T232">33</text:span><text:span text:style-name="T233">. Stipendijos gavėjas per 15 darbo dienų nuo sprendimo skirti stipendiją priėmimo pateikia pasirašymui LKC direktoriaus nustatytos formos sutartį (toliau – sutartis), kurioje numatytas veiklos, kuriai vykdyti skirta stipendija, vykdymo terminas, lėšų pervedimo ir atsiskaitymo tvarka, šalių atsakomybė už sutarties nevykdymą ir kitos sąlygos.</text:span></text:p>
      <text:p text:style-name="P234"><text:span text:style-name="T235">34</text:span><text:span text:style-name="T236">. Individuali stipendija mokama kas mėnesį į sutartyje nurodytą stipendijos gavėjo banko sąskaitą. Edukacinė stipendija į sutartyje nurodytą stipendijos gavėjo banko sąskaitą išmokama vienu mokėjimu per 20 darbo dienų nuo sutarties pasirašymo.</text:span></text:p>
      <text:p text:style-name="P237"><text:span text:style-name="T238">35</text:span><text:span text:style-name="T239">. Individualios stipendijos mokėjimas nutraukiamas, o edukacinė stipendija neišmokama, jeigu stipendijos gavėjas:</text:span></text:p>
      <text:p text:style-name="P240"><text:span text:style-name="T241">35.1</text:span><text:span text:style-name="T242">. miršta;</text:span></text:p>
      <text:p text:style-name="P243"><text:span text:style-name="T244">35.2</text:span><text:span text:style-name="T245">. informuoja LKC, kad dėl objektyvių priežasčių nebegali vykdyti veiklos, kuriai buvo skirta stipendija;</text:span></text:p>
      <text:p text:style-name="P246"><text:span text:style-name="T247">35.3</text:span><text:span text:style-name="T248">. stipendijai gauti pateikia neteisingus (suklastotus) duomenis (dokumentus);</text:span></text:p>
      <text:p text:style-name="P249"><text:span text:style-name="T250">35.4</text:span><text:span text:style-name="T251">. nevykdo veiklos, kuriai vykdyti skirta stipendija.</text:span></text:p>
      <text:p text:style-name="P252"><text:span text:style-name="T253">36</text:span><text:span text:style-name="T254">. Paaiškėjus aprašo 35.3–35.4 papunkčiuose nurodytoms aplinkybėms, taip pat tuo atveju, jeigu stipendijos gavėjas sutartyje nustatyta tvarka ir terminais neatsiskaito už veiklą, kuriai buvo skirta stipendija, stipendijos gavėjas privalo LKC grąžinti visą iki stipendijos mokėjimo nutraukimo dienos gautą stipendiją.<text:s/></text:span></text:p>
      <text:p text:style-name="P255"><text:span text:style-name="T256">37</text:span><text:span text:style-name="T257">.</text:span><text:span text:style-name="T258"><text:s/>S</text:span><text:span text:style-name="T259">tipendijos gavėjas, pasibaigus veiklos, kuriai skirta stipendija, vykdymo terminui, ne vėliau kaip per mėnesį privalo LKC pateikti LKC direktoriaus nustatytos formos veiklos ataskaitą (toliau – ataskaita). <text:s/></text:span></text:p>
      <text:p text:style-name="P260"><text:span text:style-name="T261">38</text:span><text:span text:style-name="T262">. Ataskaita siunčiama paštu, pateikiama LKC tiesiogiai arba elektroniniu paštu<text:s/></text:span><text:span text:style-name="T263">(patvirtinta saugiu elektroniniu parašu)</text:span><text:span text:style-name="T264">.</text:span></text:p>
      <text:p text:style-name="P265"><text:span text:style-name="T266">39</text:span><text:span text:style-name="T267">. Stipendijų skyrimo dokumentai (paraiškos, ataskaitos, susirašinėjimo medžiagos, išvados ir kita) LKC saugomi 3 metus.</text:span></text:p>
      <text:p text:style-name="P268"><text:span text:style-name="T269">_____________</text:span></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3</text:page-number></text:p>
        <text:p text:style-name="Header"/>
      </style:header>
      <style:footer>
        <text:p text:style-name="P26"/>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21-06-22T11:00:00Z</meta:creation-date>
    <dc:date>2021-06-22T11:00:00Z</dc:date>
    <meta:print-date>1900-12-31T22:00:00Z</meta:print-date>
    <meta:template xlink:href="Normal.dotm" xlink:type="simple"/>
    <meta:editing-cycles>2</meta:editing-cycles>
    <meta:editing-duration>PT0S</meta:editing-duration>
    <meta:document-statistic meta:page-count="4" meta:paragraph-count="121" meta:word-count="1208" meta:character-count="9933" meta:row-count="884" meta:non-whitespace-character-count="8846"/>
  </office:meta>
</office:document-meta>
</file>