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9" style:parent-style-name="Normal" style:family="paragraph">
      <style:paragraph-properties fo:text-align="center">
        <style:tab-stops>
          <style:tab-stop style:type="left" style:position="0.7729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letter-spacing="0.0013in" style:font-size-complex="12pt" style:language-asian="lt" style:country-asian="LT"/>
    </style:style>
    <style:style style:name="P2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1.2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1.27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041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 Prašymų ir skundų nagrinėjimo ir asmenų aptarnavimo VALSTYBĖS SIENOS APSAUGOS TARNYBOJE PRIE LIETUVOS RESPUBLIKOS VIDAUS REIKALŲ MINISTERIJOS<text:s/></text:span></text:p>
      <text:p text:style-name="P18"/>
      <text:p text:style-name="P19"><text:span text:style-name="T20">2025 m. sausio 20 d.<text:s/></text:span><text:span text:style-name="T21">Nr. 4-29</text:span></text:p>
      <text:p text:style-name="P22">Vilnius</text:p>
      <text:p text:style-name="P23"/>
      <text:p text:style-name="P24"/>
      <text:p text:style-name="P25"><text:span text:style-name="T26">Vadovaudamasi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punktu:</text:span></text:p>
      <text:p text:style-name="P27"><text:span text:style-name="T28">1</text:span><text:span text:style-name="T29">.</text:span><text:span text:style-name="T30"><text:tab/></text:span><text:span text:style-name="T31">N u s t a t a u, kad:</text:span></text:p>
      <text:p text:style-name="P32"><text:span text:style-name="T33">1.1</text:span><text:span text:style-name="T34">.</text:span><text:span text:style-name="T35"><text:tab/>Valstybės sienos apsaugos tarnyboje prie Lietuvos Respublikos vidaus reikalų ministerijos (toliau – Tarnyba) asmenys aptarnaujami, asmenų prašymai ir skundai priimami, nagrinėjami ir tvarkomi vadovaujantis 2016 m. balandžio 27 d. Europos Parlamento ir Tarybos<text:s/></text:span><text:soft-page-break/><text:span text:style-name="T36">reglamentu (ES) 2016/679 dėl fizinių asmenų apsaugos tvarkant asmens duomenis ir dėl laisvo tokių duomenų judėjimo ir kuriuo panaikinama Direktyva 95/46/EB (Bendrasis duomenų apsaugos reglamentas), Lietuvos Respublikos viešojo administravimo įstatymo, Lietuvos Respublikos teisės gauti informaciją ir duomenų pakartotinio naudojimo įstatymo, Lietuvos Respublikos dokumentų ir archyvų įstatymo,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Taisyklės), Vidaus reikalų ministerijos dokumentų valdymo taisyklių, patvirtintų Lietuvos Respublikos vidaus reikalų ministro 2015 m. liepos 17 d. įsakymu Nr. 1V-557 „Dėl Vidaus reikalų ministerijos dokumentų valdymo taisyklių patvirtinimo“, Asmens duomenų tvarkymo ir asmens duomenų subjektų teisių įgyvendinimo Valstybės sienos apsaugos tarnyboje prie Lietuvos Respublikos vidaus reikalų ministerijos tvarkos aprašo, patvirtinto Tarnybos vado 2019 m. vasario 8 d. įsakymu Nr. 4-52 „Dėl Asmens duomenų tvarkymo ir asmens duomenų subjektų teisių įgyvendinimo Valstybės sienos apsaugos tarnyboje prie Lietuvos Respublikos vidaus reikalų ministerijos tvarkos aprašo patvirtinimo“, Valstybės sienos apsaugos tarnybos prie Lietuvos Respublikos vidaus reikalų ministerijos darbo reglamento, patvirtinto Tarnybos vado <text:s/>2018 m. liepos 16 d. įsakymu Nr. 4-321 „Dėl Valstybės sienos apsaugos tarnybos prie Lietuvos Respublikos vidaus reikalų ministerijos reglamento patvirtinimo“, Valstybės sienos apsaugos tarnybos prie Lietuvos Respublikos vidaus reikalų ministerijos vidiniu informacijos apie pažeidimus teikimo kanalu gautos informacijos tvarkymo aprašo, patvirtinto Tarnybos vado 2019 m. sausio 14 d. įsakymu Nr. 4-10 „Dėl Valstybės sienos apsaugos tarnybos prie Lietuvos Respublikos vidaus reikalų ministerijos vidiniu informacijos apie pažeidimus teikimo kanalu gautos informacijos tvarkymo aprašo patvirtinimo“, Valstybės sienos apsaugos tarnybos prie Lietuvos Respublikos vidaus reikalų ministerijos asmenų aptarnavimo bendruoju informacijos teikimo telefonu ir elektroniniu paštu tvarkos aprašo, Valstybės sienos apsaugos tarnybos prie Lietuvos Respublikos vidaus<text:s/></text:span><text:soft-page-break/><text:span text:style-name="T37">reikalų ministerijos asmenų aptarnavimo anoniminio pasitikėjimo priemonėmis ir veiksmų vykdymo tvarkos aprašo, patvirtintų Tarnybos vado 2021 m. birželio 25 d. įsakymu <text:s/>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nustatyta tarka bei laikantis nurodytuoju įsakymu patvirtinto Valstybės sienos apsaugos tarnybos prie Lietuvos Respublikos vidaus reikalų ministerijos asmenų aptarnavimo standarto.</text:span></text:p>
      <text:p text:style-name="P38"><text:span text:style-name="T39">1.2</text:span><text:span text:style-name="T40">.</text:span><text:span text:style-name="T41"><text:tab/>Tarnyboje darbo dienos laiku asmenys aptarnaujami, asmenų prašymai ir skundai priimami, asmenų pageidavimu atsakymai į pateiktus prašymus ir skundus įteikiami Tarnybos Dokumentų valdymo skyriuje adresu: Savanorių pr. 2, Vilnius, tel.: 0 707 59386, 0 707 59397.</text:span></text:p>
      <text:p text:style-name="P42"><text:span text:style-name="T43">1.3</text:span><text:span text:style-name="T44">.</text:span><text:span text:style-name="T45"><text:tab/>Tarnybos darbo dienos laikas pirmadienį–ketvirtadienį nuo 8.00 val. iki 17.00 val., penktadienį nuo 8.00 val. iki 15 val. 45 min., švenčių dienų išvakarėse darbo laikas sutrumpinamas viena valanda.</text:span></text:p>
      <text:p text:style-name="P46"><text:span text:style-name="T47">1.4</text:span><text:span text:style-name="T48">.</text:span><text:span text:style-name="T49"><text:tab/>Tarnyboje pietų pertraukos metu, taip pat po darbo dienos laiko asmenų prašymai ir skundai priimami Tarnybos praleidimo punkte (lankytojų laukimo patalpoje) adresu: Savanorių pr. 2, Vilnius, tel. 0 707 59305.</text:span></text:p>
      <text:p text:style-name="P50"><text:span text:style-name="T51">1.5</text:span><text:span text:style-name="T52">.</text:span><text:span text:style-name="T53"><text:tab/>Kitomis elektroninėmis priemonėmis, negu nustatyta asmenų aptarnavimą reglamentuojančiuose teisės aktuose, Tarnyboje gauti prašymai persiunčiami elektroniniu paštu dvks@vsat.vrm.lt.</text:span></text:p>
      <text:p text:style-name="P54"><text:span text:style-name="T55">1.6</text:span><text:span text:style-name="T56">.</text:span><text:span text:style-name="T57"><text:tab/>Informacija (pranešimai) apie rengiamą, daromą ar padarytą teisės pažeidimą bei įvykius, gauta anoniminio pasitikėjimo tel. 0 707 40000</text:span><text:span text:style-name="T58"><text:s/></text:span><text:span text:style-name="T59">ar Tarnybos bendruoju informacijos teikimo tel. 0 707 59305, priimama, registruojama ir tikrinama vadovaujantis Valstybės sienos apsaugos tarnybos prie Lietuvos Respublikos vidaus reikalų ministerijos asmenų aptarnavimo anoniminio pasitikėjimo priemonėmis ir veiksmų vykdymo tvarkos aprašo, patvirtinto Tarnybos vado 2021 m. birželio 25 d. įsakymu 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nustatyta tarka.</text:span></text:p>
      <text:p text:style-name="P60"><text:span text:style-name="T61">1.7</text:span><text:span text:style-name="T62">.</text:span><text:span text:style-name="T63"><text:tab/>Informacija apie pažeidimus, nurodytus Lietuvos Respublikos pranešėjų apsaugos įstatymo 3 straipsnio 2 dalyje, teikiama vidiniu pranešimų apie pažeidimus teikimo kanalu, tvarkoma vadovaujantis Valstybės sienos apsaugos tarnybos prie Lietuvos Respublikos vidaus reikalų ministerijos vidiniu informacijos apie pažeidimus teikimo kanalu gautos informacijos tvarkymo apraše, patvirtintame Tarnybos vado 2019 m. sausio 14 d. įsakymu Nr. 4-10 „Dėl Valstybės sienos apsaugos tarnybos prie Lietuvos Respublikos vidaus reikalų ministerijos vidiniu informacijos apie pažeidimus teikimo kanalu gautos informacijos tvarkymo aprašo patvirtinimo“, nustatyta tvarka.</text:span></text:p>
      <text:p text:style-name="P64"><text:span text:style-name="T65">1.8</text:span><text:span text:style-name="T66">.</text:span><text:span text:style-name="T67"><text:tab/>Prašymai ar skundai žodžiu pateikiami valstybine kalba arba anglų kalba.</text:span></text:p>
      <text:p text:style-name="P68"><text:span text:style-name="T69">1.9</text:span><text:span text:style-name="T70">.</text:span><text:span text:style-name="T71"><text:tab/>Prašymai ar skundai raštu turi būti parašyti valstybine kalba arba turėti vertimą į valstybinę kalbą, kurio turiniui ir autentiškumui užtikrinti<text:s/></text:span><text:span text:style-name="T72">mutatis mutandis</text:span><text:span text:style-name="T73"><text:s/>taikomos Taisyklių 23.1, 23.3, 24.2, 24.3 ir 24.5 papunkčių nuostatos (išskyrus Taisyklių 25 ir 26 punktuose nurodytus atvejus).</text:span></text:p>
      <text:p text:style-name="P74"><text:span text:style-name="T75">1.10</text:span><text:span text:style-name="T76">.</text:span><text:span text:style-name="T77"><text:tab/>Į prašymą ar skundą atsakoma valstybine kalba arba anglų kalba. Taisyklių 26 punkte nurodytu atveju į tokį prašymą ar skundą gali būti atsakoma ir kita užsienio kalba. Taisyklių 36 punkte nurodytu atveju į persiųstą prašymą ar skundą atsakoma valstybine kalba.</text:span></text:p>
      <text:p text:style-name="P78"><text:span text:style-name="T79">1.11</text:span><text:span text:style-name="T80">.</text:span><text:span text:style-name="T81"><text:tab/>Tarnybos vadas, tarnybos vado pavaduotojai pagal administravimo sritis, taip pat (pagal poreikį) Tarnybos struktūrinių padalinių vadovai priima asmenis pagal išankstinį susitarimą.</text:span></text:p>
      <text:p text:style-name="P82"><text:span text:style-name="T83">1.12</text:span><text:span text:style-name="T84">.</text:span><text:span text:style-name="T85"><text:tab/>Asmenys, pageidaujantys patekti į priėmimą pas Tarnybos vadą ar jo pavaduotojus, Tarnybai raštu, elektroninėmis priemonėmis ar tel.: 0 707 59303, 0 707 57326 pateikia prašymą, nurodydami savo vardą, pavardę, kontaktinius duomenis ir išdėsto klausimo ar problemos esmę. Asmenys į priėmimą užrašomi ne vėliau kaip likus vienai darbo dienai iki priėmimo dienos.</text:span></text:p>
      <text:p text:style-name="P86"><text:span text:style-name="T87">1.13</text:span><text:span text:style-name="T88">.</text:span><text:span text:style-name="T89"><text:tab/>Gavus priimančiojo asmens pritarimą, apie užrašymą arba neužrašymą į priėmimą asmenys informuojami asmens pasirinktu būdu: telefonu arba elektroninėmis priemonėmis.</text:span></text:p>
      <text:p text:style-name="P90"><text:span text:style-name="T91">1.14</text:span><text:span text:style-name="T92">.</text:span><text:span text:style-name="T93"><text:tab/>Asmenų, užsirašiusių į priėmimą, sąrašas priimančiajam asmeniui pateikiamas prieš vieną darbo dieną iki numatytos priėmimo datos.</text:span></text:p>
      <text:p text:style-name="P94"><text:span text:style-name="T95">1.15</text:span><text:span text:style-name="T96">.</text:span><text:span text:style-name="T97"><text:tab/>Nustatyta tvarka į priėmimą neužsirašę asmenys gali būti priimami atskiru priimančiojo asmens sprendimu.</text:span></text:p>
      <text:p text:style-name="P98"><text:span text:style-name="T99">1.16</text:span><text:span text:style-name="T100">.</text:span><text:span text:style-name="T101"><text:tab/>Asmenys, pageidaujantys būti priimti kito Tarnybos darbuotojo, paprastai turi ne vėliau kaip prieš vieną darbo dieną suderinti priėmimo pas Tarnybos darbuotoją laiką telefonu ar el. paštu, kreipdamiesi centriniu Tarnybos ar jos struktūrinio padalinio telefonu ar el. paštu, ir detaliai nurodyti priėmimo tikslą ir prašymus. Tarnybos darbuotojas, įvertinęs, kad pagal kompetenciją ir vykdomas funkcijas ar dėl kitų objektyvių priežasčių negali priimti asmens nurodytu klausimu, apie tai informuoja asmenį ir nurodo atsisakymo priimti asmenį Tarnybos patalpose priežastis, taip pat informuoja asmenį, kad asmuo gali kreiptis dėl priėmimo pas kitą Tarnybos darbuotoją, arba nurodo, kad asmuo turėtų pateikti savo prašymą raštu. Tarnybos darbuotojai gali atsisakyti priimti asmenis ir Viešojo administravimo įstatymo 11 straipsnio 3 dalyje nustatytais pagrindais.</text:span></text:p>
      <text:p text:style-name="P102"><text:span text:style-name="T103">1.17</text:span><text:span text:style-name="T104">.</text:span><text:span text:style-name="T105"><text:tab/>Per priėmimą pateikti asmenų prašymai ir skundai registruojami ir nagrinėjami bendra tvarka.</text:span></text:p>
      <text:p text:style-name="P106"><text:span text:style-name="T107">1.18</text:span><text:span text:style-name="T108">.</text:span><text:span text:style-name="T109"><text:tab/>Informacija apie asmens užrašymo į priėmimą tvarką, taip pat valstybės tarnautojo arba darbuotojo, dirbančio pagal darbo sutartį, atsakingo už asmenų aptarnavimą, pareigos, vardas, pavardė, darbo laikas, telefono numeris skelbiami Tarnybos interneto svetainėje ir Tarnybos praleidimo punkto (lankytojų laukimo patalpos) informacinėje lentoje.</text:span></text:p>
      <text:p text:style-name="P110"><text:span text:style-name="T111">1.19</text:span><text:span text:style-name="T112">.</text:span><text:span text:style-name="T113"><text:tab/>Tarnybos praleidimo punkte (lankytojų laukimo patalpoje) sudaroma galimybė atvykusiems asmenims užpildyti parengtas prašymo ir skundo formas, parašyti prašymą ar skundą, taikant kompiuterines technologijas, užtikrinant, kad asmens prašymo ar skundo, parašyto taikant kompiuterines technologijas, turinio informacija nebus prieinama kitiems asmenims.</text:span></text:p>
      <text:p text:style-name="P114"><text:span text:style-name="T115">1.20</text:span><text:span text:style-name="T116">.</text:span><text:span text:style-name="T117"><text:tab/>Asmenys pastabas, pasiūlymus ir pageidavimus taip pat gali pareikšti Tarnybos pasienio rinktinių, Tarnybos pasienio užkardų, tarptautinio bei vietinio eismo pasienio kontrolės punktų tarnybinėse patalpose esančiose Asmenų pageidavimų, pasiūlymų ir pastabų knygose.</text:span></text:p>
      <text:p text:style-name="P118"><text:span text:style-name="T119">2</text:span><text:span text:style-name="T120">.</text:span><text:span text:style-name="T121"><text:tab/>S k i r i u atsakingus:</text:span></text:p>
      <text:p text:style-name="P122"><text:span text:style-name="T123">2.1</text:span><text:span text:style-name="T124">.</text:span><text:span text:style-name="T125"><text:tab/>už asmenų aptarnavimą darbo dienos laiku Tarnyboje, prašymų ir skundų, gautų tiesiai iš asmenų arba atsiųstų paštu ar per pasiuntinį, elektroninėmis priemonėmis, tvarkymą – Tarnybos Dokumentų valdymo skyrių;</text:span></text:p>
      <text:p text:style-name="P126"><text:span text:style-name="T127">2.2</text:span><text:span text:style-name="T128">.</text:span><text:span text:style-name="T129"><text:tab/><text:s/>už asmenų aptarnavimą ne darbo dienos laiku Tarnyboje – Tarnybos Sienos kontrolės organizavimo valdybos Nacionalinio koordinacinio centro (toliau – SKOV NKC) pareigūnus, vykdančius operatyvaus valdymo funkcijas SKOV NKC;</text:span></text:p>
      <text:p text:style-name="P130"><text:span text:style-name="T131">2.3</text:span><text:span text:style-name="T132">.</text:span><text:span text:style-name="T133"><text:tab/><text:s/>už Taisyklių 12 punkte nurodytos informacijos paskelbimą Tarnybos interneto svetainėje ir Tarnybos praleidimo punkte (lankytojų laukimo patalpoje) esančiame informaciniame stende valstybine, anglų kalbomis – Tarnybos Dokumentų valdymo skyrių ir Tarnybos Komunikacijos skyrių.</text:span></text:p>
      <text:p text:style-name="P134"><text:span text:style-name="T135">3</text:span><text:span text:style-name="T136">. P a v e d u įsakymo vykdymo kontrolę Tarnybos vado pavaduotojui pagal administravimo sritį.</text:span></text:p>
      <text:p text:style-name="P137"><text:span text:style-name="T138">4</text:span><text:span text:style-name="T139">. N u r o d a u, kad įsakymas skelbiamas Teisės aktų registre ir Tarnybos interneto svetainėje.</text:span></text:p>
      <text:p text:style-name="P140"/>
      <text:p text:style-name="P141"/>
      <text:p text:style-name="P142"/>
      <text:p text:style-name="P143">Tarnybos vadas<text:tab/><text:tab/><text:tab/><text:tab/>Rustamas Liubaj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vuta Gintautas</meta:initial-creator>
    <dc:creator>adlibuser</dc:creator>
    <meta:creation-date>2025-01-20T13:33:00Z</meta:creation-date>
    <dc:date>2025-01-20T13:33:00Z</dc:date>
    <meta:template xlink:href="Normal.dotm" xlink:type="simple"/>
    <meta:editing-cycles>2</meta:editing-cycles>
    <meta:editing-duration>PT0S</meta:editing-duration>
    <meta:document-statistic meta:page-count="3" meta:paragraph-count="110" meta:word-count="1301" meta:character-count="10781" meta:row-count="319" meta:non-whitespace-character-count="9590"/>
  </office:meta>
</office:document-meta>
</file>