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end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3in">
        <style:tab-stops>
          <style:tab-stop style:type="left" style:position="0.3881in"/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295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3944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3104in"/>
        </style:tab-stops>
      </style:paragraph-properties>
      <style:text-properties style:font-size-complex="12pt"/>
    </style:style>
    <style:style style:name="P60" style:parent-style-name="Normal" style:master-page-name="MPF1" style:family="paragraph">
      <style:paragraph-properties fo:break-before="page"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3.15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P81" style:parent-style-name="Normal" style:family="paragraph">
      <style:paragraph-properties fo:text-align="center"/>
      <style:text-properties fo:font-size="8pt" style:font-size-asian="8pt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5" style:parent-style-name="Normal" style:family="paragraph">
      <style:text-properties fo:font-size="8pt" style:font-size-asian="8p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  <style:text-properties fo:font-size="8pt" style:font-size-asian="8pt"/>
    </style:style>
    <style:style style:name="P88" style:parent-style-name="Normal" style:family="paragraph">
      <style:paragraph-properties fo:text-align="center"/>
      <style:text-properties fo:font-size="8pt" style:font-size-asian="8pt"/>
    </style:style>
    <style:style style:name="P89" style:parent-style-name="Normal" style:family="paragraph">
      <style:paragraph-properties fo:text-align="center"/>
      <style:text-properties fo:font-size="8pt" style:font-size-asian="8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P95" style:parent-style-name="Normal" style:family="paragraph">
      <style:paragraph-properties fo:text-align="justify" fo:text-indent="0.3333in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 fo:text-indent="0.3333in"/>
    </style:style>
    <style:style style:name="P98" style:parent-style-name="Normal" style:family="paragraph">
      <style:paragraph-properties fo:text-align="justify" fo:text-indent="2.05in"/>
      <style:text-properties fo:font-size="8pt" style:font-size-asian="8pt"/>
    </style:style>
    <style:style style:name="P99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100" style:parent-style-name="Normal" style:family="paragraph">
      <style:paragraph-properties fo:text-align="justify"/>
      <style:text-properties fo:font-size="8pt" style:font-size-asian="8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  <style:text-properties fo:font-size="8pt" style:font-size-asian="8pt"/>
    </style:style>
    <style:style style:name="P105" style:parent-style-name="Normal" style:family="paragraph">
      <style:paragraph-properties fo:text-align="justify"/>
      <style:text-properties fo:language="en" fo:country="US"/>
    </style:style>
    <style:style style:name="P106" style:parent-style-name="Normal" style:family="paragraph">
      <style:paragraph-properties fo:text-align="justify"/>
      <style:text-properties fo:font-size="8pt" style:font-size-asian="8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1.993in"/>
      <style:text-properties fo:font-size="8pt" style:font-size-asian="8pt"/>
    </style:style>
    <style:style style:name="P115" style:parent-style-name="Normal" style:family="paragraph">
      <style:paragraph-properties fo:text-align="justify"/>
      <style:text-properties fo:font-size="8pt" style:font-size-asian="8pt"/>
    </style:style>
    <style:style style:name="P116" style:parent-style-name="Normal" style:family="paragraph">
      <style:paragraph-properties fo:text-align="justify"/>
      <style:text-properties fo:font-size="8pt" style:font-size-asian="8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text-indent="1.5659in"/>
      <style:text-properties fo:font-size="8pt" style:font-size-asian="8pt"/>
    </style:style>
    <style:style style:name="P120" style:parent-style-name="Normal" style:family="paragraph">
      <style:paragraph-properties fo:text-align="justify"/>
      <style:text-properties fo:font-size="8pt" style:font-size-asian="8pt"/>
    </style:style>
    <style:style style:name="P121" style:parent-style-name="Normal" style:family="paragraph">
      <style:paragraph-properties fo:text-align="justify"/>
      <style:text-properties fo:font-size="8pt" style:font-size-asian="8p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text-indent="3.4458in"/>
      <style:text-properties fo:font-size="8pt" style:font-size-asian="8pt"/>
    </style:style>
    <style:style style:name="P125" style:parent-style-name="Normal" style:family="paragraph">
      <style:paragraph-properties fo:text-align="justify"/>
      <style:text-properties fo:font-size="8pt" style:font-size-asian="8p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name="Trebuchet MS" fo:font-weight="bold" style:font-weight-asian="bold" style:font-weight-complex="bold" fo:font-size="10pt" style:font-size-asian="10pt"/>
    </style:style>
    <style:style style:name="P135" style:parent-style-name="Normal" style:family="paragraph">
      <style:paragraph-properties fo:text-align="justify" fo:text-indent="0.458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583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143" style:parent-style-name="Normal" style:family="paragraph">
      <style:paragraph-properties fo:text-align="justify" fo:margin-right="-0.0402in" fo:text-indent="0.5in"/>
    </style:style>
    <style:style style:name="P144" style:parent-style-name="Normal" style:family="paragraph">
      <style:text-properties fo:font-size="9pt" style:font-size-asian="9pt"/>
    </style:style>
    <style:style style:name="T145" style:parent-style-name="DefaultParagraphFont" style:family="text">
      <style:text-properties fo:font-size="9pt" style:font-size-asian="9pt" fo:language="en" fo:country="US"/>
    </style:style>
    <style:style style:name="T146" style:parent-style-name="DefaultParagraphFont" style:family="text">
      <style:text-properties fo:font-size="10pt" style:font-size-asian="10pt" fo:language="en" fo:country="US"/>
    </style:style>
    <style:style style:name="T147" style:parent-style-name="DefaultParagraphFont" style:family="text">
      <style:text-properties fo:font-size="10pt" style:font-size-asian="10pt" fo:language="en" fo:country="US"/>
    </style:style>
    <style:style style:name="T148" style:parent-style-name="DefaultParagraphFont" style:family="text">
      <style:text-properties fo:font-size="10pt" style:font-size-asian="10pt" fo:language="en" fo:country="US"/>
    </style:style>
    <style:style style:name="P149" style:parent-style-name="Normal" style:family="paragraph">
      <style:paragraph-properties fo:text-indent="0.0694in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paragraph-properties fo:text-align="justify" fo:margin-right="-0.0402in"/>
    </style:style>
    <style:style style:name="P157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158" style:parent-style-name="Normal" style:family="paragraph">
      <style:paragraph-properties fo:text-align="justify" fo:text-indent="0.375in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text-properties fo:font-weight="bold" style:font-weight-asian="bold" style:font-weight-complex="bold" fo:font-size="10pt" style:font-size-asian="10pt"/>
    </style:style>
    <style:style style:name="P164" style:parent-style-name="Normal" style:family="paragraph">
      <style:paragraph-properties fo:text-indent="0.7854in"/>
      <style:text-properties fo:font-size="9pt" style:font-size-asian="9pt"/>
    </style:style>
    <style:style style:name="P165" style:parent-style-name="Normal" style:family="paragraph">
      <style:text-properties fo:font-size="9pt" style:font-size-asian="9pt"/>
    </style:style>
    <style:style style:name="P166" style:parent-style-name="Normal" style:family="paragraph">
      <style:paragraph-properties fo:text-indent="0.5625in"/>
      <style:text-properties fo:font-size="9pt" style:font-size-asian="9pt"/>
    </style:style>
    <style:style style:name="P167" style:parent-style-name="Normal" style:family="paragraph">
      <style:text-properties fo:font-size="9pt" style:font-size-asian="9pt"/>
    </style:style>
    <style:style style:name="P168" style:parent-style-name="Normal" style:family="paragraph">
      <style:paragraph-properties fo:text-indent="0.8437in"/>
      <style:text-properties fo:font-size="9pt" style:font-size-asian="9pt"/>
    </style:style>
    <style:style style:name="P169" style:parent-style-name="Normal" style:family="paragraph">
      <style:paragraph-properties fo:text-indent="0.5in"/>
      <style:text-properties fo:font-size="11pt" style:font-size-asian="11pt"/>
    </style:style>
    <style:style style:name="P170" style:parent-style-name="Normal" style:family="paragraph">
      <style:paragraph-properties fo:text-align="justify"/>
      <style:text-properties fo:font-size="8pt" style:font-size-asian="8pt"/>
    </style:style>
    <style:style style:name="P171" style:parent-style-name="Normal" style:family="paragraph">
      <style:paragraph-properties fo:text-align="justify" fo:margin-right="-0.0402in" fo:text-indent="0.5in"/>
    </style:style>
    <style:style style:name="P172" style:parent-style-name="Normal" style:family="paragraph">
      <style:paragraph-properties fo:text-align="justify" fo:text-indent="0.968in"/>
      <style:text-properties fo:font-size="8pt" style:font-size-asian="8pt" fo:language="en" fo:country="US"/>
    </style:style>
    <style:style style:name="P173" style:parent-style-name="Normal" style:family="paragraph">
      <style:paragraph-properties fo:text-align="justify" fo:text-indent="0.5in"/>
      <style:text-properties fo:language="en" fo:country="US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2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310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<text:span text:style-name="T15">Dėl</text:span><text:span text:style-name="T16"><text:s/></text:span><text:span text:style-name="T17">VALSTYBINĖS MOKESČIŲ INSPEKCIJOS PRIE LIETUVOS RESPUBLIKOS FINANSŲ MINISTERIJOS VIRŠININKO 2004 M. GEGUŽĖS 13 D. ĮSAKYMO NR. VA-93 „DĖL<text:s/></text:span><text:span text:style-name="T18">Mokesčių administratoriaus nurodymo FR0706 formos ir jos užpildymo taisyklių patvirtinimo“ PAKEITIMO</text:span></text:p>
      <text:p text:style-name="P19"/>
      <text:p text:style-name="P20"/>
      <text:p text:style-name="P21"><text:span text:style-name="T22">2018 m. gegužės 28 d. Nr. VA-36</text:span>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akeiči</text:span><text:span text:style-name="T32">u Valstybinės mokesčių inspekcijos prie Lietuvos Respublikos finansų ministerijos viršininko 2004 m. gegužės 13 d. įsakymą Nr. VA-93 „Dėl Mokesčių administratoriaus nurodymo FR0706 formos ir jos užpildymo taisyklių tvirtinimo“:</text:span></text:p>
      <text:p text:style-name="P33"><text:span text:style-name="T34">1.1</text:span><text:span text:style-name="T35">. Pakeičiu nurodytu įsakymu patvirtintą Mokesčių administratoriaus nurodymo FR0706 formą ir ją išdėstau nauja redakcija (pridedama);</text:span></text:p>
      <text:p text:style-name="P36"><text:span text:style-name="T37">1.2</text:span><text:span text:style-name="T38">. Pakeičiu nurodytu įsakymu patvirtintas Mokesčių administratoriaus nurodymo FR0706 formos užpildymo taisykles:</text:span></text:p>
      <text:p text:style-name="P39"><text:span text:style-name="T40">1.2.1</text:span><text:span text:style-name="T41">. Pakeičiu 12 punktą ir jį išdėstau taip:</text:span></text:p>
      <text:p text:style-name="P42"><text:span text:style-name="T43">„</text:span><text:span text:style-name="T44">12</text:span><text:span text:style-name="T45">. Nurodyme mokėtojui / asmeniui primenama, kad už nurodymo nevykdymą, vadovaujantis Lietuvos Respublikos administracinių nusižengimų kodekso 505 straipsniu, jis gali būti traukiamas administracinėn atsakomybėn. Taip pat būtina nurodyti, kad mokėtojas / asmuo, nesutinkantis su nurodymu, turi teisę jį apskųsti Lietuvos Respublikos administracinių bylų teisenos įstatymo arba Lietuvos Respublikos ikiteisminio administracinių ginčų nagrinėjimo tvarkos įstatymo nustatyta tvarka.“</text:span></text:p>
      <text:p text:style-name="P46"><text:span text:style-name="T47">1.2.2</text:span><text:span text:style-name="T48">. Pakeičiu 15 punktą ir jį išdėstau taip:</text:span></text:p>
      <text:p text:style-name="P49"><text:span text:style-name="T50">„</text:span><text:span text:style-name="T51">15</text:span><text:span text:style-name="T52">.</text:span><text:span text:style-name="T53"><text:s/>Nurodymas įteikiamas mokėtojui / asmeniui vadovaujantis MAĮ X skyriaus nuostatomis. Mokėtojas / asmuo ar jo atstovas pasirašytinai supažindinamas su nurodymu tais atvejais, kai nurodymas įteikiamas tiesiogiai. Jeigu mokėtojas / asmuo atsisako pasirašyti ar priimti nurodymą, pareigūnas tai privalo pažymėti nurodyme.“</text:span></text:p>
      <text:p text:style-name="P54"><text:span text:style-name="T55">1.2.3</text:span><text:span text:style-name="T56">. Pripažįstu netekusiu galios 16 punktą.<text:s/></text:span></text:p>
      <text:p text:style-name="Normal"/>
      <text:p text:style-name="P57"/>
      <text:p text:style-name="P58"/>
      <text:p text:style-name="P59">Viršininkė<text:tab/><text:tab/>Edita Janušienė</text:p>
      <text:p text:style-name="P60"><text:span text:style-name="T68">FR0706 forma patvirtinta<text:s/></text:span></text:p>
      <text:p text:style-name="P69">Valstybinės mokesčių inspekcijos prie<text:s/></text:p>
      <text:p text:style-name="P70">Lietuvos Respublikos finansų ministerijos<text:s/></text:p>
      <text:p text:style-name="P71">viršininko 2004 m. gegužės 13 d. įsakymu Nr. VA-93</text:p>
      <text:p text:style-name="P72">(Valstybinės mokesčių inspekcijos prie<text:s/></text:p>
      <text:p text:style-name="P73">Lietuvos Respublikos finansų ministerijos<text:s/></text:p>
      <text:p text:style-name="P74">viršininko 2018 m. gegužės 28 d. įsakymo Nr. VA-36</text:p>
      <text:p text:style-name="P75">redakcija)</text:p>
      <text:p text:style-name="P76"/>
      <text:p text:style-name="P77"/>
      <text:p text:style-name="P78"/>
      <text:p text:style-name="P79"><text:span text:style-name="T80"><draw:frame draw:style-name="a2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1">(Dokumento sudarytojo pavadinimas)</text:p>
      <text:p text:style-name="P82"/>
      <text:p text:style-name="P83"/>
      <text:p text:style-name="P84">MOKESČIŲ ADMINISTRATORIAUS NURODYMAS<text:s/></text:p>
      <text:p text:style-name="P85"/>
      <text:p text:style-name="P86">______________________Nr. ____________________</text:p>
      <text:p text:style-name="P87">(dokumento data)<text:tab/><text:tab/><text:s text:c="5"/>(registracijos numeris)</text:p>
      <text:p text:style-name="P88"/>
      <text:p text:style-name="P89">_________________________</text:p>
      <text:p text:style-name="P90"><text:span text:style-name="T91">(</text:span><text:span text:style-name="T92">sudarymo vieta)</text:span></text:p>
      <text:p text:style-name="P93"/>
      <text:p text:style-name="P94"/>
      <text:p text:style-name="P95">Vadovaudamasis Lietuvos Respublikos mokesčių administravimo įstatymo 33 straipsnio nuostatomis ir siekdamas tinkamai atlikti šiame įstatyme nustatytas mokesčių administratoriaus pareigas, n u r o d a u:</text:p>
      <text:p text:style-name="P96"/>
      <text:p text:style-name="P97">Mokesčių mokėtojui / asmeniui__________________________________________________</text:p>
      <text:p text:style-name="P98">(mokesčių mokėtojo / asmens pavadinimas (fizinio asmens vardas ir pavardė), identifikacinis numeris<text:s/></text:p>
      <text:p text:style-name="P99">________________________________________________________________________________________________</text:p>
      <text:p text:style-name="P100">(asmens kodas), buveinės arba gyvenamosios vietos adresas)</text:p>
      <text:p text:style-name="P101"><text:span text:style-name="T102">________________________________________________________________________________________________</text:span></text:p>
      <text:p text:style-name="P103">________________________________________________________________________________</text:p>
      <text:p text:style-name="P104">(nurodyti konkrečius mokesčių mokėtojui / asmeniui privalomus atlikti veiksmus, aplinkybes ir sąlygas, trukdančias mokesčių administratoriui<text:s/></text:p>
      <text:p text:style-name="P105">_______________________________________________________________________________</text:p>
      <text:p text:style-name="P106">atlikti pareigas, kurias mokesčių mokėtojas / asmuo privalo pašalinti)</text:p>
      <text:p text:style-name="P107">________________________________________________________________________________</text:p>
      <text:p text:style-name="P108">_______________________________________________________________________________</text:p>
      <text:p text:style-name="P109">_______________________________________________________________________________</text:p>
      <text:p text:style-name="P110">_______________________________________________________________________________</text:p>
      <text:p text:style-name="P111">________________________________________________________________________________</text:p>
      <text:p text:style-name="P112"/>
      <text:p text:style-name="P113">iki _____________________________________________________________________________</text:p>
      <text:p text:style-name="P114">(nurodyti datą, iki kada turi būti įvykdytas nurodymas)</text:p>
      <text:p text:style-name="P115"/>
      <text:p text:style-name="P116"/>
      <text:p text:style-name="P117">Mokesčių mokėtojui / asmeniui, dėl objektyvių priežasčių negalinčiam įvykdyti nurodymo, ne vėliau kaip kitą darbo dieną nuo šių priežasčių paaiškėjimo momento pranešti</text:p>
      <text:p text:style-name="P118">________________________________________________________________________________</text:p>
      <text:p text:style-name="P119">(mokesčių administratoriaus pavadinimas, adresas)</text:p>
      <text:p text:style-name="P120"/>
      <text:p text:style-name="P121"/>
      <text:p text:style-name="P122">Apie nurodytų trūkumų pašalinimo priemones ne vėliau<text:s/>kaip per 3 darbo dienas po šio</text:p>
      <text:p text:style-name="P123">nurodymo įvykdymo dienos pranešti__________________________________________________</text:p>
      <text:p text:style-name="P124">(mokesčių administratoriaus pavadinimas, adresas)</text:p>
      <text:p text:style-name="P125">_______________________________________________________________________________________________________________________</text:p>
      <text:p text:style-name="P126"/>
      <text:p text:style-name="P127">_______________________________________________________________________________</text:p>
      <text:p text:style-name="P128"/>
      <text:p text:style-name="P129">Primename, kad už nurodymo nevykdymą,<text:span text:style-name="T130"><text:s/>vadovaujantis Lietuvos Respublikos administracinių nusižengimų kodekso 505 straipsniu, mokesčių mokėtojas / asmuo gali būti traukiamas administracinėn atsakomybėn.<text:s/></text:span></text:p>
      <text:p text:style-name="P131"><text:span text:style-name="T132">*Šis nurodymas<text:s/></text:span>gali būti skundžiamas Lietuvos Respublikos administracinių bylų teisenos įstatymo arba Lietuvos Respublikos ikiteisminio administracinių ginčų nagrinėjimo tvarkos įstatymo nustatyta tvarka pasirinktinai: Lietuvos administracinių ginčų komisijai<text:s/><text:span text:style-name="T133">(Vilniaus g. 27, 01402 Vilnius) arba</text:span><text:span text:style-name="T134"><text:s/></text:span>Vilniaus apygardos administraciniam teismui (Žygimantų g. 2, 01102 Vilnius), ne vėliau kaip per 1 (vieną) mėnesį nuo šio nurodymo įteikimo dienos.</text:p>
      <text:p text:style-name="P135"><text:span text:style-name="T136">**Šis nurodymas gali būti skundžiamas<text:s/></text:span><text:span text:style-name="T137">Lietuvos Respublikos administracinių bylų teisenos įstatymo arba</text:span><text:s/>Lietuvos Respublikos ikiteisminio administracinių ginčų nagrinėjimo tvarkos įstatymo<text:span text:style-name="T138"><text:s/>nustatyta tvarka pasirinktinai: Lietuvos administracinių ginčų komisijos</text:span><text:span text:style-name="T139"><text:s/>_____________________<text:s/></text:span><text:span text:style-name="T140">apygardos skyriui adresu: _____________________ arba Regionų apygardos administracinio teismo _________________ rūmams adresu: _________________________, ne vėliau kaip per 1 (vieną) mėnesį nuo šio nurodymo įteikimo dienos;</text:span></text:p>
      <text:p text:style-name="P141"/>
      <text:p text:style-name="P142"/>
      <text:p text:style-name="P143"/>
      <text:p text:style-name="P144"/>
      <text:p text:style-name="Normal"><text:span text:style-name="T145">________________________________________</text:span><text:span text:style-name="T146"><text:s text:c="2"/></text:span><text:span text:style-name="T147"><text:tab/><text:s text:c="3"/>_________________<text:s/></text:span><text:span text:style-name="T148"><text:tab/><text:s/>______________________________</text:span></text:p>
      <text:p text:style-name="P149"><text:span text:style-name="T150">(</text:span><text:span text:style-name="T151">nurodymą surašiusio pareigūno pareigų pavadinimas) <text:s text:c="4"/></text:span><text:span text:style-name="T152"><text:tab/></text:span><text:span text:style-name="T153"><text:tab/><text:s/>(parašas) <text:s/></text:span><text:span text:style-name="T154"><text:tab/></text:span><text:span text:style-name="T155"><text:tab/><text:s text:c="2"/>(vardas ir pavardė)</text:span></text:p>
      <text:p text:style-name="P156"/>
      <text:p text:style-name="P157"/>
      <text:p text:style-name="P158">Su<text:s/><text:span text:style-name="T159">nurodymu</text:span><text:span text:style-name="T160"><text:s/></text:span>susipažinau, vieną jo egzempliorių gavau.</text:p>
      <text:p text:style-name="P161"/>
      <text:p text:style-name="P162"/>
      <text:p text:style-name="P163">_________________________________</text:p>
      <text:p text:style-name="P164">(parašas)</text:p>
      <text:p text:style-name="P165">_____________________________________</text:p>
      <text:p text:style-name="P166">(vardas ir pavardė)</text:p>
      <text:p text:style-name="P167">_____________________________________</text:p>
      <text:p text:style-name="P168">(data)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*Nurodoma, jeigu nurodymą parengia Valstybinė mokesčių inspekcija prie Lietuvos Respublikos finansų ministerijos arba Vilniaus apskrities valstybinė mokesčių inspekcija.</text:p>
      <text:p text:style-name="P190"><text:span text:style-name="T191">**Nurodoma, jeigu nurodymą parengia apskrities valstybinės mokesčių inspekcijos, išskyrus Vilniaus apskrities valstybinė mokesčių inspekcija.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2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Kasiliūnaitė</meta:initial-creator>
    <dc:creator>adlibuser</dc:creator>
    <meta:creation-date>2018-05-29T06:47:00Z</meta:creation-date>
    <dc:date>2018-05-29T06:47:00Z</dc:date>
    <meta:template xlink:href="Normal.dotm" xlink:type="simple"/>
    <meta:editing-cycles>2</meta:editing-cycles>
    <meta:editing-duration>PT0S</meta:editing-duration>
    <meta:document-statistic meta:page-count="3" meta:paragraph-count="82" meta:word-count="870" meta:character-count="6507" meta:row-count="211" meta:non-whitespace-character-count="5719"/>
  </office:meta>
</office:document-meta>
</file>