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7153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4 M. BALANDŽIO 21 D. ĮSAKYMO NR. D1-198 „DĖL ĮGALIOJIMŲ SUTEIKTI ASMENIMS NEETATINIŲ APLINKOS APSAUGOS INSPEKTORIŲ GALIAS BEI IŠDUOTI JIEMS ŠIAS GALIAS PATVIRTINANČIUS PAŽYMĖJIMUS SUTEIKIMO APLINKOS APSAUGOS AGENTŪRAI“ PRIPAŽINIMO NETEKUSIU GALIOS</text:p>
      <text:p text:style-name="P8"/>
      <text:p text:style-name="P9">2014 m. spalio 3 d. Nr. D1-812</text:p>
      <text:p text:style-name="P10">Vilnius</text:p>
      <text:p text:style-name="P11"/>
      <text:p text:style-name="P12"/>
      <text:p text:style-name="P13"><text:span text:style-name="T14">P r i p a ž į s t u <text:s/>netekusiu galios Lietuvos Respublikos aplinkos ministro 2004 m. balandžio 21 d. įsakymą Nr. D1-198 „Dėl įgaliojimų suteikti asmenims neetatinių aplinkos apsaugos inspektorių galias bei išduoti jiems šias galias patvirtinančius pažymėjimus suteikimo Aplinkos apsaugos agentūrai“ su visais pakeitimais.</text:span></text:p>
      <text:p text:style-name="P15"/>
      <text:p text:style-name="P16"/>
      <text:p text:style-name="P17"/>
      <text:p text:style-name="P18">Aplinkos ministras<text:tab/><text:tab/><text:tab/><text:tab/><text:tab/>Kęstutis Trečioka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17T13:10:00Z</meta:creation-date>
    <dc:date>2017-03-17T13:10:00Z</dc:date>
    <meta:template xlink:href="Normal.dotm" xlink:type="simple"/>
    <meta:editing-cycles>1</meta:editing-cycles>
    <meta:editing-duration>PT0S</meta:editing-duration>
    <meta:document-statistic meta:page-count="1" meta:paragraph-count="30" meta:word-count="98" meta:character-count="732" meta:row-count="60" meta:non-whitespace-character-count="664"/>
  </office:meta>
</office:document-meta>
</file>