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6.3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6.3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6.3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6.3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6.3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6.3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6.3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with-next="always" fo:text-align="justify" style:line-height-at-least="0.25in" fo:text-indent="0.5in">
        <style:tab-stops>
          <style:tab-stop style:type="left" style:position="6.3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6.3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6.3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6.3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6.3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keep-with-next="alway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8" style:parent-style-name="Normal" style:family="paragraph">
      <style:paragraph-properties>
        <style:tab-stops>
          <style:tab-stop style:type="left" style:position="4.3312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RUGPJŪČIO 25 D. NUTARIMO NR. 1224 „</text:span><text:span text:style-name="T17">DĖL 2014–2020 METŲ EUROPOS SĄJUNGOS STRUKTŪRINĖS PARAMOS KOMISIJOS SUDARYMO IR ATSAKOMYBĖS UŽ PASIRENGIMĄ PANAUDOTI 2014–2020 METŲ EUROPOS SĄJUNGOS STRUKTŪRINĘ PARAMĄ PASKIRSTYMO</text:span><text:span text:style-name="T18">“ PAKEITIMO</text:span></text:p>
      <text:p text:style-name="P19"/>
      <text:p text:style-name="P20"><text:span text:style-name="T21">2014 m. birželio 4 d.</text:span><text:span text:style-name="T22"><text:s/>Nr.<text:s/></text:span><text:span text:style-name="T23">529</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10 m. rugpjūčio 25 d. nutarimą Nr. 1224 „Dėl 2014–2020 metų Europos Sąjungos struktūrinės paramos komisijos sudarymo ir atsakomybės už pasirengimą panaudoti 2014–2020 metų Europos Sąjungos struktūrinę paramą paskirstymo“:</text:span></text:p>
      <text:p text:style-name="P34"><text:span text:style-name="T35">1.1</text:span><text:span text:style-name="T36">. Pakeisti preambulę ir ją išdėstyti taip:</text:span></text:p>
      <text:p text:style-name="P37"><text:span text:style-name="T38">„Vadovaudamasi Lietuvos Respublikos Vyriausybės įstatymo 22 straipsnio 15 punktu ir 27 straipsnio 1, 4 ir 5 dalimis ir siekdama užtikrinti sėkmingą Lietuvos Respublikos pasirengimą panaudoti 2014–2020 metų Europos Sąjungos struktūrinę paramą, skiriamą programoms, tęsiančioms 2007–2013 metų konvergencijos tikslo programas, ir programoms, tęsiančioms 2007–2013 metų Europos teritorinio bendradarbiavimo tikslo programas (toliau – 2014–2020 metų Europos Sąjungos struktūrinė parama), Lietuvos Respublikos Vyriausybė<text:s/></text:span><text:span text:style-name="T39">nutaria</text:span><text:span text:style-name="T40">:“.</text:span></text:p>
      <text:p text:style-name="P41"><text:span text:style-name="T42">1.2</text:span><text:span text:style-name="T43">. Pakeisti 2.1 papunktį ir jį išdėstyti taip:</text:span></text:p>
      <text:p text:style-name="P44"><text:span text:style-name="T45">„</text:span><text:span text:style-name="T46">2.1</text:span><text:span text:style-name="T47">. svarstyti Finansų ministerijos parengtą Lietuvos Respublikos pasirengimo panaudoti 2014−2020 metų Europos Sąjungos struktūrinę paramą darbų tvarkaraščio, patvirtinto finansų ministro 2011 m. gegužės 5 d. įsakymu Nr. 1K-176 „Dėl Lietuvos Respublikos pasirengimo panaudoti 2014–2020 metų Europos Sąjungos struktūrinę paramą darbų tvarkaraščio patvirtinimo“, pakeitimo projektą, jam pritarti arba teikti Finansų ministerijai pasiūlymus dėl jo tobulinimo;“.</text:span></text:p>
      <text:p text:style-name="P48"><text:span text:style-name="T49">1.3</text:span><text:span text:style-name="T50">. Pakeisti 2.4 papunktį ir jį išdėstyti taip:</text:span></text:p>
      <text:p text:style-name="P51"><text:span text:style-name="T52">„</text:span><text:span text:style-name="T53">2.4</text:span><text:span text:style-name="T54">. svarstyti Finansų ministerijos kartu su šio nutarimo 3.3 punkte nurodytomis institucijomis parengtą 2014−2020 metų nacionalinės pažangos programos, pavirtintos Lietuvos Respublikos Vyriausybės 2012 m. lapkričio 28 d. nutarimu Nr. 1482 „Dėl<text:s/></text:span><text:span text:style-name="T55"><text:line-break/>2014–2020 metų nacionalinės pažangos programos patvirtinimo“, pakeitimo projektą, jam pritarti arba prireikus teikti Finansų ministerijai pasiūlymus dėl jo tobulinimo;“.</text:span></text:p>
      <text:p text:style-name="P56"><text:span text:style-name="T57">1.4</text:span><text:span text:style-name="T58">. Pakeisti 2.6 papunktį ir jį išdėstyti taip:</text:span></text:p>
      <text:p text:style-name="P59"><text:span text:style-name="T60">„</text:span><text:span text:style-name="T61">2.6</text:span><text:span text:style-name="T62">. svarstyti Finansų ministerijos organizuotų Europos Sąjungos struktūrinės paramos vertinimų, susijusių su 2014–2020 metų Europos Sąjungos struktūrinės paramos panaudojimu Lietuvos Respublikoje, rezultatus, atsižvelgiant į juos teikti Finansų ministerijai pasiūlymus dėl Partnerystės sutarties, 2014–2020 metų Europos Sąjungos struktūrinių fondų investicijų</text:span><text:span text:style-name="T63"><text:s/></text:span><text:span text:style-name="T64">veiksmų programos projektų ir Europos Sąjungos struktūrinės paramos vertinimų organizavimo;“.</text:span></text:p>
      <text:p text:style-name="P65"><text:span text:style-name="T66">1.5</text:span><text:span text:style-name="T67">. Pakeisti 2.7 papunktį ir jį išdėstyti taip:</text:span></text:p>
      <text:p text:style-name="P68"><text:span text:style-name="T69">„</text:span><text:span text:style-name="T70">2.7</text:span><text:span text:style-name="T71">. svarstyti Finansų ministerijos parengtus Partnerystės sutarties ir 2014–2020 metų Europos Sąjungos struktūrinių fondų investicijų veiksmų programos projektus, jiems pritarti arba prireikus teikti Finansų ministerijai pasiūlymus dėl jų tobulinimo;“.</text:span></text:p>
      <text:p text:style-name="P72"><text:span text:style-name="T73">1.6</text:span><text:span text:style-name="T74">. Pakeisti 3.1.8 papunktį ir jį išdėstyti taip:</text:span></text:p>
      <text:p text:style-name="P75"><text:span text:style-name="T76">„</text:span><text:span text:style-name="T77">3.1.8</text:span><text:span text:style-name="T78">. organizuoti ir koordinuoti Partnerystės sutarties ir 2014–2020 metų Europos Sąjungos struktūrinių fondų investicijų veiksmų programos rengimą, teikimą ir derinimą su Europos Komisija:</text:span></text:p>
      <text:p text:style-name="P79"><text:span text:style-name="T80">3.1.8.1</text:span><text:span text:style-name="T81">. atsižvelgiant į Europos Komisijos parengtus dokumentus, susijusius su Europos Sąjungos sanglaudos politikos nuostatomis 2014–2020 metais, arba jų projektus ir Lietuvos Respublikos ilgalaikius strateginius dokumentus arba jų projektus, Europos Sąjungos struktūrinės paramos vertinimų, susijusių su 2014–2020 metų Europos Sąjungos struktūrinės paramos panaudojimu Lietuvos Respublikoje, rezultatus, parengti Partnerystės sutarties ir 2014–2020 metų Europos Sąjungos struktūrinių fondų investicijų veiksmų programos projektus;</text:span></text:p>
      <text:p text:style-name="P82"><text:span text:style-name="T83">3.1.8.2</text:span><text:span text:style-name="T84">. organizuoti viešus Partnerystės sutarties ir 2014–2020 metų Europos Sąjungos struktūrinių fondų investicijų veiksmų programos projektų aptarimus ir užtikrinti, kad šiuose aptarimuose būtų pasiūlyta dalyvauti Lietuvos Respublikos Prezidento kanceliarijos, Lietuvos Respublikos Seimo, kitų valstybės ir nevyriausybinių institucijų ir įstaigų, socialinių, ekonominių ir regioninių partnerių atstovams;</text:span></text:p>
      <text:p text:style-name="P85"><text:span text:style-name="T86">3.1.8.3</text:span><text:span text:style-name="T87">. teikti komisijai svarstyti Partnerystės sutarties ir 2014–2020 metų Europos Sąjungos struktūrinių fondų investicijų veiksmų programos projektus, prireikus tobulinti juos pagal komisijos pasiūlymus;<text:s/></text:span></text:p>
      <text:p text:style-name="P88"><text:span text:style-name="T89">3.1.8.4</text:span><text:span text:style-name="T90">. komisijai pritarus Partnerystės sutarties ir 2014–2020 metų Europos Sąjungos struktūrinių fondų investicijų veiksmų programos projektams, teikti juos Lietuvos Respublikos Vyriausybei;</text:span></text:p>
      <text:p text:style-name="P91"><text:span text:style-name="T92">3.1.8.5</text:span><text:span text:style-name="T93">. Lietuvos Respublikos Vyriausybei pritarus Partnerystės sutarties ir<text:s/></text:span><text:span text:style-name="T94"><text:line-break/>2014–2020 metų Europos Sąjungos struktūrinių fondų investicijų veiksmų programos projektams, teikti juos Europos Komisijai;</text:span></text:p>
      <text:p text:style-name="P95"><text:span text:style-name="T96">3.1.8.6</text:span><text:span text:style-name="T97">. vadovauti deryboms su Europos Komisija dėl Partnerystės sutarties ir<text:s/></text:span><text:span text:style-name="T98"><text:line-break/>2014–2020 metų Europos Sąjungos struktūrinių fondų investicijų veiksmų programos;“.</text:span></text:p>
      <text:p text:style-name="P99"><text:span text:style-name="T100">1.7</text:span><text:span text:style-name="T101">. Pakeisti 3.3.6 papunktį ir jį išdėstyti taip:</text:span></text:p>
      <text:p text:style-name="P102"><text:span text:style-name="T103">„</text:span><text:span text:style-name="T104">3.3.6</text:span><text:span text:style-name="T105">. pagal kompetenciją dalyvauti rengiant Partnerystės sutarties ir<text:s/></text:span><text:span text:style-name="T106"><text:line-break/>2014–2020 metų Europos Sąjungos struktūrinių fondų investicijų veiksmų programos projektus;“.</text:span></text:p>
      <text:p text:style-name="P107"><text:span text:style-name="T108">1.8</text:span><text:span text:style-name="T109">. Pakeisti 3.3.7 papunktį ir jį išdėstyti taip:<text:s/></text:span></text:p>
      <text:p text:style-name="P110"><text:span text:style-name="T111">„</text:span><text:span text:style-name="T112">3.3.7</text:span><text:span text:style-name="T113">. pagal kompetenciją dalyvauti derybose su Europos Komisija dėl Partnerystės sutarties ir 2014–2020 metų Europos Sąjungos struktūrinių fondų investicijų veiksmų programos;“.</text:span></text:p>
      <text:p text:style-name="P114"><text:span text:style-name="T115">1.9</text:span><text:span text:style-name="T116">. Pakeisti 3.4.2 papunktį ir jį išdėstyti taip:</text:span></text:p>
      <text:p text:style-name="P117"><text:span text:style-name="T118">„</text:span><text:span text:style-name="T119">3.4.2</text:span><text:span text:style-name="T120">. teikti Finansų ministerijai pasiūlymus dėl Partnerystės sutarties ir<text:s/></text:span><text:span text:style-name="T121"><text:line-break/>2014–2020 metų Europos Sąjungos struktūrinių fondų investicijų veiksmų programos ir informaciją šiuo klausimu;“.</text:span></text:p>
      <text:p text:style-name="P122"><text:span text:style-name="T123">1.10</text:span><text:span text:style-name="T124">. Pakeisti 4.2 papunktį ir jį išdėstyti taip:</text:span></text:p>
      <text:p text:style-name="P125"><text:span text:style-name="T126">„</text:span><text:span text:style-name="T127">4.2</text:span><text:span text:style-name="T128">. teikti Finansų ministerijai pasiūlymus dėl Partnerystės sutarties ir<text:s/></text:span><text:span text:style-name="T129"><text:line-break/>2014–2020 metų Europos Sąjungos struktūrinių fondų investicijų veiksmų programos ir informaciją apie tai;“.</text:span></text:p>
      <text:p text:style-name="P130"><text:span text:style-name="T131">1.11</text:span><text:span text:style-name="T132">. Pripažinti netekusiu galios 7 punktą.<text:s/></text:span></text:p>
      <text:p text:style-name="P133"><text:span text:style-name="T134">2</text:span><text:span text:style-name="T135">. Šis nutarimas įsigalioja 2014 m. spalio 1 dieną.</text:span></text:p>
      <text:p text:style-name="P136"/>
      <text:p text:style-name="P137"/>
      <text:p text:style-name="P138"/>
      <text:p text:style-name="P139"><text:span text:style-name="T140">Ministras Pirmininkas</text:span><text:span text:style-name="T141"><text:tab/>Algirdas Butkevičius</text:span></text:p>
      <text:p text:style-name="P142"/>
      <text:p text:style-name="P143"/>
      <text:p text:style-name="P144"/>
      <text:p text:style-name="P145">Finansų ministras<text:tab/>Rimantas Šadžius</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17T06:14:00Z</meta:creation-date>
    <dc:date>2014-06-17T06:14:00Z</dc:date>
    <meta:print-date>2014-06-03T12:35:00Z</meta:print-date>
    <meta:template xlink:href="Normal" xlink:type="simple"/>
    <meta:editing-cycles>2</meta:editing-cycles>
    <meta:editing-duration>PT0S</meta:editing-duration>
    <meta:document-statistic meta:page-count="3" meta:paragraph-count="66" meta:word-count="781" meta:character-count="6155" meta:row-count="247" meta:non-whitespace-character-count="5440"/>
  </office:meta>
</office:document-meta>
</file>