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277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tyle-complex="italic" fo:color="#000000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UAB „Intergas“ skolinto kapitalo priedo<text:s/></text:p>
      <text:p text:style-name="P15"/>
      <text:p text:style-name="P16">2022 m. spalio 31 d. Nr. O3E-1474</text:p>
      <text:p text:style-name="P17">Vilnius</text:p>
      <text:p text:style-name="P18"/>
      <text:p text:style-name="P19"><text:span text:style-name="T20">Vadovaudamasi Lietuvos Respublikos gamtinių dujų įstatymo<text:s/></text:span><text:span text:style-name="T21">9 straipsnio 4 dalies 1 punktu</text:span><text:span text:style-name="T22">, Investicijų grąžos normos nustatymo metodika, patvirtinta Valstybinės energetikos reguliavimo tarybos (toliau – Taryba) Tarybos 2015 m. rugsėjo 22 d. nutarimu Nr. O3-510 „Dėl Investicijų grąžos normos nustatymo metodikos patvirtinimo“, ir įvertinusi UAB „Intergas“ 2022 m. spalio 7 d. raštą Nr. S-48/22 bei atsižvelgdama į Tarybos Dujų ir elektros departamento Dujų skyriaus 2022 m. spalio 21 d. pažymą Nr. O5E-1234 „Dėl UAB „Intergas“ gamtinių dujų skirstymo veiklos pajamų viršutinės ribos koregavimo 2023 metams“, Taryba<text:s/></text:span><text:span text:style-name="T23">nutari</text:span><text:span text:style-name="T24">a</text:span><text:span text:style-name="T25">:</text:span><text:span text:style-name="T26"><text:s/></text:span></text:p>
      <text:p text:style-name="P27"><text:span text:style-name="T28">Skirti 1 procentinio punkto dydžio skolinto kapitalo priedą, nustatant UAB „Intergas“ investicijų grąžos normą 2023 metams.</text:span></text:p>
      <text:p text:style-name="P29"><text:span text:style-name="T30">Šis nutarimas gali būti skundžiamas Lietuvos Respublikos administracinių bylų teisenos įstatymo nustatyta tvarka ir sąlygomis.</text:span></text:p>
      <text:p text:style-name="Normal"/>
      <text:p text:style-name="P31"/>
      <text:p text:style-name="P32"><text:span text:style-name="T33">Tarybos pirminink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0-31T13:50:00Z</meta:creation-date>
    <dc:date>2022-10-31T13:50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6" meta:word-count="132" meta:character-count="1055" meta:row-count="86" meta:non-whitespace-character-count="949"/>
  </office:meta>
</office:document-meta>
</file>