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4861in">
        <style:tab-stops>
          <style:tab-stop style:type="left" style:position="0.4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347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04 M. birželio 22 D. ĮSAKYMO NR. 1R-150 „DĖL LEIDIMO VARTOTI LIETUVOS VARDĄ JURIDINIO ASMENS, JURIDINIO ASMENS FILIALO ARBA JO ATSTOVYBĖS PAVADINIME SUTEIKIMO KOMISIJOS SUDARYMO IR ŠIO LEIDIMO FORMOS PATVIRTINIMO“ PRIPAŽINIMO NETEKUSIU GALIOS</text:p>
      <text:p text:style-name="P9"/>
      <text:p text:style-name="P10">2014 m. rugpjūčio 11 d. Nr. 1R-241<text:s/></text:p>
      <text:p text:style-name="P11">Vilnius</text:p>
      <text:p text:style-name="P12"/>
      <text:p text:style-name="P13"/>
      <text:p text:style-name="P14"><text:span text:style-name="T15">P r i p a ž į s t u netekusiu galios Lietuvos Respublikos teisingumo ministro 2004 m. birželio 22 d. įsakymą Nr. 1R-150 „Dėl Leidimo vartoti Lietuvos vardą juridinio asmens, juridinio asmens filialo arba jo atstovybės pavadinime suteikimo komisijos sudarymo ir šio leidimo formos patvirtinimo“ su visais pakeitimais ir papildymais.</text:span></text:p>
      <text:p text:style-name="P16"/>
      <text:p text:style-name="P17"/>
      <text:p text:style-name="P18"/>
      <text:p text:style-name="P19"><text:span text:style-name="T20">Teisingumo ministras <text:s text:c="95"/>Juozas Bernat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SYSTEM</dc:creator>
    <meta:creation-date>2014-08-11T12:52:00Z</meta:creation-date>
    <dc:date>2014-08-11T12:52:00Z</dc:date>
    <meta:template xlink:href="Normal" xlink:type="simple"/>
    <meta:editing-cycles>2</meta:editing-cycles>
    <meta:editing-duration>PT0S</meta:editing-duration>
    <meta:document-statistic meta:page-count="1" meta:paragraph-count="8" meta:word-count="106" meta:character-count="865" meta:row-count="27" meta:non-whitespace-character-count="767"/>
  </office:meta>
</office:document-meta>
</file>