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text-position="super 66.6%"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per 66.6%"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1, 5</text:span><text:span text:style-name="T15">3</text:span><text:span text:style-name="T16">, 6, 10 IR 13 STRAIPSNIŲ PAKEITIMO<text:s/></text:span></text:p>
      <text:p text:style-name="P17"><text:span text:style-name="T18">ĮSTATYMAS</text:span></text:p>
      <text:p text:style-name="P19"/>
      <text:p text:style-name="P20">2024 m. birželio 25 d. Nr. XIV-28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text:s/></text:span><text:span text:style-name="T32">Pakeisti 1 straipsnio 2 dalį ir ją išdėstyti taip:</text:span></text:p>
        <text:p text:style-name="P33"><text:span text:style-name="T34">„</text:span><text:span text:style-name="T35">2</text:span><text:span text:style-name="T36">. Šis įstatymas netaikomas Lietuvos Respublikos tarptautinėms sutartims<text:s/></text:span><text:span text:style-name="T37">ir<text:s/></text:span><text:span text:style-name="T38">Lietuvos Respublikos ar Lietuvos Respublikos Vyriausybės vardu sudaromiems susitarimams, kurie nėra tarptautinės sutartys</text:span><text:span text:style-name="T39">, išskyrus šių sutarčių<text:s/></text:span><text:span text:style-name="T40">ir susitarimų<text:s/></text:span><text:span text:style-name="T41">registravimą ir skelbimą.“</text:span></text:p>
        <text:p text:style-name="P42"><text:span text:style-name="T43">2</text:span><text:span text:style-name="T44">. Pakeisti 1 straipsnio 4 dalį ir ją išdėstyti taip:</text:span></text:p>
        <text:p text:style-name="P45"><text:span text:style-name="T46">„</text:span><text:span text:style-name="T47">4</text:span><text:span text:style-name="T48">. Kai<text:s/></text:span><text:span text:style-name="T49">įgyvendinamos<text:s/></text:span><text:span text:style-name="T50">Lietuvos Respublikos<text:s/></text:span><text:span text:style-name="T51">Konstitucijoje<text:s/></text:span><text:span text:style-name="T52">garantuojamos piliečių<text:s/></text:span><text:span text:style-name="T53">įstatymų leidybos iniciatyvos</text:span><text:span text:style-name="T54"><text:s/>ir piliečių Konstitucijos keitimo iniciatyvos teisės, taip pat<text:s/></text:span><text:soft-page-break/><text:span text:style-name="T55">referendumo paskelbimo iniciatyvos teisė</text:span><text:span text:style-name="T56">,<text:s/></text:span><text:span text:style-name="T57">Lietuvos Respublikos Seimui teikiamas ar referendumui<text:s/></text:span><text:span text:style-name="T58">siūlomas teisės akto projektas turi atitikti šiame įstatyme nustatytus formos, struktūros, turinio ir kalbos reikalavimus.<text:s/></text:span><text:span text:style-name="T59">Įgyvendinant Konstitucijoje laiduojamą peticijos teisę, šis įstatymas netaikomas.</text:span><text:span text:style-name="T60">“</text:span></text:p>
        <text:p text:style-name="P61"/>
        <text:p text:style-name="P62"><text:span text:style-name="T63">2</text:span><text:span text:style-name="T64"><text:s/>straipsnis.<text:s/></text:span><text:span text:style-name="T65">5</text:span><text:span text:style-name="T66">3</text:span><text:span text:style-name="T67"><text:s/>straipsnio pakeitimas</text:span></text:p>
        <text:p text:style-name="P68"><text:span text:style-name="T69">Pakeisti 5</text:span><text:span text:style-name="T70">3</text:span><text:span text:style-name="T71"><text:s/>straipsnio 1 dalies 3 punktą ir jį išdėstyti taip:</text:span></text:p>
        <text:p text:style-name="P72"><text:span text:style-name="T73">„</text:span><text:span text:style-name="T74">3</text:span><text:span text:style-name="T75">) Respublikos Prezidento, Seimo, Vyriausybės narių, viceministrų, Vyriausybės, ministerijų kanclerių, parlamentinių politinių partijų vadovų, merų,<text:s/></text:span><text:span text:style-name="T76">vicemerų,</text:span><text:span text:style-name="T77"><text:s/></text:span><text:span text:style-name="T78">savivaldybių tarybų narių, savivaldybių administracijų direktorių ir jų pavaduotojų savanoriškai deklaruota informacija apie jiems darytą įtaką dėl teisėkūros.“</text:span></text:p>
        <text:p text:style-name="P79"/>
        <text:p text:style-name="P80"><text:span text:style-name="T81">3</text:span><text:span text:style-name="T82"><text:s/>straipsnis.<text:s/></text:span><text:span text:style-name="T83">6 straipsnio pakeitimas</text:span></text:p>
        <text:p text:style-name="P84"><text:span text:style-name="T85">1</text:span><text:span text:style-name="T86">. Pakeisti 6 straipsnio 2 dalies 7 punktą ir jį išdėstyti taip:</text:span></text:p>
        <text:p text:style-name="P87"><text:span text:style-name="T88">„</text:span><text:span text:style-name="T89">7</text:span><text:span text:style-name="T90">) Lietuvos Respublikos tarptautinės sutartys, išskyrus Europos Sąjungos ir Lietuvos Respublikos, kaip Europos Sąjungos valstybės narės, atstovaujančių vienai tarptautinės sutarties šaliai, tarptautines sutartis, kurios lietuvių kalba skelbiamos Europos Sąjungos oficialiajame<text:s/></text:span><text:soft-page-break/><text:span text:style-name="T91">leidinyje,<text:s/></text:span><text:span text:style-name="T92">Lietuvos Respublikos ar Lietuvos Respublikos Vyriausybės vardu sudaromi susitarimai, kurie nėra tarptautinės sutartys ir<text:s/></text:span><text:span text:style-name="T93">kuriuos skelbti Teisės aktų registre privaloma pagal teisės aktus,</text:span><text:span text:style-name="T94"><text:s/>ir Lietuvos Respublikos užsienio reikalų ministerijos teikiami pranešimai dėl visų Lietuvos Respublikos tarptautinių sutarčių įsigaliojimo, galiojimo, pakeitimo, laikino taikymo, sustabdymo, nutraukimo, prieštaravimo sutarties pakeitimui ar išlygoms;“.</text:span></text:p>
        <text:p text:style-name="P95"><text:span text:style-name="T96">2</text:span><text:span text:style-name="T97">.<text:s/></text:span><text:span text:style-name="T98">Pakeisti 6 straipsnio 2 dalies 17 punktą ir jį išdėstyti taip:</text:span></text:p>
        <text:p text:style-name="P99"><text:span text:style-name="T100">„</text:span><text:span text:style-name="T101">17</text:span><text:span text:style-name="T102">) įgaliotų atlikti viešąjį administravimą asociacijų, valstybės ar savivaldybės įmonių, viešųjų įstaigų,<text:s/></text:span><text:span text:style-name="T103">bendrovių</text:span><text:span text:style-name="T104">, kurių savininkė ar dalininkė yra valstybė ar savivaldybė, valdymo organų ir regionų plėtros tarybų kolegijų priimti norminiai teisės aktai. Kitų asociacijų, valstybės ar savivaldybės įmon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105"><text:span text:style-name="T106">3</text:span><text:span text:style-name="T107">. Pakeisti 6 straipsnio 2 dalies 20 punktą ir jį išdėstyti taip:</text:span></text:p>
        <text:p text:style-name="P108"><text:span text:style-name="T109">„</text:span><text:span text:style-name="T110">20</text:span><text:span text:style-name="T111">) Lietuvos Aukščiausiojo Teismo ir Lietuvos vyriausiojo administracinio teismo sprendimai, nutartys, nutarimai, taip pat įsiteisėję administracinių teismų sprendimai dėl norminių administracinių aktų teisėtumo,<text:s/></text:span><text:span text:style-name="T112">Lietuvos Respublikos pilietybės netekimo</text:span><text:span text:style-name="T113">.“</text:span></text:p>
        <text:p text:style-name="P114"/>
        <text:p text:style-name="P115"><text:span text:style-name="T116">4</text:span><text:span text:style-name="T117"><text:s/>straipsnis.<text:s/></text:span><text:span text:style-name="T118">10 straipsnio pakeitimas</text:span></text:p>
        <text:p text:style-name="P119"><text:span text:style-name="T120">Pakeisti 10 straipsnio 7 dalį ir ją išdėstyti taip:</text:span></text:p>
        <text:p text:style-name="P121"><text:span text:style-name="T122">„</text:span><text:span text:style-name="T123">7</text:span><text:span text:style-name="T124">. Apmokėjimo už darbą savivaldybių tarybų, savivaldybių merų (</text:span><text:span text:style-name="T125">vicemerų</text:span><text:span text:style-name="T126">), savivaldybių administracijų direktorių, kitų iš savivaldybių biudžetų išlaikomų įstaigų vadovų sudaromose darbo grupėse (komisijose) teisės aktų projektams rengti tvarką nustato savivaldybių tarybos.“</text:span></text:p>
        <text:p text:style-name="P127"/>
        <text:p text:style-name="P128"><text:span text:style-name="T129">5</text:span><text:span text:style-name="T130"><text:s/>straipsnis.<text:s/></text:span><text:span text:style-name="T131">13 straipsnio pakeitimas</text:span></text:p>
        <text:p text:style-name="P132"><text:span text:style-name="T133">Pakeisti 13 straipsnio 3 dalies 3 punktą ir jį išdėstyti taip:</text:span></text:p>
        <text:p text:style-name="P134"><text:span text:style-name="T135">„</text:span><text:span text:style-name="T136">3</text:span><text:span text:style-name="T137">) teisės akto pavadinimas;“.</text:span></text:p>
        <text:p text:style-name="P138"/>
        <text:p text:style-name="P139"><text:span text:style-name="T140">6</text:span><text:span text:style-name="T141"><text:s/>straipsnis.<text:s/></text:span><text:span text:style-name="T142">Įstatymo įsigaliojimas</text:span></text:p>
        <text:p text:style-name="P143"><text:span text:style-name="T144">Šio įstatymo 1 straipsnio 2 dalis įsigalioja 2024 m. rugsėjo 1 d.</text:span></text:p>
        <text:p text:style-name="P145"/>
        <text:p text:style-name="P146"><text:span text:style-name="T147">Skelbiu šį Lietuvos Respublikos Seimo priimtą įstatymą.</text:span></text:p>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8:29:00Z</meta:creation-date>
    <dc:date>2024-07-05T08:29:00Z</dc:date>
    <meta:print-date>2024-06-25T12:35:00Z</meta:print-date>
    <meta:template xlink:href="Normal.dotm" xlink:type="simple"/>
    <meta:editing-cycles>2</meta:editing-cycles>
    <meta:editing-duration>PT0S</meta:editing-duration>
    <meta:document-statistic meta:page-count="3" meta:paragraph-count="8" meta:word-count="608" meta:character-count="4070" meta:row-count="28" meta:non-whitespace-character-count="3470"/>
  </office:meta>
</office:document-meta>
</file>