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15%" fo:margin-left="3.6in" fo:text-indent="0.9in" style:page-number="1">
        <style:tab-stops/>
      </style:paragraph-properties>
    </style:style>
    <style:style style:name="P47" style:parent-style-name="Normal" style:family="paragraph">
      <style:paragraph-properties fo:line-height="115%" fo:margin-left="3.6in" fo:text-indent="0.9in">
        <style:tab-stops/>
      </style:paragraph-properties>
    </style:style>
    <style:style style:name="P48" style:parent-style-name="Normal" style:family="paragraph">
      <style:paragraph-properties fo:line-height="115%" fo:margin-left="3.6in" fo:text-indent="0.9in">
        <style:tab-stops/>
      </style:paragraph-properties>
    </style:style>
    <style:style style:name="P49" style:parent-style-name="Normal" style:family="paragraph">
      <style:paragraph-properties fo:line-height="115%" fo:margin-left="3.6in" fo:text-indent="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15%" fo:margin-left="3.6in" fo:text-indent="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center" fo:line-height="115%" fo:margin-left="0.25in" fo:text-indent="-0.2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fo:margin-left="0.25in" fo:text-indent="-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center" fo:line-height="115%" fo:margin-left="0.25in" fo:text-indent="-0.2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15%" fo:margin-left="0.25in" fo:text-indent="-0.2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fo:margin-left="0.25in" fo:text-indent="0.5in">
        <style:tab-stops/>
      </style:paragraph-properties>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center" fo:line-height="115%">
        <style:tab-stops>
          <style:tab-stop style:type="left" style:position="2.8548in"/>
        </style:tab-stops>
      </style:paragraph-properties>
    </style:style>
    <style:style style:name="P124" style:parent-style-name="Normal" style:family="paragraph">
      <style:paragraph-properties fo:text-align="center" fo:line-height="115%">
        <style:tab-stops>
          <style:tab-stop style:type="left" style:position="2.854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15%" fo:margin-left="0.5in" fo:text-indent="-0.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fo:margin-left="0.5in" fo:text-indent="0.5in">
        <style:tab-stops/>
      </style:paragraph-properties>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center"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style:text-properties fo:font-weight="bold" style:font-weight-asian="bold"/>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line-height="115%"/>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15%"/>
      <style:text-properties fo:font-weight="bold" style:font-weight-asian="bold"/>
    </style:style>
    <style:style style:name="P158" style:parent-style-name="Normal" style:family="paragraph">
      <style:paragraph-properties fo:text-align="justify" fo:line-height="115%"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15%" fo:text-indent="0.5in"/>
      <style:text-properties fo:font-weight="bold" style:font-weight-asian="bold"/>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margin-left="0.5in">
        <style:tab-stops/>
      </style:paragraph-properties>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tab-stops>
          <style:tab-stop style:type="left" style:position="1.5in"/>
        </style:tab-stops>
      </style:paragraph-properties>
    </style:style>
    <style:style style:name="P228" style:parent-style-name="Normal" style:family="paragraph">
      <style:paragraph-properties fo:text-align="justify" fo:line-height="115%" fo:text-indent="0.5in">
        <style:tab-stops>
          <style:tab-stop style:type="left" style:position="1.5in"/>
        </style:tab-stops>
      </style:paragraph-properties>
    </style:style>
    <style:style style:name="P229" style:parent-style-name="Normal" style:family="paragraph">
      <style:paragraph-properties fo:text-align="justify" fo:line-height="115%" fo:text-indent="0.5in">
        <style:tab-stops>
          <style:tab-stop style:type="left" style:position="1.5in"/>
        </style:tab-stops>
      </style:paragraph-properties>
    </style:style>
    <style:style style:name="P230" style:parent-style-name="Normal" style:family="paragraph">
      <style:paragraph-properties fo:text-align="justify" fo:line-height="115%" fo:text-indent="0.5in">
        <style:tab-stops>
          <style:tab-stop style:type="left" style:position="1.5in"/>
        </style:tab-stops>
      </style:paragraph-properties>
    </style:style>
    <style:style style:name="P231" style:parent-style-name="Normal" style:family="paragraph">
      <style:paragraph-properties fo:text-align="justify" fo:line-height="115%" fo:text-indent="0.5in">
        <style:tab-stops>
          <style:tab-stop style:type="left" style:position="1.5in"/>
        </style:tab-stops>
      </style:paragraph-properties>
    </style:style>
    <style:style style:name="P232"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P233" style:parent-style-name="Normal" style:family="paragraph">
      <style:paragraph-properties fo:line-height="115%"/>
    </style:style>
    <style:style style:name="P234" style:parent-style-name="Normal" style:family="paragraph">
      <style:paragraph-properties fo:text-align="center" fo:line-height="115%" fo:margin-left="0.25in" fo:text-indent="-0.2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15%" fo:margin-left="0.25in" fo:text-indent="-0.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fo:margin-left="0.25in" fo:text-indent="0.0458in">
        <style:tab-stops/>
      </style:paragraph-properties>
      <style:text-properties fo:font-weight="bold" style:font-weight-asian="bold"/>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P259" style:parent-style-name="Normal" style:family="paragraph">
      <style:paragraph-properties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15%"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15%"/>
    </style:style>
    <style:style style:name="P27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LNIAUS MIESTO SAVIVALDYBĖS VISUOMENĖS SVEIKATOS RĖMIMO SPECIALIOSIOS PROGRAMOS PRIEMONIŲ ADMINISTRAVIMO IR FINANSAVIMO TVARKOS APRAŠO TVIRTINIMO</text:span></text:p>
      <text:p text:style-name="P18"/>
      <text:p text:style-name="P19">2019 m. spalio 10 d. Nr. 30-2593/19</text:p>
      <text:p text:style-name="P20">Vilnius</text:p>
      <text:p text:style-name="P21"/>
      <text:p text:style-name="P22"/>
      <text:p text:style-name="P23"><text:span text:style-name="T24">Vadovaudamasis Lietuvos Respublikos sveikatos sistemos įstatymu, Lietuvos Respublikos visuomenės sveikatos priežiūros įstatymu, Lietuvos Respublikos savivaldybių aplinkos apsaugos rėmimo specialiosios programos įstatymu, Vilniaus miesto savivaldybės tarybos 2007 m. birželio 20 d. sprendimu Nr. 1-86 „Dėl Vilniaus miesto savivaldybės aplinkos apsaugos rėmimo specialiosios programos tvirtinimo“ patvirtinta Vilniaus miesto savivaldybės aplinkos apsaugos rėmimo specialiąja programa ir Vilniaus miesto savivaldybės tarybos 2014 m. liepos 23 d. sprendimu Nr. 1-1959 „Dėl Vilniaus miesto savivaldybės visuomenės sveikatos rėmimo<text:s/></text:span><text:soft-page-break/><text:span text:style-name="T25">specialiosios programos tvirtinimo“ patvirtinta Vilniaus miesto savivaldybės visuomenės sveikatos rėmimo specialiąja programa:</text:span></text:p>
      <text:p text:style-name="P26"><text:span text:style-name="T27">1</text:span><text:span text:style-name="T28">. T v i r t i n u Vilniaus miesto savivaldybės visuomenės sveikatos rėmimo specialiosios programos priemonių administravimo ir finansavimo tvarkos aprašą (pridedama).</text:span></text:p>
      <text:p text:style-name="P29"><text:span text:style-name="T30">2</text:span><text:span text:style-name="T31">. P r i p a ž į s t u netekusiu galios Vilniaus miesto savivaldybės administracijos direktoriaus 2018 m. rugsėjo 28 d. įsakymą Nr.<text:s/></text:span><text:span text:style-name="T32">30- 3106/18(2.1.1E-TD2) „</text:span><text:span text:style-name="T33">Dėl Vilniaus miesto savivaldybės visuomenės sveikatos rėmimo specialiosios programos priemonių administravimo ir finansavimo tvarkos aprašo tvirtinimo“.</text:span></text:p>
      <text:p text:style-name="P34"/>
      <text:p text:style-name="P35"/>
      <text:p text:style-name="P36"/>
      <text:p text:style-name="P37"><text:span text:style-name="T38">Administracijos direktorius</text:span><text:span text:style-name="T39"><text:tab/>Povilas Poderskis</text:span></text:p>
      <text:soft-page-break/>
      <text:p text:style-name="P40">PATVIRTINTA</text:p>
      <text:p text:style-name="P47">Vilniaus miesto savivaldybės</text:p>
      <text:p text:style-name="P48">administracijos direktoriaus</text:p>
      <text:p text:style-name="P49">2019 m.<text:s/><text:span text:style-name="T50">spalio 10 d</text:span></text:p>
      <text:p text:style-name="P51">įsakymu Nr.<text:s/><text:span text:style-name="T52">30-2593/19</text:span></text:p>
      <text:p text:style-name="P53"/>
      <text:p text:style-name="P54"><text:span text:style-name="T55">VILNIAUS MIESTO SAVIVALDYBĖS VISUOMENĖS SVEIKATOS RĖMIMO SPECIALIOSIOS PROGRAMOS<text:s/></text:span><text:span text:style-name="T56">PRIEMONIŲ ADMINISTRAVIMO IR<text:s/></text:span></text:p>
      <text:p text:style-name="P57"><text:span text:style-name="T58">FINA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67">2. Vilniaus miesto savivaldybės visuomenės sveikatos rėmimo specialiosios programos priemonių rėmimo tikslas<text:span text:style-name="T68"><text:s/></text:span>– ugdyti sveikos gyvensenos įgūdžius, vykdyti ligų profilaktiką, prevenciją ir ankstyvąją diagnostiką, gerinti socialinę ir fizinę aplinką, atkreipiant dėmesį į sveikatai įtaką darančius veiksnius, gerinti gyventojų sveikatą ir gyvenimo kokybę.<text:s/></text:p>
      <text:p text:style-name="P69">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je sveikatinimo srityje (sveikatinimo sritis turi būti numatyta organizacijos įstatuose (nuostatuose) ne trumpiau kaip vienus metus nuo paraiškos teikimo termino paskutinės dienos.<text:s/></text:p>
      <text:p text:style-name="P70">4. Apraše vartojamos sąvokos:</text:p>
      <text:p text:style-name="P71">4.1.<text:s/><text:span text:style-name="T72">paraiška</text:span><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p>
      <text:p text:style-name="P73">4.2.<text:s/><text:span text:style-name="T74">kvietimas</text:span><text:s/>– siūlymas teikti paraiškas pagal kvietimo skelbime nurodytas prioritetines kryptis;</text:p>
      <text:p text:style-name="P75">4.3<text:span text:style-name="T76">. priemonė</text:span><text:s/>– tam tikrą laiką įgyvendinama kryptingos veiklos priemonių visuma, skirta suteikti paslaugą ar sukurti produktą, skirtą visuomenės sveikatos išsaugojimui, prevencijai, profilaktikai, sveikatos edukacijai;<text:s/></text:p>
      <text:p text:style-name="P77">4.4.<text:s/><text:span text:style-name="T78">priemonės vykdytojas</text:span><text:s/>– už Vilniaus miesto savivaldybės visuomenės sveikatos rėmimo specialiosios programos lėšomis finansuotos priemonės įgyvendinimą atsakingas pareiškėjas, sudaręs sutartį;</text:p>
      <text:p text:style-name="P79">4.5.<text:s/><text:span text:style-name="T80">priemonės vadovas</text:span><text:s/>– priemonės vykdytojo įgaliotas fizinis asmuo, organizuojantis priemonės įgyvendinimą.</text:p>
      <text:p text:style-name="P81">5. Vilniaus miesto savivaldybės visuomenės sveikatos rėmimo specialiosios programos priemonės įgyvendinimo laikotarpis:</text:p>
      <text:p text:style-name="P82">5.1. priemonės įgyvendinimo trukmė negali būti ilgesnė kaip 3 metai;</text:p>
      <text:p text:style-name="P83">5.2. priemonės įgyvendinimo pradžia laikoma sutarties sudarymo data;</text:p>
      <text:p text:style-name="P84">5.3. priemonės įgyvendinimo pabaiga laikoma sutartyje nurodyta data.<text:s/></text:p>
      <text:p text:style-name="P85">6. Organizacijų priemonių paraiškoms neskiriamas finansavimas, jeigu:</text:p>
      <text:p text:style-name="P86">6.1. organizacija yra likviduojama, organizacijos veikla sustabdyta ar apribota;</text:p>
      <text:p text:style-name="P87">6.2. organizacija nėra įvykdžiusi mokesčių ar socialinio draudimo įmokų mokėjimo įsipareigojimų pagal Lietuvos Respublikos teisės aktus;</text:p>
      <text:p text:style-name="P88">6.3. organizacija paraiškoje arba jos prieduose pateikė klaidingą arba melagingą informaciją;</text:p>
      <text:p text:style-name="P89">6.4.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90">6.5. organizacija nepateikė praėjusiais metais vykdytos priemonės metinės veiklos ataskaitos ir (ar) finansinių ataskaitų ir išlaidas pagrindžiančių dokumentų suvestinės;</text:p>
      <text:p text:style-name="P91">6.6. organizacija bandė gauti konfidencialią informaciją arba daryti įtaką priemonės vertinimo ir atrankos komisijos nariams.</text:p>
      <text:p text:style-name="P92"/>
      <text:p text:style-name="P93"><text:span text:style-name="T94">II</text:span><text:span text:style-name="T95"><text:s/>SKYRIUS</text:span></text:p>
      <text:p text:style-name="P96"><text:span text:style-name="T97">PRIEMONIŲ KRYPTYS</text:span></text:p>
      <text:p text:style-name="P98"/>
      <text:p text:style-name="P99">7. Priemonių prioritetinės kryptys nustatomos trejiems metams, esant poreikiui gali būti papildomos ar koreguojamos. Prioritetinės kryptys nustatomos ne vėliau kaip iki einamųjų metų III ketvirčio pabaigos. Nustatant kryptis atsižvelgiama į Vilniaus miesto savivaldybės visuomenės sveikatos stebėsenos ataskaitoje pateiktas išvadas ir esamas problemas Vilniaus mieste.</text:p>
      <text:p text:style-name="P100">8. Biudžetinė įstaiga Vilniaus miesto savivaldybės visuomenės sveikatos biuras (toliau – Vilniaus visuomenės sveikatos biuras) ne vėliau kaip iki einamųjų metų III ketvirčio pabaigos (ne vėliau kaip iki rugpjūčio 1 d.) pateikia pasiūlymus dėl prioritetinių krypčių Savivaldybės administracijos Sveikatos apsaugos skyriui (toliau – Sveikatos apsaugos skyrius). Sveikatos apsaugos skyrius apsvarstęs prioritetines kryptis teikia jas derinti Savivaldybės tarybos Sveikatos <text:s/>ir sporto reikalų komitetui (toliau – Sveikatos <text:s/>ir sporto reikalų komitetui) ir Savivaldybės bendruomenės sveikatos tarybai (toliau – Bendruomenės sveikatos taryba). Prioritetines kryptis tvirtina Sveikatos ir sporto reikalų komitetas.</text:p>
      <text:p text:style-name="P101">9. Priemonių kryptys atitinka Lietuvos Respublikos Seimo 2014 m. birželio 26 d. nutarimu Nr. XII-964<text:s/><text:span text:style-name="T102">„Dėl Lietuvos sveikatos 2014–2025 metų programos patvirtinimo“<text:s/></text:span>patvirtintos Lietuvos sveikatos 2014–2025 metų programos kryptis ir kitus teisės aktus, reglamentuojančius sveikatinimo veiklą.<text:s/></text:p>
      <text:p text:style-name="P103">10. Remiamos priemonės, kurios yra įgyvendinamos Vilniaus miesto savivaldybės teritorijoje.</text:p>
      <text:p text:style-name="P104"/>
      <text:p text:style-name="P105"><text:span text:style-name="T106">III</text:span><text:span text:style-name="T107"><text:s/>SKYRIUS</text:span></text:p>
      <text:p text:style-name="P108"><text:span text:style-name="T109">PARAIŠKOS ĮFORMINIMAS</text:span></text:p>
      <text:p text:style-name="P110"/>
      <text:p text:style-name="P111">11. Organizacija privalo pateikti kompiuteriu užpildytą paraišką pagal nustatytą formą (1 priedas) lietuvių kalba A4 formato lapuose. Visi prie paraiškos pridėti dokumentai ne valstybine kalba privalo būti išversti. Priemonės paraiška turi būti pasirašyta asmens, turinčio teisę veikti organizacijos vardu, ir patvirtinta antspaudu, jei organizacija privalo antspaudą turėti.</text:p>
      <text:p text:style-name="P112">12.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viename lape. Kartu su paraiškos originalu pateikiamos paraiškos su visais priedais kopijos. Ranka užpildytos paraiškos nenagrinėjamos.</text:p>
      <text:p text:style-name="P113">13. Kartu su priemonės paraiška privaloma pateikti šiuos dokumentus:</text:p>
      <text:p text:style-name="P114">13.1. priemonę vykdančios organizacijos įstatų (nuostatų) kopiją (įstatų (nuostatų) neprivalo pateikti religinės bendruomenės ar bendrijos, kurios teikia kanonų išrašą);</text:p>
      <text:p text:style-name="P115">13.2. priemonę vykdančios organizacijos asmens, turinčio teisę veikti organizacijos vardu, pasirašytą pažymą ir pažymoje nurodytus dokumentus (4 priedas);</text:p>
      <text:p text:style-name="P116">13.3. organizacijos registracijos pažymėjimo kopiją;<text:s/></text:p>
      <text:p text:style-name="P117">13.4. prašant finansavimo 3 metams prie paraiškos papildomai pateikti priemonės efektyvumą įrodančius dokumentus;</text:p>
      <text:p text:style-name="P118">13.5. priemonę vykdančios organizacijos asmens, turinčio teisę veikti organizacijos vardu, pasirašytą pažymą (5 priedas), patvirtinančią organizacijos turimą lėšų įnašą priemonei vykdyti, ir<text:s/><text:soft-page-break/>tai patvirtinančių dokumentų kopijas. Nepridėjus minėtų dokumentų, laikoma, kad priemonė bus įgyvendinama tik iš Savivaldybės biudžeto lėšų, balai už 9 kriterijų (6 priedas) neskiriami;</text:p>
      <text:p text:style-name="P119">13.6. Valstybinės mokesčių inspekcijos ir „Sodros“ pažymas apie įvykdytus mokesčių ar socialinio draudimo įmokų mokėjimo įsipareigojimus pagal Lietuvos Respublikos teisės aktus.</text:p>
      <text:p text:style-name="P120">14. Kartu su priemonės paraiška kompiuterinėje laikmenoje pateikiama elektroninė priemonės paraiškos („Word“ formatu) kartu su pridedamais dokumentais versija. Ant elektroninės laikmenos turi būti nurodytas pareiškėjo pavadinimas.</text:p>
      <text:p text:style-name="P121">15. Paraiška su priedais ir elektroninė laikmena pateikiami viename užklijuotame voke. Ant voko turi būti nurodyta organizacijos pavadinimas ir adresas, žyma „Visuomenės sveikatos priemonės paraiška“, prioritetinės krypties, kurią atitinka parengta paraiška, pavadinimas ir teikiamos priemonės pavadinimas. Voką adresuoti Sveikatos apsaugos skyriui.</text:p>
      <text:p text:style-name="P122">16. Paraiškos taip pat gali būti teikiamos per Vilniaus miesto savivaldybės elektroninių paslaugų valdymo sistemą pateikiant elektroninę priemonės paraišką „Word“ formatu, o priedus PDF formatu. Elektroninės paraiškos rinkmenos (failo) pavadinimas turi būti susietas su organizacijos, teikiančios paraišką, pavadinimu, t. y. turi būti organizacijos visas pavadinimas arba jo trumpinys. Paraišką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123"/>
      <text:p text:style-name="P124"><text:span text:style-name="T125">IV</text:span><text:span text:style-name="T126"><text:s/>SKYRIUS</text:span></text:p>
      <text:p text:style-name="P127"><text:span text:style-name="T128">KVIETIMO SKELBIMAS IR PARAIŠKŲ PATEIKIMAS</text:span></text:p>
      <text:p text:style-name="P129"/>
      <text:p text:style-name="P130">17. Sveikatos apsaugos skyrius organizuoja informacijos apie paraiškų priemonėms vykdyti priėmimo sąlygas ir termino paskelbimą Savivaldybės interneto svetainėje.</text:p>
      <text:p text:style-name="P131">18. Kvietimas teikti paraiškas skelbiamas Savivaldybės interneto svetainėje ne vėliau kaip iki III ketvirčio pabaigos.<text:s/></text:p>
      <text:p text:style-name="P132">19. Paraiškos priimamos 30 kalendorinių dienų nuo konkurso paskelbimo datos.</text:p>
      <text:p text:style-name="P133">20. Organizacijos, rengdamos paraiškas, turi teisę gauti informaciją ir konsultacijas paraiškų rengimo klausimais, kurias teikia atsakingi Savivaldybės administracijos darbuotojai telefonu, elektroniniu paštu, paštu. Konsultuojančių specialistų vardai, pavardės ir kontaktai nurodomi pranešime apie paraiškų priėmimą. Informacija pareiškėjams teikiama iki paskutinės paraiškų pateikimo dienos.<text:s/></text:p>
      <text:p text:style-name="P134">21.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p>
      <text:p text:style-name="P135">22. Gautos paraiškos registruojamos Interesantų aptarnavimo skyriaus Konkursų paraiškų finansuoti projektus (programas) registre. Paraiškos, gautos po nustatytos datos, nevertinamos. Pareiškėjui apie tai pranešama raštu per 5 darbo dienas nuo paraiškos gavimo.</text:p>
      <text:p text:style-name="P136">23.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p>
      <text:p text:style-name="P137">24.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kutiniuosius trejus metus iš eilės.</text:p>
      <text:p text:style-name="P138"/>
      <text:p text:style-name="P139"><text:span text:style-name="T140">V</text:span><text:span text:style-name="T141"><text:s/>SKYRIUS</text:span></text:p>
      <text:p text:style-name="P142"><text:span text:style-name="T143">ADMINISTRACINĖS ATITIKTIES TIKRINIMAS</text:span></text:p>
      <text:p text:style-name="P144"/>
      <text:p text:style-name="P145">25. Sveikatos apsaugos skyriaus vedėjo įsakymu sudaroma administracinės atitikties tikrinimo komisija iš 3 Sveikatos apsaugos skyriaus atstovų.</text:p>
      <text:p text:style-name="P146">26. Paraiškų administracinės atitikties tikrinimas negali užtrukti ilgiau kaip 10 darbo dienų nuo paraiškų priėmimo termino pabaigos.</text:p>
      <text:p text:style-name="P147">27. Administracinės atitikties tikrinimo komisija patikrina, ar pateikta paraiška atitinka šiuos reikalavimus:</text:p>
      <text:p text:style-name="P148">27.1. kartu su paraiška pateikti visi reikalaujami dokumentai;</text:p>
      <text:p text:style-name="P149">27.2. paraiška įforminta vadovaujantis šio Aprašo 10–16 punktuose nustatyta tvarka.</text:p>
      <text:p text:style-name="P150">28. Administracinės atitikties tikrinimo komisija surašo protokolą dėl neteisingai įformintų arba pateiktų ne pagal reikalavimus paraiškų ir teikia vertinimo ir atrankos komisijai. <text:s/></text:p>
      <text:p text:style-name="P151"/>
      <text:p text:style-name="P152"><text:span text:style-name="T153">VI</text:span><text:span text:style-name="T154"><text:s/>SKYRIUS</text:span></text:p>
      <text:p text:style-name="P155"><text:span text:style-name="T156">PARAIŠKŲ VERTINIMAS IR ATRANKA</text:span></text:p>
      <text:p text:style-name="P157"/>
      <text:p text:style-name="P158">29. Savivaldybės administracijos direktoriaus įsakymu sudaroma<text:span text:style-name="T159"><text:s/></text:span>vertinimo ir atrankos komisija einamiesiems metams, paskiriami komisijos pirmininkas, sekretorius ir nariai. Savivaldybės administracijos direktorius turi teisę savo įsakymu panaikinti vertinimo ir atrankos komisiją bei keisti jos sudėtį.<text:s/></text:p>
      <text:p text:style-name="P160">30. Vertinimo ir atrankos komisija sudaroma ne mažiau kaip iš 9 narių: dviejų sveikatos komiteto atstovo, dviejų Sveikatos apsaugos skyriaus atstovų, Bendruomenės sveikatos tarybos atstovo, visuomenės sveikatos specialisto iš Nacionalinio visuomenės sveikatos centro prie Sveikatos apsaugos ministerijos Vilniaus departamento, dviejų specialistų iš Vilniaus visuomenės sveikatos biuro ir atstovo iš nevyriausybinės organizacijos. Prireikus gali būti kviečiami ir nepriklausomi ekspertai.</text:p>
      <text:p text:style-name="P161">31. Vertinimo ir atrankos komisijos pirmininkas:</text:p>
      <text:p text:style-name="P162">31.1. pirmininkauja komisijos posėdžiams, koordinuoja komisijos darbą, pasirašo komisijos posėdžių protokolus;</text:p>
      <text:p text:style-name="P163">31.2. atstovauja komisijai, teikia tretiesiems asmenims informaciją apie komisijos siūlymus, sprendžia kitus susijusius klausimus.</text:p>
      <text:p text:style-name="P164">32. Vertinimo ir atrankos komisijos sekretoriumi skiriamas Sveikatos apsaugos skyriaus atstovas, kuris nėra Vertinimo ir atrankos komisijos narys. Vertinimo ir atrankos komisijos sekretorius:</text:p>
      <text:p text:style-name="P165">32.1. komisijos pirmininko pavedimu šaukia ir organizuoja komisijos posėdžius;</text:p>
      <text:p text:style-name="P166">32.2. rašo komisijos posėdžių protokolus ir saugo komisijos posėdžių dokumentus.</text:p>
      <text:p text:style-name="P167">33. Vertinimo ir atrankos komisijos posėdis šaukiamas ne vėliau kaip per 10 darbo dienų nuo vokų atplėšimo dienos.</text:p>
      <text:p text:style-name="P168">34.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169">35. Prieš pradėdami vertinti paraiškas vertinimo ir atrankos komisijos nariai turi užpildyti bei pasirašyti vertinimo ir atrankos komisijos narių interesų deklaracijas ir pasižadėjimus neviešinti informacijos (3 priedas), kurie pridedami prie pirmojo vertinimo ir atrankos komisijos posėdžio protokolo.<text:s/></text:p>
      <text:p text:style-name="P170">36. Vertinimo ir atrankos komisija, susipažinusi su administracinės atitikties tikrinimo komisijos protokolu, sprendžia dėl ne pagal reikalavimus pateiktų ir (ar) įformintų paraiškų vertinimo:<text:s/></text:p>
      <text:p text:style-name="P171">36.1. paraiška gali būti nevertinama, jeigu:<text:s/></text:p>
      <text:p text:style-name="P172">36.1.1. nepateikti visi šio Aprašo 13 punkte nurodyti priedai;</text:p>
      <text:p text:style-name="P173">36.1.2. pateikti tik priedai be paraiškos;</text:p>
      <text:p text:style-name="P174">36.1.3. organizacija neatitinka reikalavimų, nurodytų šio Aprašo 3 punkte;</text:p>
      <text:p text:style-name="P175">36.1.4. paraiška nepasirašyta asmens, turinčio teisę veikti organizacijos vardu, ir nepatvirtinta antspaudu, jei organizacija privalo antspaudą turėti;<text:s/></text:p>
      <text:p text:style-name="P176">36.2. turi teisę prašyti organizacijos pateikti papildomus paaiškinimus ar dokumentus dėl pateiktos priemonės paraiškos. Organizacija turi pateikti paaiškinimus ar prašomus dokumentus per 5 kalendorines dienas nuo prašymo gavimo, priešingu atveju paraiška nebus vertinama.</text:p>
      <text:p text:style-name="P177">37. Vertinimo ir atrankos komisija priemones vertina pagal priemonių vertinimo kriterijus, nurodytus 6 priede.</text:p>
      <text:p text:style-name="P178">38. Vertinimo ir atrankos komisijos nariai priemones vertina balais. Maksimalus balų skaičius, galimas skirti vienai priemonei, yra 50:</text:p>
      <text:p text:style-name="P179">38.1.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80">38.2.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p>
      <text:p text:style-name="P181">38.3.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82">39.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183">40. Jeigu yra aplinkybių, galinčių turėti įtakos sprendimui, vertinimo ir atrankos komisijos narys (-iai), prieš pradėdamas (-i) nagrinėti paraišką, turi nusišalinti nuo tos paraiškos vertinimo ir pateikti komisijos pirmininkui motyvuotą rašytinį atsisakymą vertinti paraišką, nurodydamas nusišalinimo priežastis. Jeigu komisijos narys (-iai) nenusišalina, o vėliau dėl to kyla interesų konfliktas, jo (jų) vertinimo rezultatai laikomi negaliojančiais.<text:s/></text:p>
      <text:p text:style-name="P184">41. Vertinimo ir atrankos komisija paraiškos svarstymo metu paraišką pateikusiai organizacijai turi teisę siūlyti skirti mažesnę už prašomą lėšų sumą, jeigu:<text:s/></text:p>
      <text:p text:style-name="P185">41.1. lėšų poreikis konkrečiai priemonei vykdyti yra nepakankamai pagrįstas ir detalizuotas;</text:p>
      <text:p text:style-name="P186">41.2. organizacija, anksčiau vykdžiusi pateiktą priemonę, nesugebėjo panaudoti skirtų lėšų;</text:p>
      <text:p text:style-name="P187">41.3. pagal faktinį turimų lėšų kiekį visoms priemonėms (finansuoti siūlomų priemonių vykdytojams) negali būti skirta visa prašoma suma. Tokiu atveju visoms finansuoti siūlomoms priemonėms prašoma lėšų suma sumažinama atitinkamu procentu pagal faktiškai turimą lėšų kiekį.</text:p>
      <text:p text:style-name="P188">42. Jeigu priemonei skiriama mažesnė suma, negu nurodyta paraiškoje, paraišką pateikusi organizacija turi teisę sumažinti priemonės įgyvendinimo darbų kiekį atitinkamu procentu pagal sumažintą finansavimą, tačiau neturi teisės keisti paraiškoje nurodytų tikslų ir veiklos turinio.</text:p>
      <text:p text:style-name="P189">43.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ne vėliau kaip per 10 darbo dienų (bet ne vėliau kaip iki gruodžio 15 d.), priima<text:s/><text:soft-page-break/>galutinį sprendimą dėl siūlomų remti priemonių sąrašo ir rekomenduojamų atskirų priemonių finansavimo sumų.</text:p>
      <text:p text:style-name="P190">44. Sveikatos apsaugos skyrius Vertinimo ir atrankos komisijos sprendimą teikia svarstyti Savivaldybės tarybos Sveikatos ir sporto reikalų bei Aplinkos ir energetikos komitetams.<text:s/></text:p>
      <text:p text:style-name="P191"/>
      <text:p text:style-name="P192"><text:span text:style-name="T193">VII</text:span><text:span text:style-name="T194"><text:s/>SKYRIUS</text:span></text:p>
      <text:p text:style-name="P195"><text:span text:style-name="T196">PRIEMONIŲ TVIRTINIMAS IR SUTARČIŲ SUDARYMAS</text:span></text:p>
      <text:p text:style-name="P197"/>
      <text:p text:style-name="P198">45. Sveikatos apsaugos skyrius, vadovaudamasis Vertinimo ir atrankos komisijos sprendimu ir Sveikatos ir sporto reikalų bei Aplinkos ir energetikos komitetų siūlymais, parengia priemonių sąrašus tvirtinti.</text:p>
      <text:p text:style-name="P199">46. Priemonėms vykdyti skirtas Vilniaus miesto savivaldybės visuomenės sveikatos rėmimo specialiosios programos lėšas, nurodydama priemonių pavadinimus, vykdytojus ir skirtą sumą, neviršijant Savivaldybės biudžete skirtų asignavimų, tvirtina Savivaldybės taryba.</text:p>
      <text:p text:style-name="P200">47. Savivaldybės tarybos sprendimai, kuriais pritariama finansuojamų priemonių sąrašams, paskelbiami Savivaldybės interneto svetainėje per 5 darbo dienas nuo sprendimo priėmimo.</text:p>
      <text:p text:style-name="P201">48.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p>
      <text:p text:style-name="P202">49. Sveikatos apsaugos skyriaus vedėjas su organizacijos vadovu per 40 darbo dienų nuo Savivaldybės tarybos sprendimo įsigaliojimo sudaro visuomenės sveikatos priemonės vykdymo ir biudžeto lėšų tikslinio naudojimo sutartį (7 priedas).<text:s/></text:p>
      <text:p text:style-name="P203">50. Jei paraišką pateikusi organizacija per 40 darbo dienų nuo Savivaldybės tarybos sprendimo įsigaliojimo dienos nepasirašo priemonės vykdymo sutarties, laikoma, kad organizacija nepajėgi vykdyti pateiktą priemonę, ir finansavimas neskiriamas.<text:s/></text:p>
      <text:p text:style-name="P204">51.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p>
      <text:p text:style-name="P205">52. Vertinimo ir atrankos komisijai priėmus sprendimą dėl perskirstomų lėšų, Sveikatos apsaugos skyrius raštu arba elektroniniu paštu kreipiasi į paraiškas teikusias organizacijas prašydamas pateikti sutikimą dėl priimto sprendimo. Organizacija sutikimą turi pateikti per 10 darbo dienų nuo pranešimo išsiuntimo. Gavus organizacijos sutikimą, perskirstytos lėšos tvirtinamos Aprašo 43 punkte nustatyta tvarka. Sveikatos apsaugos skyriaus vedėjas pasirašo su organizacija papildomą susitarimą prie priemonės vykdymo ir biudžeto lėšų tikslinio naudojimo sutarties arba sudaro naują priemonės vykdymo ir biudžeto lėšų tikslinio naudojimo sutartį, jeigu lėšos skiriamos finansavimo negavusiai paraiškai.</text:p>
      <text:p text:style-name="P206"/>
      <text:p text:style-name="P207"><text:span text:style-name="T208">VIII</text:span><text:span text:style-name="T209"><text:s/>SKYRIUS</text:span></text:p>
      <text:p text:style-name="P210"><text:span text:style-name="T211">PRIEMONIŲ FINANSAVIMO ŠALTINIAI IR LĖŠŲ NAUDOJIMAS</text:span></text:p>
      <text:p text:style-name="P212"/>
      <text:p text:style-name="P213">53. Priemonių paraiškos yra finansuojamos Vilniaus miesto savivaldybės visuomenės sveikatos rėmimo specialiosios programos lėšomis.</text:p>
      <text:p text:style-name="P214">54. Vilniaus miesto savivaldybės visuomenės sveikatos rėmimo specialiosios programos finansavimo šaltiniai:</text:p>
      <text:p text:style-name="P215">54.1. Savivaldybės biudžeto asignavimai;</text:p>
      <text:p text:style-name="P216">54.2. 20 proc. Vilniaus miesto savivaldybės aplinkos apsaugos rėmimo specialiosios programos lėšų (neįskaitant medžioklės plotų naudotojų mokesčių, mokamų įstatymų nustatytomis proporcijomis ir tvarka už medžiojamųjų gyvūnų išteklių naudojimą);</text:p>
      <text:p text:style-name="P217">54.3. savanoriškos fizinių ir juridinių asmenų įmokos;<text:s/></text:p>
      <text:p text:style-name="P218">54.4. kitos teisėtai įgytos lėšos.</text:p>
      <text:p text:style-name="P219">55. Priemonei vykdyti skirtos lėšos naudojamos pagal patvirtintą sąmatą, lėšos pervedamos kartą per ketvirtį. Priemonės sąmatą tvirtina Sveikatos apsaugos skyriaus vedėjas. Priemonės vykdymo metu atsiradus nenumatytoms aplinkybėms, susijusioms su lėšų panaudojimu, sutartį pasirašiusi organizacija turi raštu kreiptis į Sveikatos apsaugos skyrių su prašymu patikslinti patvirtintą sąmatą, nurodydama priežastis bei pateikdama skaičiavimus.</text:p>
      <text:p text:style-name="P220">56. Priemonių, finansuojamų ilgesnį kaip kalendorinių metų laikotarpį, programos sąmata tvirtinama kiekvienais metais atskirai. Ateinančių metų sąmata tvirtinama patvirtinus einamųjų metų Savivaldybės biudžetą.<text:s/></text:p>
      <text:p text:style-name="P221">57. Priemonei vykdyti gautos lėšos privalo būti naudojamos tik pagal paskirtį.<text:s/><text:span text:style-name="T222">Priemonės<text:s/></text:span>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 Nr. 1K-184 „Dėl Lietuvos Respublikos valstybės ir savivaldybių biudžetų pajamų ir išlaidų klasifikacijos patvirtinimo“):</text:p>
      <text:p text:style-name="P223">57.1. išlaidos planuojamos taip, kad įsigytų prekių, paslaugų ar darbų kainos neviršytų analogiškų prekių, paslaugų ar darbų vidutinių rinkos kainų;</text:p>
      <text:p text:style-name="P224">57.2. detalioje<text:span text:style-name="T225"><text:s/></text:span>priemonės išlaidų sąmatoje nurodomas kiekvieno darbuotojo darbo laikas (darbo dienų, valandų skaičius per mėnesį arba turimas etatas ir darbo trukmė mėnesiais);</text:p>
      <text:p text:style-name="P226">57.3. išlaidos, skirtos seminarų ir konferencijų dalyvių maitinimui, galimos, jeigu planuojamos veiklos trukmė ne trumpesnė kaip 4 val.</text:p>
      <text:p text:style-name="P227">58.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p>
      <text:p text:style-name="P228">59. Išlaidos administracinei veiklai:</text:p>
      <text:p text:style-name="P229">59.1. priemonės vadovo ir finansininko, kurie tiesiogiai administruoja priemonės vykdymą, darbo užmokestis, socialinio draudimo įmokos – ne daugiau kaip 10 proc. priemonei vykdyti skirtų lėšų;</text:p>
      <text:p text:style-name="P230">59.2. kanceliarinių prekių įsigijimas ir ryšio paslaugų apmokėjimas – ne daugiau kaip 10 proc. priemonei vykdyti skirtų lėšų.</text:p>
      <text:p text:style-name="P231">60. Išlaidos, skirtos inventoriui įsigyti, negali viršyti 30 proc. skirtos sumos.</text:p>
      <text:p text:style-name="P232">61.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p>
      <text:p text:style-name="P233"/>
      <text:p text:style-name="P234"><text:span text:style-name="T235">IX</text:span><text:span text:style-name="T236"><text:s/>SKYRIUS</text:span></text:p>
      <text:p text:style-name="P237"><text:span text:style-name="T238">PRIEMONIŲ VYKDYMO IR LĖŠŲ PANAUDOJIMO KONTROLĖ</text:span></text:p>
      <text:p text:style-name="P239"/>
      <text:p text:style-name="P240">62. Priemonių vykdymą pagal savo kompetenciją kontroliuoja Savivaldybės administracijos direktoriaus įsakymu sudaryta patikrinimo komisija, kuri tikrina, kaip organizacijos vykdo sutartyje numatytus įsipareigojimus ir lėšų panaudojimą pagal paskirtį.</text:p>
      <text:p text:style-name="P241">63. Patikrinimo komisija sudaroma Savivaldybės administracijos direktoriaus įsakymu einamiesiems metams. Patikrinimo komisija sudaroma pasirašius visas priemonių vykdymo ir biudžeto lėšų tikslinio naudojimo sutartis, bet ne vėliau kaip iki III ketvirčio pabaigos. Savivaldybės administracijos direktorius turi teisę savo įsakymu panaikinti patikrinimo komisiją bei keisti jos sudėtį.</text:p>
      <text:p text:style-name="P242">64. Patikrinimo komisija sudaroma ne mažiau kaip iš 7 narių: Sveikatos komiteto atstovo, Bendruomenės sveikatos tarybos atstovo, Sveikatos apsaugos skyriaus atstovų, Finansų ir strateginio planavimo departamento<text:s/><text:span text:style-name="T243">atstovo,</text:span><text:s/>Vilniaus visuomenės sveikatos biuro atstovo. Prireikus patikrinimo komisija gali būti sudaroma ir iš daugiau narių. Kontrolė teisėta, jei joje dalyvauja ne mažiau kaip 2/3 patikrinimo komisijos narių. Patikrinimo komisijos darbą organizuoja Sveikatos apsaugos skyrius. <text:s/></text:p>
      <text:p text:style-name="P244">65.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p>
      <text:p text:style-name="P245">66. Patikrinimo komisija tikrina pasirinktinai vykdama į priemonių įgyvendinimo vietą ir (ar) į priemonę įgyvendinančią organizaciją.</text:p>
      <text:p text:style-name="P246">67. Patikrinimo komisija gali tikrinti, kaip priemonės vykdomos visą priemonės įgyvendinimo laikotarpį, prireikus gali būti tikrinama pakartotinai.</text:p>
      <text:p text:style-name="P247">68. Patikrinimo komisija turi teisę į priemonės įgyvendinimo vietą ir (ar) į priemonę įgyvendinančią organizaciją atvykti iš anksto nepranešusi priemonės vykdytojams.</text:p>
      <text:p text:style-name="P248">69.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p>
      <text:p text:style-name="P249">70. Atlikęs visus planuotus patikrinimus Sveikatos apsaugos skyrius parengia apibendrintą patikrinimo pažymą ir teikia ją Savivaldybės administracijos direktoriui.<text:s/></text:p>
      <text:p text:style-name="P250">71.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p>
      <text:p text:style-name="P251">72.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252">73.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p>
      <text:p text:style-name="P253">74. Priemonei skirtas ir nepanaudotas lėšas organizacija privalo grąžinti į Savivaldybės administracijos nurodytą sąskaitą iki sutartyje nurodyto termino.</text:p>
      <text:p text:style-name="P254">75. Organizacija už veiklą (8 priedas) ir lėšų panaudojimą atsiskaito sutartyje nustatyta tvarka ir terminais.<text:span text:style-name="T255"><text:s/></text:span></text:p>
      <text:p text:style-name="P256">76. Prireikus Sveikatos apsaugos skyriaus specialistai organizuoja, kad informacija apie priemones būtų skelbiama Savivaldybės interneto svetainėje.<text:s/></text:p>
      <text:p text:style-name="P257">77. Praėjusių metų <text:s/>priemonėms vykdyti skirtų lėšų panaudojimo metinę ataskaitą ne vėliau kaip iki einamųjų metų vasario 28 d. Sveikatos apsaugos skyrius teikia tvirtinti Savivaldybės tarybai. Apie dalį priemonių, finansuojamų Aplinkos apsaugos rėmimo specialiosios programos lėšomis, Sveikatos apsaugos skyrius informuoja Savivaldybės administracijos Miesto tvarkymo ir aplinkos apsaugos skyrių.<text:s/></text:p>
      <text:p text:style-name="P258">78. Savivaldybės kontrolės ir audito tarnyba kontroliuoja, kaip naudojamos skirtos lėšos.</text:p>
      <text:p text:style-name="P259"/>
      <text:p text:style-name="P260"><text:span text:style-name="T261">X</text:span><text:span text:style-name="T262"><text:s/>SKYRIUS</text:span></text:p>
      <text:p text:style-name="P263"><text:span text:style-name="T264">BAIGIAMOSIOS NUOSTATOS</text:span></text:p>
      <text:p text:style-name="P265"/>
      <text:p text:style-name="P266">79.<text:span text:style-name="T267"><text:s/></text:span>Už Aprašo nuostatų nesilaikymą atsakoma Lietuvos Respublikos teisės aktų nustatyta tvarka.</text:p>
      <text:p text:style-name="P268">80.<text:span text:style-name="T269"><text:s/></text:span>Vertinimo ir atrankos komisijos sprendimai, Savivaldybės administracijos valstybės tarnautojų ir darbuotojų veiksmai įgyvendinant Aprašą gali būti skundžiami Lietuvos Respublikos įstatymų nustatyta tvarka.</text:p>
      <text:p text:style-name="P270"/>
      <text:p text:style-name="P271">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21T11:20:00Z</meta:creation-date>
    <dc:date>2022-01-21T11:2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14" meta:word-count="3814" meta:character-count="32133" meta:row-count="2233" meta:non-whitespace-character-count="29033"/>
  </office:meta>
</office:document-meta>
</file>