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ab-stops>
          <style:tab-stop style:type="left" style:position="0.6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784in">
        <style:tab-stops>
          <style:tab-stop style:type="left" style:position="0.6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277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letter-spacing="0.0277in" style:font-size-complex="12pt"/>
    </style:style>
    <style:style style:name="T61" style:parent-style-name="DefaultParagraphFont" style:family="text">
      <style:text-properties fo:letter-spacing="0.027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style:tab-stops>
          <style:tab-stop style:type="left" style:position="4.5284in"/>
        </style:tab-stops>
      </style:paragraph-properties>
      <style:text-properties style:font-size-complex="12pt"/>
    </style:style>
    <style:style style:name="P77" style:parent-style-name="Normal" style:family="paragraph">
      <style:paragraph-properties>
        <style:tab-stops>
          <style:tab-stop style:type="left" style:position="4.5284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center" fo:margin-left="1.5in" fo:text-indent="0.3875in" style:page-number="1">
        <style:tab-stops/>
      </style:paragraph-properties>
      <style:text-properties style:font-size-complex="12pt" style:language-asian="lt" style:country-asian="LT"/>
    </style:style>
    <style:style style:name="P87" style:parent-style-name="Normal" style:family="paragraph">
      <style:paragraph-properties fo:text-indent="3.7409in"/>
      <style:text-properties style:font-size-complex="12pt" style:language-asian="lt" style:country-asian="LT"/>
    </style:style>
    <style:style style:name="P88" style:parent-style-name="Normal" style:family="paragraph">
      <style:paragraph-properties fo:text-indent="3.7409in"/>
      <style:text-properties style:font-size-complex="12pt" style:language-asian="lt" style:country-asian="LT"/>
    </style:style>
    <style:style style:name="P89" style:parent-style-name="Normal" style:family="paragraph">
      <style:paragraph-properties fo:text-align="center" fo:margin-right="-0.7319in" fo:text-indent="0.775in"/>
      <style:text-properties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widows="0" fo:orphans="0"/>
      <style:text-properties style:font-size-complex="12pt" style:language-asian="lt" style:country-asian="LT"/>
    </style:style>
    <style:style style:name="P95"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tab-stops>
          <style:tab-stop style:type="left" style:position="0.3937in"/>
          <style:tab-stop style:type="left" style:position="2.3694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style:tab-stops>
          <style:tab-stop style:type="left" style:position="2.3694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tab-stops>
          <style:tab-stop style:type="left" style:position="0.3937in"/>
          <style:tab-stop style:type="left" style:position="0.7402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4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45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645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6458in"/>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widows="0" fo:orphans="0" fo:text-align="center">
        <style:tab-stops>
          <style:tab-stop style:type="left" style:position="0.3937in"/>
          <style:tab-stop style:type="left" style:position="0.9319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style:tab-stops>
          <style:tab-stop style:type="left" style:position="0.9319in"/>
        </style:tab-stops>
      </style:paragraph-properties>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widows="0" fo:orphans="0" fo:text-align="center">
        <style:tab-stops>
          <style:tab-stop style:type="left" style:position="0.3937in"/>
          <style:tab-stop style:type="left" style:position="0.9361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widows="0" fo:orphans="0" fo:text-align="justify">
        <style:tab-stops>
          <style:tab-stop style:type="left" style:position="0.9361in"/>
        </style:tab-stops>
      </style:paragraph-properties>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909in">
        <style:tab-stops>
          <style:tab-stop style:type="left" style:position="0.6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6958in"/>
        </style:tab-stops>
      </style:paragraph-properties>
    </style:style>
    <style:style style:name="P247"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widows="0" fo:orphans="0" fo:text-align="center" fo:text-indent="0.043in">
        <style:tab-stops>
          <style:tab-stop style:type="left" style:position="0in"/>
          <style:tab-stop style:type="left" style:position="0.3937in"/>
        </style:tab-stops>
      </style:paragraph-properties>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ab-stops>
          <style:tab-stop style:type="left" style:position="0in"/>
          <style:tab-stop style:type="left" style:position="0.3937in"/>
        </style:tab-stops>
      </style:paragraph-properties>
      <style:text-properties fo:font-weight="bold" style:font-weight-asian="bold" style:font-weight-complex="bold"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5909in">
        <style:tab-stops>
          <style:tab-stop style:type="left" style:position="0.695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P295"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fo:text-align="center" fo:text-indent="0.5909in">
        <style:tab-stops>
          <style:tab-stop style:type="left" style:position="0.3937in"/>
          <style:tab-stop style:type="left" style:position="0.9847in"/>
        </style:tab-stops>
      </style:paragraph-properties>
      <style:text-properties fo:font-weight="bold" style:font-weight-asian="bold" fo:color="#002060" style:font-size-complex="12pt"/>
    </style:style>
    <style:style style:name="P301"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text-properties fo:font-weight="bold" style:font-weight-asian="bold" fo:color="#FF0000" style:font-size-complex="12pt"/>
    </style:style>
    <style:style style:name="P333"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P334"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text-properties fo:color="#FF0000"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0138in" fo:margin-right="-0.0138in" fo:text-indent="0.5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0138in" fo:margin-right="-0.0138in" fo:text-indent="0.5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0138in" fo:margin-right="-0.0138in" fo:text-indent="0.5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snap-to-layout-grid="false" fo:text-align="justify" style:vertical-align="baseline" fo:text-indent="0.565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snap-to-layout-grid="false" fo:text-align="justify" style:vertical-align="baseline" fo:text-indent="0.5229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909in">
        <style:tab-stops>
          <style:tab-stop style:type="left" style:position="0.695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ab-stops>
          <style:tab-stop style:type="left" style:position="0.6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909in">
        <style:tab-stops>
          <style:tab-stop style:type="left" style:position="0.695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695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tab-stops>
          <style:tab-stop style:type="left" style:position="0.6958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6958in"/>
        </style:tab-stops>
      </style:paragraph-properties>
    </style:style>
    <style:style style:name="P465" style:parent-style-name="Normal" style:family="paragraph">
      <style:paragraph-properties fo:widows="0" fo:orphans="0" fo:text-align="center">
        <style:tab-stops>
          <style:tab-stop style:type="left" style:position="0.3937in"/>
          <style:tab-stop style:type="left" style:position="2.7763in"/>
        </style:tab-stops>
      </style:paragraph-properties>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widows="0" fo:orphans="0" fo:text-align="center" fo:text-indent="0.043in">
        <style:tab-stops>
          <style:tab-stop style:type="left" style:position="0.3937in"/>
          <style:tab-stop style:type="left" style:position="2.776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style:tab-stops>
          <style:tab-stop style:type="left" style:position="0.3937in"/>
          <style:tab-stop style:type="left" style:position="2.7763in"/>
        </style:tab-stops>
      </style:paragraph-properties>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Batang"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tab-stops>
          <style:tab-stop style:type="left" style:position="0.69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tab-stops>
          <style:tab-stop style:type="left" style:position="0.3937in"/>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language-asian="lt" style:country-asian="LT" style:language-complex="lo" style:country-complex="LA"/>
    </style:style>
    <style:style style:name="T496" style:parent-style-name="DefaultParagraphFont" style:family="text">
      <style:text-properties style:font-name-asian="Calibri" style:font-size-complex="12pt" style:language-asian="lt" style:country-asian="LT" style:language-complex="lo" style:country-complex="LA"/>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language-asian="lt" style:country-asian="LT" style:language-complex="lo" style:country-complex="LA"/>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language-asian="lt" style:country-asian="LT" style:language-complex="lo" style:country-complex="LA"/>
    </style:style>
    <style:style style:name="T501" style:parent-style-name="DefaultParagraphFont" style:family="text">
      <style:text-properties style:font-name-asian="Calibri" style:font-size-complex="12pt" style:language-asian="lt" style:country-asian="LT" style:language-complex="lo" style:country-complex="LA"/>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language-asian="lt" style:country-asian="LT" style:language-complex="lo" style:country-complex="LA"/>
    </style:style>
    <style:style style:name="T504" style:parent-style-name="DefaultParagraphFont" style:family="text">
      <style:text-properties style:font-name-asian="Calibri" style:font-size-complex="12pt" style:language-asian="lt" style:country-asian="LT" style:language-complex="lo" style:country-complex="LA"/>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language-asian="lt" style:country-asian="LT" style:language-complex="lo" style:country-complex="LA"/>
    </style:style>
    <style:style style:name="T507" style:parent-style-name="DefaultParagraphFont" style:family="text">
      <style:text-properties style:font-name-asian="Calibri" style:font-size-complex="12pt" style:language-asian="lt" style:country-asian="LT" style:language-complex="lo" style:country-complex="LA"/>
    </style:style>
    <style:style style:name="P508" style:parent-style-name="Normal" style:family="paragraph">
      <style:paragraph-properties fo:text-align="justify" fo:text-indent="0.5909in"/>
    </style:style>
    <style:style style:name="P509" style:parent-style-name="Normal" style:family="paragraph">
      <style:paragraph-properties fo:text-align="center" fo:text-indent="0.5909in"/>
    </style:style>
    <style:style style:name="T510" style:parent-style-name="DefaultParagraphFont" style:family="text">
      <style:text-properties style:font-size-complex="12pt"/>
    </style:style>
    <style:style style:name="P511" style:parent-style-name="Normal" style:master-page-name="MPF2" style:family="paragraph">
      <style:paragraph-properties fo:widows="0" fo:orphans="0" fo:break-before="page" style:vertical-align="baseline" fo:margin-left="3.425in">
        <style:tab-stops/>
      </style:paragraph-properties>
      <style:text-properties style:font-size-complex="12pt" fo:hyphenate="false"/>
    </style:style>
    <style:style style:name="P516" style:parent-style-name="Normal" style:family="paragraph">
      <style:paragraph-properties fo:widows="0" fo:orphans="0" style:vertical-align="baseline" fo:margin-left="3.425in">
        <style:tab-stops/>
      </style:paragraph-properties>
      <style:text-properties style:font-size-complex="12pt" fo:hyphenate="false"/>
    </style:style>
    <style:style style:name="P517" style:parent-style-name="Normal" style:family="paragraph">
      <style:paragraph-properties fo:widows="0" fo:orphans="0" style:vertical-align="baseline" fo:margin-left="3.425in">
        <style:tab-stops/>
      </style:paragraph-properties>
      <style:text-properties fo:hyphenate="false"/>
    </style:style>
    <style:style style:name="T518" style:parent-style-name="DefaultParagraphFont" style:family="text">
      <style:text-properties style:font-size-complex="12pt"/>
    </style:style>
    <style:style style:name="P519" style:parent-style-name="Normal" style:family="paragraph">
      <style:paragraph-properties fo:widows="0" fo:orphans="0" style:vertical-align="baseline" fo:margin-left="3.42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style:vertical-align="baseline"/>
      <style:text-properties fo:font-weight="bold" style:font-weight-asian="bold" style:font-size-complex="12pt" style:language-asian="lt" style:country-asian="LT" fo:hyphenate="false"/>
    </style:style>
    <style:style style:name="P523" style:parent-style-name="Normal" style:family="paragraph">
      <style:paragraph-properties fo:widows="0" fo:orphans="0" fo:text-align="center" style:vertical-align="baselin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26" style:parent-style-name="Normal" style:family="paragraph">
      <style:paragraph-properties fo:widows="0" fo:orphans="0" fo:text-align="center" style:vertical-align="baseline"/>
      <style:text-properties style:font-weight-complex="bold" style:font-size-complex="12pt" style:language-asian="lt" style:country-asian="LT" fo:hyphenate="false"/>
    </style:style>
    <style:style style:name="P527"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528"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52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530"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531" style:parent-style-name="Normal" style:family="paragraph">
      <style:paragraph-properties fo:widows="0" fo:orphans="0" fo:text-align="center" style:vertical-align="baseline"/>
      <style:text-properties style:font-size-complex="12pt" style:language-asian="lt" style:country-asian="LT" fo:hyphenate="false"/>
    </style:style>
    <style:style style:name="P532" style:parent-style-name="Normal" style:family="paragraph">
      <style:paragraph-properties fo:widows="0" fo:orphans="0" fo:text-align="center" style:vertical-align="baseline"/>
      <style:text-properties style:font-size-complex="12pt" style:language-asian="lt" style:country-asian="LT" fo:hyphenate="false"/>
    </style:style>
    <style:style style:name="P533" style:parent-style-name="Normal" style:family="paragraph">
      <style:paragraph-properties fo:widows="0" fo:orphans="0" fo:text-align="center" style:vertical-align="baseline"/>
      <style:text-properties style:font-size-complex="12pt" style:language-asian="lt" style:country-asian="LT" fo:hyphenate="false"/>
    </style:style>
    <style:style style:name="P534" style:parent-style-name="Normal" style:family="paragraph">
      <style:paragraph-properties fo:widows="0" fo:orphans="0" fo:text-align="center" style:vertical-align="baseline" fo:line-height="115%"/>
      <style:text-properties style:font-size-complex="12pt" style:language-asian="lt" style:country-asian="LT" fo:hyphenate="false"/>
    </style:style>
    <style:style style:name="P535" style:parent-style-name="Normal" style:family="paragraph">
      <style:paragraph-properties fo:widows="0" fo:orphans="0" fo:text-align="justify" style:vertical-align="baseline" fo:line-height="115%" fo:text-indent="0.4923in">
        <style:tab-stops>
          <style:tab-stop style:type="left" style:position="0.8506in"/>
        </style:tab-stops>
      </style:paragraph-properties>
      <style:text-properties style:font-size-complex="12pt" style:language-asian="lt" style:country-asian="LT" fo:hyphenate="false"/>
    </style:style>
    <style:style style:name="P53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37" style:parent-style-name="Normal" style:family="paragraph">
      <style:paragraph-properties fo:widows="0" fo:orphans="0" fo:text-align="justify" style:vertical-align="baseline" fo:text-indent="0.5354in">
        <style:tab-stops>
          <style:tab-stop style:type="left" style:position="0.8506in"/>
        </style:tab-stops>
      </style:paragraph-properties>
      <style:text-properties style:font-size-complex="12pt" style:language-asian="lt" style:country-asian="LT" fo:hyphenate="false"/>
    </style:style>
    <style:style style:name="P538" style:parent-style-name="Normal" style:family="paragraph">
      <style:paragraph-properties fo:widows="0" fo:orphans="0" fo:text-align="justify" style:vertical-align="baseline" fo:text-indent="1.1381in">
        <style:tab-stops>
          <style:tab-stop style:type="left" style:position="0.8506in"/>
        </style:tab-stops>
      </style:paragraph-properties>
      <style:text-properties style:font-size-complex="12pt" style:language-asian="lt" style:country-asian="LT" fo:hyphenate="false"/>
    </style:style>
    <style:style style:name="P539"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40"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41" style:parent-style-name="Normal" style:family="paragraph">
      <style:paragraph-properties fo:widows="0" fo:orphans="0" fo:text-align="justify" style:vertical-align="baseline" fo:text-indent="3.0756in">
        <style:tab-stops>
          <style:tab-stop style:type="left" style:position="0.8506in"/>
        </style:tab-stops>
      </style:paragraph-properties>
      <style:text-properties style:font-size-complex="12pt" style:language-asian="lt" style:country-asian="LT" fo:hyphenate="false"/>
    </style:style>
    <style:style style:name="P542"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43"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44" style:parent-style-name="Normal" style:family="paragraph">
      <style:paragraph-properties fo:widows="0" fo:orphans="0" fo:text-align="justify" style:vertical-align="baseline" fo:text-indent="1.9993in">
        <style:tab-stops>
          <style:tab-stop style:type="left" style:position="0.8506in"/>
        </style:tab-stops>
      </style:paragraph-properties>
      <style:text-properties style:font-size-complex="12pt" style:language-asian="lt" style:country-asian="LT" fo:hyphenate="false"/>
    </style:style>
    <style:style style:name="P545"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46" style:parent-style-name="Normal" style:family="paragraph">
      <style:paragraph-properties fo:widows="0" fo:orphans="0" fo:text-align="justify" style:vertical-align="baseline" fo:text-indent="0.4923in">
        <style:tab-stops>
          <style:tab-stop style:type="left" style:position="0.8506in"/>
        </style:tab-stops>
      </style:paragraph-properties>
      <style:text-properties style:font-size-complex="12pt" style:language-asian="lt" style:country-asian="LT" fo:hyphenate="false"/>
    </style:style>
    <style:style style:name="P547" style:parent-style-name="Normal" style:family="paragraph">
      <style:paragraph-properties fo:widows="0" fo:orphans="0" fo:text-align="justify" style:vertical-align="baseline" fo:line-height="115%" fo:text-indent="0.5in">
        <style:tab-stops>
          <style:tab-stop style:type="left" style:position="0.5in"/>
          <style:tab-stop style:type="left" style:position="0.8506in"/>
        </style:tab-stops>
      </style:paragraph-properties>
      <style:text-properties style:font-size-complex="12pt" style:language-asian="lt" style:country-asian="LT" fo:hyphenate="false"/>
    </style:style>
    <style:style style:name="P548"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49" style:parent-style-name="Normal" style:family="paragraph">
      <style:paragraph-properties fo:widows="0" fo:orphans="0" fo:text-align="justify" style:vertical-align="baseline" fo:text-indent="0.5166in">
        <style:tab-stops>
          <style:tab-stop style:type="left" style:position="0.8506in"/>
        </style:tab-stops>
      </style:paragraph-properties>
      <style:text-properties style:font-size-complex="12pt" style:language-asian="lt" style:country-asian="LT" fo:hyphenate="false"/>
    </style:style>
    <style:style style:name="P550"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51"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52"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53"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54" style:parent-style-name="Normal" style:family="paragraph">
      <style:paragraph-properties fo:widows="0" fo:orphans="0" fo:text-align="justify" style:vertical-align="baseline">
        <style:tab-stops>
          <style:tab-stop style:type="left" style:position="0.8506in"/>
        </style:tab-stops>
      </style:paragraph-properties>
      <style:text-properties style:font-size-complex="12pt" style:language-asian="lt" style:country-asian="LT" fo:hyphenate="false"/>
    </style:style>
    <style:style style:name="P555" style:parent-style-name="Normal" style:family="paragraph">
      <style:paragraph-properties fo:widows="0" fo:orphans="0" fo:text-align="justify" style:vertical-align="baseline" fo:text-indent="2.0666in">
        <style:tab-stops>
          <style:tab-stop style:type="left" style:position="0.8506in"/>
        </style:tab-stops>
      </style:paragraph-properties>
      <style:text-properties style:font-size-complex="12pt" style:language-asian="lt" style:country-asian="LT" fo:hyphenate="false"/>
    </style:style>
    <style:style style:name="P556" style:parent-style-name="Normal" style:family="paragraph">
      <style:paragraph-properties fo:widows="0" fo:orphans="0" fo:text-align="justify" style:vertical-align="baseline">
        <style:tab-stops>
          <style:tab-stop style:type="left" style:position="2.1659in"/>
          <style:tab-stop style:type="left" style:position="4.4298in"/>
        </style:tab-stops>
      </style:paragraph-properties>
      <style:text-properties style:font-size-complex="12pt" style:language-asian="lt" style:country-asian="LT" fo:hyphenate="false"/>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style>
    <style:style style:name="P562" style:parent-style-name="Normal" style:master-page-name="MPF3" style:family="paragraph">
      <style:paragraph-properties fo:widows="0" fo:orphans="0" fo:break-before="page" style:vertical-align="baseline" fo:margin-left="3.425in" style:page-number="1">
        <style:tab-stops/>
      </style:paragraph-properties>
      <style:text-properties style:font-size-complex="12pt" fo:hyphenate="false"/>
    </style:style>
    <style:style style:name="P567" style:parent-style-name="Normal" style:family="paragraph">
      <style:paragraph-properties fo:widows="0" fo:orphans="0" style:vertical-align="baseline" fo:margin-left="3.425in">
        <style:tab-stops/>
      </style:paragraph-properties>
      <style:text-properties style:font-size-complex="12pt" fo:hyphenate="false"/>
    </style:style>
    <style:style style:name="P568" style:parent-style-name="Normal" style:family="paragraph">
      <style:paragraph-properties fo:widows="0" fo:orphans="0" style:vertical-align="baseline" fo:margin-left="3.425in">
        <style:tab-stops/>
      </style:paragraph-properties>
      <style:text-properties fo:hyphenate="false"/>
    </style:style>
    <style:style style:name="T569" style:parent-style-name="DefaultParagraphFont" style:family="text">
      <style:text-properties style:font-size-complex="12pt"/>
    </style:style>
    <style:style style:name="P570" style:parent-style-name="Normal" style:family="paragraph">
      <style:paragraph-properties fo:widows="0" fo:orphans="0" style:vertical-align="baseline" fo:margin-left="3.425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fo:line-height="115%"/>
      <style:text-properties fo:font-weight="bold" style:font-weight-asian="bold" style:font-weight-complex="bold" style:font-size-complex="12pt"/>
    </style:style>
    <style:style style:name="P574" style:parent-style-name="Normal" style:family="paragraph">
      <style:paragraph-properties fo:text-align="center" fo:line-height="115%"/>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line-height="115%"/>
      <style:text-properties fo:font-weight="bold" style:font-weight-asian="bold" style:font-weight-complex="bold" style:font-size-complex="12pt"/>
    </style:style>
    <style:style style:name="P581" style:parent-style-name="Normal" style:family="paragraph">
      <style:paragraph-properties fo:text-align="center" fo:line-height="115%"/>
      <style:text-properties style:font-name-asian="Calibri" style:font-weight-complex="bold" style:font-size-complex="12pt"/>
    </style:style>
    <style:style style:name="P582" style:parent-style-name="Normal" style:family="paragraph">
      <style:paragraph-properties fo:line-height="115%" fo:text-indent="2.8847in"/>
      <style:text-properties style:font-name-asian="Calibri" style:font-weight-complex="bold" style:font-size-complex="12pt"/>
    </style:style>
    <style:style style:name="P583" style:parent-style-name="Normal" style:family="paragraph">
      <style:paragraph-properties fo:line-height="115%" fo:margin-left="0.75in" fo:text-indent="-0.5in">
        <style:tab-stops/>
      </style:paragraph-properties>
    </style:style>
    <style:style style:name="T584" style:parent-style-name="DefaultParagraphFont" style:family="text">
      <style:text-properties style:font-name-asian="Calibri" fo:font-weight="bold" style:font-weight-asian="bold" style:font-style-complex="italic" style:font-size-complex="12pt"/>
    </style:style>
    <style:style style:name="T585" style:parent-style-name="DefaultParagraphFont" style:family="text">
      <style:text-properties style:font-name-asian="Calibri" fo:font-weight="bold" style:font-weight-asian="bold" style:font-style-complex="italic" style:font-size-complex="12pt"/>
    </style:style>
    <style:style style:name="T586" style:parent-style-name="DefaultParagraphFont" style:family="text">
      <style:text-properties style:font-name-asian="Calibri" fo:font-weight="bold" style:font-weight-asian="bold" style:font-style-complex="italic" style:font-size-complex="12pt"/>
    </style:style>
    <style:style style:name="T587" style:parent-style-name="DefaultParagraphFont" style:family="text">
      <style:text-properties style:font-name-asian="Calibri" fo:font-weight="bold" style:font-weight-asian="bold" style:font-style-complex="italic" style:font-size-complex="12pt"/>
    </style:style>
    <style:style style:name="TableColumn589" style:family="table-column">
      <style:table-column-properties style:column-width="0.3861in"/>
    </style:style>
    <style:style style:name="TableColumn590" style:family="table-column">
      <style:table-column-properties style:column-width="1.8in"/>
    </style:style>
    <style:style style:name="TableColumn591" style:family="table-column">
      <style:table-column-properties style:column-width="0.7708in"/>
    </style:style>
    <style:style style:name="TableColumn592" style:family="table-column">
      <style:table-column-properties style:column-width="0.8166in"/>
    </style:style>
    <style:style style:name="TableColumn593" style:family="table-column">
      <style:table-column-properties style:column-width="0.8166in"/>
    </style:style>
    <style:style style:name="TableColumn594" style:family="table-column">
      <style:table-column-properties style:column-width="1.0479in"/>
    </style:style>
    <style:style style:name="TableColumn595" style:family="table-column">
      <style:table-column-properties style:column-width="1.0479in"/>
    </style:style>
    <style:style style:name="Table588" style:family="table">
      <style:table-properties style:width="6.6861in" style:rel-width="100%" fo:margin-left="0in" table:align="left"/>
    </style:style>
    <style:style style:name="TableRow596" style:family="table-row">
      <style:table-row-properties style:min-row-height="0.143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Row613" style:family="table-row">
      <style:table-row-properties style:min-row-height="0.7986in"/>
    </style:style>
    <style:style style:name="P614" style:parent-style-name="Normal" style:family="paragraph">
      <style:paragraph-properties fo:text-align="center"/>
      <style:text-properties fo:font-weight="bold" style:font-weight-asian="bold" style:font-weight-complex="bold" style:font-size-complex="12pt"/>
    </style:style>
    <style:style style:name="P615" style:parent-style-name="Normal" style:family="paragraph">
      <style:paragraph-properties fo:text-align="center"/>
      <style:text-properties fo:font-weight="bold" style:font-weight-asian="bold" style:font-weight-complex="bold"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143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1437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143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P668" style:parent-style-name="Normal" style:family="paragraph">
      <style:paragraph-properties fo:line-height="115%" fo:margin-left="0.75in" fo:text-indent="-0.5in">
        <style:tab-stops/>
      </style:paragraph-properties>
    </style:style>
    <style:style style:name="T669" style:parent-style-name="DefaultParagraphFont" style:family="text">
      <style:text-properties style:font-name-asian="Calibri" fo:font-weight="bold" style:font-weight-asian="bold" style:font-style-complex="italic" style:font-size-complex="12pt"/>
    </style:style>
    <style:style style:name="T670" style:parent-style-name="DefaultParagraphFont" style:family="text">
      <style:text-properties style:font-name-asian="Calibri" fo:font-weight="bold" style:font-weight-asian="bold" style:font-style-complex="italic" style:font-size-complex="12pt"/>
    </style:style>
    <style:style style:name="T671" style:parent-style-name="DefaultParagraphFont" style:family="text">
      <style:text-properties style:font-name-asian="Calibri" fo:font-weight="bold" style:font-weight-asian="bold" style:font-style-complex="italic" style:font-size-complex="12pt"/>
    </style:style>
    <style:style style:name="T672" style:parent-style-name="DefaultParagraphFont" style:family="text">
      <style:text-properties style:font-name-asian="Calibri" fo:font-weight="bold" style:font-weight-asian="bold" style:font-style-complex="italic" style:font-size-complex="12pt"/>
    </style:style>
    <style:style style:name="TableColumn674" style:family="table-column">
      <style:table-column-properties style:column-width="0.3861in"/>
    </style:style>
    <style:style style:name="TableColumn675" style:family="table-column">
      <style:table-column-properties style:column-width="1.8006in"/>
    </style:style>
    <style:style style:name="TableColumn676" style:family="table-column">
      <style:table-column-properties style:column-width="0.7701in"/>
    </style:style>
    <style:style style:name="TableColumn677" style:family="table-column">
      <style:table-column-properties style:column-width="0.8166in"/>
    </style:style>
    <style:style style:name="TableColumn678" style:family="table-column">
      <style:table-column-properties style:column-width="0.8166in"/>
    </style:style>
    <style:style style:name="TableColumn679" style:family="table-column">
      <style:table-column-properties style:column-width="1.0479in"/>
    </style:style>
    <style:style style:name="TableColumn680" style:family="table-column">
      <style:table-column-properties style:column-width="1.0479in"/>
    </style:style>
    <style:style style:name="Table673" style:family="table">
      <style:table-properties style:width="6.6861in" style:rel-width="100%" fo:margin-left="0in" table:align="left"/>
    </style:style>
    <style:style style:name="TableRow681" style:family="table-row">
      <style:table-row-properties style:min-row-height="0.14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7986in"/>
    </style:style>
    <style:style style:name="P699" style:parent-style-name="Normal" style:family="paragraph">
      <style:paragraph-properties fo:text-align="center"/>
      <style:text-properties fo:font-weight="bold" style:font-weight-asian="bold" style:font-weight-complex="bold" style:font-size-complex="12pt"/>
    </style:style>
    <style:style style:name="P700" style:parent-style-name="Normal" style:family="paragraph">
      <style:paragraph-properties fo:text-align="center"/>
      <style:text-properties fo:font-weight="bold" style:font-weight-asian="bold" style:font-weight-complex="bold"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min-row-height="0.143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min-row-height="0.1437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min-row-height="0.143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P753" style:parent-style-name="Normal" style:family="paragraph">
      <style:paragraph-properties fo:line-height="115%" fo:margin-left="0.75in" fo:text-indent="-0.5in">
        <style:tab-stops/>
      </style:paragraph-properties>
    </style:style>
    <style:style style:name="T754" style:parent-style-name="DefaultParagraphFont" style:family="text">
      <style:text-properties style:font-name-asian="Calibri" fo:font-weight="bold" style:font-weight-asian="bold" style:font-style-complex="italic" style:font-size-complex="12pt"/>
    </style:style>
    <style:style style:name="T755" style:parent-style-name="DefaultParagraphFont" style:family="text">
      <style:text-properties style:font-name-asian="Calibri" fo:font-weight="bold" style:font-weight-asian="bold" style:font-style-complex="italic" style:font-size-complex="12pt"/>
    </style:style>
    <style:style style:name="T756" style:parent-style-name="DefaultParagraphFont" style:family="text">
      <style:text-properties style:font-name-asian="Calibri" fo:font-weight="bold" style:font-weight-asian="bold" style:font-style-complex="italic" style:font-size-complex="12pt"/>
    </style:style>
    <style:style style:name="T757" style:parent-style-name="DefaultParagraphFont" style:family="text">
      <style:text-properties style:font-name-asian="Calibri" fo:font-weight="bold" style:font-weight-asian="bold" style:font-style-complex="italic" style:font-size-complex="12pt"/>
    </style:style>
    <style:style style:name="TableColumn759" style:family="table-column">
      <style:table-column-properties style:column-width="0.3861in"/>
    </style:style>
    <style:style style:name="TableColumn760" style:family="table-column">
      <style:table-column-properties style:column-width="1.7402in"/>
    </style:style>
    <style:style style:name="TableColumn761" style:family="table-column">
      <style:table-column-properties style:column-width="0.7701in"/>
    </style:style>
    <style:style style:name="TableColumn762" style:family="table-column">
      <style:table-column-properties style:column-width="0.877in"/>
    </style:style>
    <style:style style:name="TableColumn763" style:family="table-column">
      <style:table-column-properties style:column-width="0.8166in"/>
    </style:style>
    <style:style style:name="TableColumn764" style:family="table-column">
      <style:table-column-properties style:column-width="1.0479in"/>
    </style:style>
    <style:style style:name="TableColumn765" style:family="table-column">
      <style:table-column-properties style:column-width="1.0479in"/>
    </style:style>
    <style:style style:name="Table758" style:family="table">
      <style:table-properties style:width="6.6861in" style:rel-width="100%" fo:margin-left="0in" table:align="left"/>
    </style:style>
    <style:style style:name="TableRow766" style:family="table-row">
      <style:table-row-properties style:min-row-height="0.143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6388in"/>
    </style:style>
    <style:style style:name="P783" style:parent-style-name="Normal" style:family="paragraph">
      <style:paragraph-properties fo:text-align="center"/>
      <style:text-properties fo:font-weight="bold" style:font-weight-asian="bold" style:font-weight-complex="bold" style:font-size-complex="12pt"/>
    </style:style>
    <style:style style:name="P784" style:parent-style-name="Normal" style:family="paragraph">
      <style:paragraph-properties fo:text-align="center"/>
      <style:text-properties fo:font-weight="bold" style:font-weight-asian="bold" style:font-weight-complex="bold"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min-row-height="0.1437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style>
    <style:style style:name="TableRow807" style:family="table-row">
      <style:table-row-properties style:min-row-height="0.1437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1437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paragraph-properties fo:line-height="115%" fo:margin-left="0.75in" fo:text-indent="-0.5in">
        <style:tab-stops/>
      </style:paragraph-properties>
    </style:style>
    <style:style style:name="T838" style:parent-style-name="DefaultParagraphFont" style:family="text">
      <style:text-properties style:font-name-asian="Calibri" fo:font-weight="bold" style:font-weight-asian="bold" style:font-style-complex="italic" style:font-size-complex="12pt"/>
    </style:style>
    <style:style style:name="T839" style:parent-style-name="DefaultParagraphFont" style:family="text">
      <style:text-properties style:font-name-asian="Calibri" fo:font-weight="bold" style:font-weight-asian="bold" style:font-style-complex="italic" style:font-size-complex="12pt"/>
    </style:style>
    <style:style style:name="T840" style:parent-style-name="DefaultParagraphFont" style:family="text">
      <style:text-properties style:font-name-asian="Calibri" fo:font-weight="bold" style:font-weight-asian="bold" style:font-style-complex="italic" style:font-size-complex="12pt"/>
    </style:style>
    <style:style style:name="T841" style:parent-style-name="DefaultParagraphFont" style:family="text">
      <style:text-properties style:font-name-asian="Calibri" fo:font-weight="bold" style:font-weight-asian="bold" style:font-style-complex="italic" style:font-size-complex="12pt"/>
    </style:style>
    <style:style style:name="TableColumn843" style:family="table-column">
      <style:table-column-properties style:column-width="0.3861in"/>
    </style:style>
    <style:style style:name="TableColumn844" style:family="table-column">
      <style:table-column-properties style:column-width="1.4333in"/>
    </style:style>
    <style:style style:name="TableColumn845" style:family="table-column">
      <style:table-column-properties style:column-width="1.2381in"/>
    </style:style>
    <style:style style:name="TableColumn846" style:family="table-column">
      <style:table-column-properties style:column-width="0.8513in"/>
    </style:style>
    <style:style style:name="TableColumn847" style:family="table-column">
      <style:table-column-properties style:column-width="0.877in"/>
    </style:style>
    <style:style style:name="TableColumn848" style:family="table-column">
      <style:table-column-properties style:column-width="0.852in"/>
    </style:style>
    <style:style style:name="TableColumn849" style:family="table-column">
      <style:table-column-properties style:column-width="1.0479in"/>
    </style:style>
    <style:style style:name="Table842" style:family="table">
      <style:table-properties style:width="6.6861in" style:rel-width="100%" fo:margin-left="0in" table:align="left"/>
    </style:style>
    <style:style style:name="TableRow850" style:family="table-row">
      <style:table-row-properties style:min-row-height="0.9652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min-row-height="0.1437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1437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143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1437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fo:text-indent="3.4875in"/>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fo:text-indent="1.4354in"/>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tab-stops>
          <style:tab-stop style:type="center" style:position="2.884in"/>
          <style:tab-stop style:type="left" style:position="4.5284in"/>
          <style:tab-stop style:type="right" style:position="5.768in"/>
        </style:tab-stops>
      </style:paragraph-properties>
    </style:style>
    <style:style style:name="T9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
      <text:p text:style-name="P8">Pasvalio rajono savivaldybės meras</text:p>
      <text:p text:style-name="P9"/>
      <text:p text:style-name="P10">potvarkis</text:p>
      <text:p text:style-name="P11"><text:span text:style-name="T12">Dėl<text:s/></text:span><text:span text:style-name="T13">ASMENS (ŠEIMOS) SOCIALINIŲ PASLAUGŲ POREIKIO</text:span><text:span text:style-name="T14"><text:s/></text:span><text:span text:style-name="T15">NUSTATYMO, SKYRIMO IR ORGANIZAVIMO</text:span><text:span text:style-name="T16"><text:s/>tvarkos aprašO PATVIRTINIMO</text:span></text:p>
      <text:p text:style-name="P17"/>
      <text:p text:style-name="P18">2024 m. spalio 16 d. Nr. MV-466<text:s/></text:p>
      <text:p text:style-name="P19">Pasvalys</text:p>
      <text:p text:style-name="P20"/>
      <text:p text:style-name="P21"/>
      <text:p text:style-name="P22"><text:span text:style-name="T23">Vadovaudamasis Lietuvos Respublikos vietos savivaldos įstatymo 25 straipsnio 5 dalimi, 30 straipsnio 1 dalies 1 punktu ir 2 dalimi, Lietuvos Respublikos socialinių paslaugų įstatymo 17 straipsnio 1 dalimi, 18 straipsnio 5 dalimi, 19 straipsnio 1 dalimi, vykdydamas<text:s/></text:span><text:span text:style-name="T24">Asmens (šeimos) socialinių paslaugų poreikio nustatymo, skyrimo ir organizavimo tvarkos aprašą, patvirtintą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Pasvalio rajono savivaldybės mero 2024 m. spalio 8 d. potvarkio Nr. MA-124 „Dėl Gintauto Gegužinsko komandiravimo į Strasbūrą“ 2 punktą</text:span><text:span text:style-name="T25">:</text:span></text:p>
      <text:p text:style-name="P26"><text:span text:style-name="T27">1</text:span><text:span text:style-name="T28">.<text:s/></text:span><text:span text:style-name="T29">Tvirtinu</text:span><text:span text:style-name="T30"><text:s/></text:span><text:span text:style-name="T31">Asmens (šeimos) socialinių paslaugų poreikio nustatymo, skyrimo ir organizavimo tvarkos aprašą (pridedama).</text:span></text:p>
      <text:p text:style-name="P32"><text:span text:style-name="T33">2</text:span><text:span text:style-name="T34">.<text:s/></text:span><text:span text:style-name="T35">Nustata</text:span><text:span text:style-name="T36">u,</text:span><text:span text:style-name="T37"><text:s/></text:span><text:span text:style-name="T38">kad:</text:span></text:p>
      <text:p text:style-name="P39"><text:span text:style-name="T40">2.1</text:span><text:span text:style-name="T41">. a</text:span><text:span text:style-name="T42">smens (šeimos) socialinių paslaugų poreikį Pasvalio rajono savivaldybėje nustatanti socialinių paslaugų įstaiga<text:s/></text:span><text:span text:style-name="T43">yra Pasvalio socialinių paslaugų centras;</text:span></text:p>
      <text:p text:style-name="P44"><text:span text:style-name="T45">2.2</text:span><text:span text:style-name="T46">. socialinių paslaugų teikimo, finansavimo ir mokėjimo už socialines paslaugas sutartys su savivaldybės biudžetinėse įstaigose socialines paslaugas gaunančiais asmenimis peržiūrimos, sudaromos naujo pavyzdžio iki 2025 m. balandžio 30 d.</text:span></text:p>
      <text:p text:style-name="P47"><text:span text:style-name="T48">3</text:span><text:span text:style-name="T49">.<text:s/></text:span><text:span text:style-name="T50">Įpareigoju<text:s/></text:span><text:span text:style-name="T51">Pasvalio socialinių paslaugų centrą koordinuoti ir organizuoti socialines paslaugas teikiančių fizinių asmenų teikiamas socialines paslaugas.</text:span></text:p>
      <text:p text:style-name="P52"><text:span text:style-name="T53">4</text:span><text:span text:style-name="T54">.<text:s/></text:span><text:span text:style-name="T55">Pripažįstu<text:s/></text:span><text:span text:style-name="T56">netekusiu galios</text:span><text:span text:style-name="T57"><text:s/></text:span><text:span text:style-name="T58">Pasvalio rajono savivaldybės mero 2023 m. liepos 3 d. potvarkį Nr. MV-125 „Dėl asmens (šeimos) socialinių paslaugų poreikio, senyvo amžiaus asmens, suaugusio asmens su negalia bei vaiko su negalia socialinės globos poreikio nustatymo ir skyrimo tvarkos aprašo patvirtinimo“ (su visais aktualiais pakeitimais).</text:span></text:p>
      <text:p text:style-name="P59"><text:span text:style-name="T60">5</text:span><text:span text:style-name="T61">.Nustata</text:span><text:span text:style-name="T62">u,</text:span><text:span text:style-name="T63"><text:s/></text:span><text:span text:style-name="T64">kad šis potvarkis:</text:span></text:p>
      <text:p text:style-name="P65"><text:span text:style-name="T66">5.1</text:span><text:span text:style-name="T67">. skelbiamas Teisės aktų registre ir Pasvalio rajono savivaldybės interneto svetainėje<text:s/></text:span><text:span text:style-name="T68">www.pasvalys.lt;</text:span></text:p>
      <text:p text:style-name="P69"><text:span text:style-name="T70">5.2</text:span><text:span text:style-name="T71">. įsigalioja 2024 m. lapkričio 1 d.</text:span></text:p>
      <text:p text:style-name="P72"><text:span text:style-name="T73">Potvarkis gali būti skundžiamas Lietuvos Respublikos administracinių bylų teisenos įstatymo nustatyta tvarka.</text:span></text:p>
      <text:p text:style-name="Normal"/>
      <text:p text:style-name="P74"/>
      <text:p text:style-name="P75"/>
      <text:p text:style-name="P76">Savivaldybės vicemeras,</text:p>
      <text:p text:style-name="P77"><text:span text:style-name="T78">pavaduojantis Savivaldybės m</text:span><text:span text:style-name="T79">erą</text:span><text:span text:style-name="T80"><text:tab/><text:s text:c="3"/></text:span><text:span text:style-name="T81"><text:tab/><text:s text:c="10"/>Viktoras Doda</text:span></text:p>
      <text:soft-page-break/>
      <text:p text:style-name="P82">PATVIRTINTA</text:p>
      <text:p text:style-name="P87">Pasvalio rajono savivaldybės mero</text:p>
      <text:p text:style-name="P88">2024 m. spalio 16 d. potvarkiu Nr. MV-466</text:p>
      <text:p text:style-name="P89"/>
      <text:p text:style-name="P90"><text:span text:style-name="T91">ASMENS (ŠEIMOS) SOCIALINIŲ PASLAUGŲ POREIKIO</text:span><text:span text:style-name="T92"><text:s/></text:span><text:span text:style-name="T93">NUSTATYMO, SKYRIMO IR ORGANIZAVIMO TVARKOS APRAŠA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Asmens (šeimos) socialinių paslaugų poreikio nustatymo, skyrimo ir organizavimo tvarkos aprašas (toliau – Aprašas) nustato kreipimosi dėl socialinių paslaugų skyrimo tvarką, asmens (šeimos) socialinių paslaugų poreikį nustatančių subjektų skyrimo tvarką, socialinių paslaugų poreikio nustatymo tvarką, sprendimų dėl socialinių paslaugų asmeniui (šeimai) skyrimo, sustabdymo ir nutraukimo priimančius subjektus ir tvarką, <text:s/>siuntimo į socialinės globos paslaugas teikiančias įstaigas (toliau – Globos namai), socialinių paslaugų asmeniui (šeimai) teikimo organizavimo, informacijos teikimo ir saugojimo tvarką Pasvalio rajono savivaldybėje (toliau – Savivaldybė).</text:span></text:p>
      <text:p text:style-name="P104"><text:span text:style-name="T105">2</text:span><text:span text:style-name="T106">. Aprašas taikomas organizuojant<text:s/></text:span><text:span text:style-name="T107">bendrąsias, socialinės priežiūros, socialinės globos, laikino atokvėpio paslaugas,<text:s/></text:span><text:span text:style-name="T108">kurias finansuoja Savivaldybė iš savo biudžeto lėšų ir (ar) iš valstybės biudžeto dotacijų Savivaldybės biudžetui.<text:s/></text:span></text:p>
      <text:p text:style-name="P109"><text:span text:style-name="T110">3</text:span><text:span text:style-name="T111">. Aprašas netaikomas:<text:s/></text:span></text:p>
      <text:p text:style-name="P112"><text:span text:style-name="T113">3.1</text:span><text:span text:style-name="T114">. organizuojant socialines paslaugas, už kurias sumoka pats asmuo (šeima), kai paslaugos organizuojamos ir teikiamos socialinių paslaugų teikėjo ir socialinių paslaugų gavėjo susitarimu;</text:span></text:p>
      <text:p text:style-name="P115"><text:span text:style-name="T116">3.2</text:span><text:span text:style-name="T117">. organizuojant prevencines socialines paslaugas, bendrąją socialinę paslaugą – transporto organizavimą, kai organizuojama pacientų pavėžėjimo paslauga, vadovaujantis Pacientų pavėžėjimo paslaugų organizavimo ir teikimo tvarkos aprašu, patvirtintu Lietuvos Respublikos Vyriausybės 2022 m. lapkričio 30 d. nutarimu Nr. 1196 „Dėl Pacientų pavėžėjimo paslaugų organizavimo ir teikimo tvarkos aprašo patvirtinimo“ (Lietuvos Respublikos Vyriausybės 2024 m. gegužės 10 d. nutarimo Nr. 333 redakcija), išskyrus atvejus, kai ši paslauga organizuojama dėl pacientų hemodializės procedūrų;</text:span></text:p>
      <text:p text:style-name="P118"><text:span text:style-name="T119">3.3</text:span><text:span text:style-name="T120">. organizuojant šias socialinės priežiūros paslaugas:</text:span></text:p>
      <text:p text:style-name="P121"><text:span text:style-name="T122">3.3.1</text:span><text:span text:style-name="T123">. socialinę priežiūrą šeimoms, kai vaikui ir (ar) šeimai yra inicijuota atvejo vadyba, vadovaujantis Lietuvos Respublikos vaiko teisių apsaugos pagrindų įstatyme nustatyta tvarka (išskyrus nuostatas dėl sprendimo priėmimo, numatytas<text:s/></text:span><text:span text:style-name="T124">Asmens (šeimos) socialinių paslaugų poreikio nustatymo, skyrimo ir organizavimo tvarkos aprašo, patvirtinto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Lietuvos Respublikos socialinės apsaugos ir darbo ministro 2024 m. birželio 25 d. įsakymo Nr. A1-428 redakcija) (toliau – Tvarkos aprašas), 43 punkte)</text:span><text:span text:style-name="T125">;</text:span></text:p>
      <text:p text:style-name="P126"><text:span text:style-name="T127">3.3.2</text:span><text:span text:style-name="T128">. pagalbą globėjams (rūpintojams), budintiems ir nuolatiniams globotojams, įtėviams ir šeimynų dalyviams ar besirengiantiesiems jais tapti, kai paslauga organizuojama, vadovaujantis Globos centro veiklos aprašu, patvirtintu Lietuvos Respublikos socialinės apsaugos ir darbo ministro 2018 m. sausio 19 d. įsakymu Nr. A1-28 „Dėl Globos centro veiklos aprašo patvirtinimo“ (Lietuvos Respublikos socialinės apsaugos ir darbo ministro 2024 m. birželio 21 d. įsakymo Nr. A1-421 redakcija) (su visais aktualiais pakeitimais);</text:span></text:p>
      <text:p text:style-name="P129"><text:span text:style-name="T130">3.4</text:span><text:span text:style-name="T131">. organizuojant šias socialinės globos paslaugas:</text:span></text:p>
      <text:p text:style-name="P132"><text:span text:style-name="T133">3.4.1</text:span><text:span text:style-name="T134">. trumpalaikę socialinę globą, kai paslaugos gavėjas yra vaikas, likęs be tėvų globos, socialinę riziką patiriantis vaikas arba nelydimas nepilnametis užsienietis, kai jiems nustatyta laikinoji globa Lietuvos Respublikos civilinio kodekso nustatytais pagrindais, taikomas laikinas apgyvendinimas Vaiko teisių apsaugos pagrindų įstatyme nustatyta tvarka arba skiriamas globėjas Lietuvos Respublikos įstatyme dėl užsieniečių teisinės padėties nustatyta tvarka;</text:span></text:p>
      <text:p text:style-name="P135"><text:span text:style-name="T136">3.4.2</text:span><text:span text:style-name="T137">. ilgalaikę socialinę globą, kai paslaugos gavėjas yra vaikas, likęs be tėvų globos, arba nelydimas nepilnametis užsienietis, kai jiems nustatyta nuolatinė globa Civilinio kodekso nustatytais pagrindais arba skiriamas globėjas įstatyme dėl užsieniečių teisinės padėties nustatyta tvarka.</text:span></text:p>
      <text:p text:style-name="P138"><text:span text:style-name="T139">4</text:span><text:span text:style-name="T140">. Apraše vartojamos sąvokos suprantamos taip, kaip jos apibrėžtos Lietuvos Respublikos socialinių paslaugų įstatyme, Lietuvos Respublikos asmens su <text:s/>negalia teisių apsaugos pagrindų įstatyme, Socialinių paslaugų kataloge, patvirtintame Lietuvos Respublikos socialinės apsaugos ir darbo ministro 2006 m. balandžio 5 d. įsakymu Nr. A1-93 „Dėl socialinių paslaugų katalogo patvirtinimo“ (Lietuvos Respublikos socialinės apsaugos ir darbo ministro 2024 m. gegužės 30 d. įsakymo Nr. A1-375 redakcija) (toliau – Socialinių paslaugų katalogas).</text:span></text:p>
      <text:p text:style-name="P141"/>
      <text:p text:style-name="P142"><text:span text:style-name="T143">II</text:span><text:span text:style-name="T144"><text:s/>SKYRIUS</text:span></text:p>
      <text:p text:style-name="P145"><text:span text:style-name="T146">KREIPIMASIS DĖL SOCIALINIŲ PASLAUGŲ SKYRIMO</text:span></text:p>
      <text:p text:style-name="P147"/>
      <text:p text:style-name="P148"><text:span text:style-name="T149">5</text:span><text:span text:style-name="T150">. Dėl socialinių paslaugų (socialinės priežiūros, socialinės globos, laikino atokvėpio), kurias finansuoja Savivaldybė iš savo biudžeto lėšų ar iš valstybės biudžeto dotacijų savivaldybių biudžetams, skyrimo raštišku prašymu tiesiogiai, paštu ar elektroniniais ryšiais, jeigu valstybės elektroninės valdžios sistemoje teikiama tokios rūšies elektroninė paslauga, į asmens (šeimos) gyvenamosios vietos Savivaldybės administracijos seniūnijos darbuotoją, atsakingą už prašymų gauti socialines paslaugas priėmimą, gali kreiptis:<text:s/></text:span></text:p>
      <text:p text:style-name="P151"><text:span text:style-name="T152">5.1</text:span><text:span text:style-name="T153">. asmuo (vienas iš suaugusių šeimos narių) ar jo globėjas, rūpintojas, aprūpintojas, įgaliotas asmuo;</text:span></text:p>
      <text:p text:style-name="P154"><text:span text:style-name="T155">5.2</text:span><text:span text:style-name="T156">. veikdami asmens (šeimos) ar visuomenės socialinio saugumo interesais, – bendruomenės nariai ar kiti suinteresuoti asmenys.</text:span></text:p>
      <text:p text:style-name="P157"><text:span text:style-name="T158">6</text:span><text:span text:style-name="T159">. Aprašo 5.1 papunktyje nurodyti asmenys, kreipdamiesi dėl socialinių paslaugų, pateikia</text:span></text:p>
      <text:p text:style-name="P160"><text:span text:style-name="T161">užpildytą Prašymo–paraiškos socialinėms paslaugoms gauti SP-8 formą, patvirtintą Lietuvos Respublikos socialinės apsaugos ir darbo ministro 2005 m. birželio 27 d. įsakymu Nr. A1-183 „Dėl kai kurių socialinei paramai gauti reikalingų formų patvirtinimo“ (</text:span><text:span text:style-name="T162">Lietuvos Respublikos socialinės apsaugos ir darbo ministro 2024 m. liepos 31 d. įsakymo Nr. A1-512 redakcija</text:span><text:span text:style-name="T163">) (toliau – Prašymas), Tvarkos aprašo 6.2–6.4 papunkčiuose nurodytus dokumentus ir:</text:span></text:p>
      <text:p text:style-name="P164"><text:span text:style-name="T165">6.1</text:span><text:span text:style-name="T166">. asmens su negalia pažymėjimą<text:s/></text:span><text:span text:style-name="T167">ar iki 2023 m. gruodžio 31 d. išduotą neįgaliojo pažymėjimą<text:s/></text:span><text:span text:style-name="T168">(jei yra išduotas);</text:span></text:p>
      <text:p text:style-name="P169"><text:span text:style-name="T170">6.2</text:span><text:span text:style-name="T171">. formą 027/a „Medicinos dokumentų išrašas / siuntimas“, patvirtintą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su visais aktualiais pakeitimais) kreipiantis dėl pagalbos į namus, dienos globos asmens namuose, dienos, trumpalaikės, ilgalaikės globos įstaigoje, laikino atokvėpio prižiūrimo asmens namuose ar įstaigoje;</text:span></text:p>
      <text:p text:style-name="P172"><text:span text:style-name="T173">6.3</text:span><text:span text:style-name="T174">. asmens atstovavimo teisę įrodantį dokumentą (teismo sprendimą, nutartį, įgaliojimą, sprendimą dėl aprūpintojo paskyrimo), jei Prašymą teikia asmens atstovas.</text:span></text:p>
      <text:p text:style-name="P175"><text:span text:style-name="T176">Prašymo užpildymo, reikalingų dokumentų pateikimo, socialinių paslaugų skyrimo klausimais asmenį (šeimą) ar jo globėją, rūpintoją, aprūpintoją konsultuoja Savivaldybės administracijos seniūnijų darbuotojai, atsakingi už Prašymų gauti socialines paslaugas priėmimą, Savivaldybės administracijos Socialinės paramos ir sveikatos skyriaus (toliau – Skyrius) atsakingi specialistai.<text:s/></text:span></text:p>
      <text:p text:style-name="P177"><text:span text:style-name="T178">7</text:span><text:span text:style-name="T179">. Aprašo 5.2 papunktyje nurodytu atveju teikiamas laisvos formos pranešimas dėl socialinių paslaugų skyrimo asmeniui (šeimai) nurodant pranešėjo vardą, pavardę, kontaktinę informaciją (telefono ryšio numerį ir (arba) elektroninio pašto adresą), asmens (vieno iš suaugusių šeimos narių), kuriam prašoma skirti socialines paslaugas, vardą, pavardę, gyvenamosios vietos ar nuolatinės gyvenamosios vietos adresą, kontaktinę informaciją (telefono ryšio numerį ir (arba) elektroninio pašto adresą), priežastį, dėl kurios asmuo (vienas iš suaugusių šeimos narių) ar jo globėjas, rūpintojas, aprūpintojas pats negali pateikti Prašymo.</text:span><text:span text:style-name="T180"><text:s/></text:span></text:p>
      <text:p text:style-name="P181"><text:span text:style-name="T182">8</text:span><text:span text:style-name="T183">. Asmens (vieno iš suaugusių šeimos narių) ar jo globėjo, rūpintojo, aprūpintojo laisvos formos prašymas dėl bendrųjų socialinių paslaugų,<text:s/></text:span><text:span text:style-name="T184">išskyrus konsultavimo, tarpininkavimo ir atstovavimo paslaugas,<text:s/></text:span><text:span text:style-name="T185">skyrimo teikiamas paslaugą teikiančios įstaigos vadovui. <text:s/></text:span></text:p>
      <text:p text:style-name="P186"/>
      <text:p text:style-name="P187"><text:span text:style-name="T188">III</text:span><text:span text:style-name="T189"><text:s/>SKYRIUS</text:span></text:p>
      <text:p text:style-name="P190"><text:span text:style-name="T191">ASMENS (ŠEIMOS) SOCIALINIŲ PASLAUGŲ POREIKĮ NUSTATANTYS SUBJEKTAI IR JŲ SKYRIMO TVARKA</text:span></text:p>
      <text:p text:style-name="P192"/>
      <text:p text:style-name="P193"><text:span text:style-name="T194">9</text:span><text:span text:style-name="T195">. Asmens (šeimos) socialinių paslaugų poreikį nustatantys subjektai:</text:span></text:p>
      <text:p text:style-name="P196"><text:span text:style-name="T197">9.1</text:span><text:span text:style-name="T198">. asmens (šeimos), pageidaujančio (-os) gauti socialines paslaugas, kurias finansuoja Savivaldybė iš savo biudžeto lėšų ar iš valstybės biudžeto dotacijų savivaldybių biudžetams, socialinių paslaugų, išskyrus globos centrų teikiamas socialines paslaugas, prevencines socialines paslaugas, poreikį Savivaldybėje nustato socialiniai darbuotojai, atitinkantys Socialinių paslaugų įstatymo 26 straipsnio 6 dalyje nustatytus reikalavimus, kuriuos įsakymu paskiria Pasvalio socialinių paslaugų centro direktorius.</text:span></text:p>
      <text:p text:style-name="P199"><text:span text:style-name="T200">9.2</text:span><text:span text:style-name="T201">. asmens (šeimos), gaunančio (-os) socialines paslaugas, kurias finansuoja Savivaldybė iš savo biudžeto lėšų ar iš valstybės biudžeto dotacijų savivaldybių biudžetams, poreikį paslaugų teikimo laikotarpiu nustato socialinių paslaugų įstaigų vadovų paskirti socialiniai darbuotojai, atitinkantys Socialinių paslaugų įstatymo 26 straipsnio 6 dalyje nustatytus reikalavimus.</text:span></text:p>
      <text:p text:style-name="P202"><text:span text:style-name="T203">10</text:span><text:span text:style-name="T204">.<text:s/></text:span><text:span text:style-name="T205">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text:s/></text:span></text:p>
      <text:p text:style-name="P206"><text:span text:style-name="T207">11</text:span><text:span text:style-name="T208">. Poreikį nustatantys socialiniai darbuotojai asmeniškai atsako už objektyvų ir tinkamą, Tvarkos aprašo ir šio Aprašo nustatyta tvarka atliktą, asmens (šeimos) socialinių paslaugų poreikio vertinimą ir nustatymą bei išvadų pateikimą Skyriui.</text:span></text:p>
      <text:p text:style-name="P209"/>
      <text:p text:style-name="P210"><text:span text:style-name="T211">IV</text:span><text:span text:style-name="T212"><text:s/>SKYRIUS</text:span></text:p>
      <text:p text:style-name="P213"><text:span text:style-name="T214">ASMENS (ŠEIMOS) SOCIALINIŲ PASLAUGŲ POREIKIO, SOCIALINĖS GLOBOS POREIKIO NUSTATYMAS<text:s/></text:span></text:p>
      <text:p text:style-name="P215"/>
      <text:p text:style-name="P216"><text:span text:style-name="T217">12</text:span><text:span text:style-name="T218">. Savivaldybės administracijos seniūnijos darbuotojas, priėmęs Prašymą dėl socialinių paslaugų, kurias finansuoja Savivaldybė iš savo biudžeto lėšų ar iš valstybės biudžeto dotacijų savivaldybių biudžetams skyrimo, <text:s/>Prašymo priėmimo dieną telefonu informuoja asmens (šeimos) socialinių paslaugų poreikį, socialinės globos poreikį nustatantį Pasvalio socialinių paslaugų centro socialinį darbuotoją apie priimtą Prašymą, reikalingą nustatyti asmens (šeimos) socialinių paslaugų poreikį ir (ar) asmens socialinės globos poreikį.</text:span></text:p>
      <text:p text:style-name="P219"><text:span text:style-name="T220">13</text:span><text:span text:style-name="T221">. Asmens (šeimos) socialinių paslaugų poreikis nustatomas vadovaujantis Tvarkos aprašo nustatyta tvarka ir terminais bei šiuo Aprašu. Asmens socialinių paslaugų poreikis nustatomas individualiai pagal asmens savarankiškumą bei galimybes jį ugdyti ar kompensuoti asmens interesus ir poreikius atitinkančiomis socialinėmis paslaugomis, o šeimos socialinių paslaugų poreikis nustatomas kompleksiškai vertinant šeimos narių gebėjimus, galimybes patiriamus socialinės rizikos veiksnius ir aplinkybes, motyvaciją spręsti savo šeimos socialines problemas, palaikyti ryšius su visuomene bei galimybes tai ugdyti ar kompensuoti šeimos interesus ir poreikius atitinkančiomis bendrosiomis socialinėmis paslaugomis, socialine priežiūra ar laikino atokvėpio paslauga. Tvarkos aprašo nustatyta tvarka asmeniui (šeimai) vienu metu gali būti nustatytas kelių rūšių ir (ar) kelių netapataus pobūdžio socialinių paslaugų poreikis.</text:span></text:p>
      <text:p text:style-name="P222"><text:span text:style-name="T223">14</text:span><text:span text:style-name="T224">. Socialiniai darbuotojai asmens (šeimos) socialinių paslaugų poreikį nustato <text:s/>užpildydami Asmens (šeimos) socialinių paslaugų poreikio vertinimo formą (Tvarkos aprašo 1 priedas) (toliau – Klausimynas), kuriame įvertinamas asmens (šeimos) socialinis savarankiškumas ir nurodomos rekomenduojamos teikti socialinės paslaugos.<text:s/></text:span></text:p>
      <text:p text:style-name="P225"><text:span text:style-name="T226">15</text:span><text:span text:style-name="T227">.</text:span><text:span text:style-name="T228"><text:s/>Jei, vertinant asmens socialinių paslaugų poreikį, paaiškėja, kad asmeniui neužtenka bendrųjų socialinių paslaugų ar socialinės priežiūros, vertinamas asmens socialinės globos poreikis užpildant specialią Klausimyno dalį: Vaiko su negalia socialinės globos poreikio vertinimą arba Senyvo amžiaus asmens arba suaugusio asmens su negalia socialinės globos poreikio vertinimą.</text:span></text:p>
      <text:p text:style-name="P229"><text:span text:style-name="T230">16</text:span><text:span text:style-name="T231">. Senyvo amžiaus asmens, suaugusio asmens su negalia, vaiko su negalia socialinės globos poreikis nustatomas vadovaujantis Lietuvos Respublikos socialinių paslaugų įstatymu, Tvarkos aprašo nustatyta tvarka ir terminais.</text:span></text:p>
      <text:p text:style-name="P232"><text:span text:style-name="T233">17</text:span><text:span text:style-name="T234">. Jei socialiniams darbuotojams reikalinga papildoma informacija, susijusi su asmens (šeimos) socialinių paslaugų poreikio nustatymu, jie gali prašyti iš asmens (šeimos narių) papildomų dokumentų, duomenų, reikalingų socialinių paslaugų poreikiui nustatyti pildant socialinių paslaugų poreikio vertinimo formas.<text:s/></text:span></text:p>
      <text:p text:style-name="P235"><text:span text:style-name="T236">18</text:span><text:span text:style-name="T237">. Aprašo 9.1 papunktyje nurodyti socialiniai darbuotojai, nustatę asmens (šeimos) socialinių paslaugų poreikį, Klausimyne įrašo išvadas ir rekomenduojamas teikti socialines paslaugas, kurias per 3 darbo dienas nuo Klausimyno užpildymo dienos pateikia Skyriaus atsakingam specialistui.</text:span></text:p>
      <text:p text:style-name="P238"><text:span text:style-name="T239">19</text:span><text:span text:style-name="T240">.</text:span><text:span text:style-name="T241"><text:s/>Asmens (šeimos), gaunančio socialines paslaugas, socialinių paslaugų poreikį, esant poreikiui ar pasikeitus asmens savarankiškumui, užpildydami Klausimyną pervertina Aprašo 9.2 papunktyje nurodyti įstaigų socialiniai darbuotojai per 15 darbo dienų nuo poreikio ar pasikeitusio asmens (šeimos) savarankiškumo fakto paaiškėjimo dienos, užpildytą Klausimyną pateikia Skyriaus atsakingam specialistui. Jei asmuo gauna trumpalaikės (iki 6 mėn. per kalendorinius metus) ar ilgalaikės socialinės globos paslaugas, esant poreikiui ar pasikeitus asmens savarankiškumui, asmens socialinių paslaugų poreikį užpildydami Klausimyną įvertina asmeniui paslaugas teikiančios įstaigos socialiniai darbuotojai per 15 darbo dienų nuo poreikio ar pasikeitusio asmens savarankiškumo fakto paaiškėjimo dienos, bendradarbiaudami su Skyriaus specialistais.</text:span></text:p>
      <text:p text:style-name="P242"><text:span text:style-name="T243">20</text:span><text:span text:style-name="T244">. Nustatant asmens socialinių paslaugų poreikį, prioritetas teikiamas institucinei ilgalaikei socialinei globai stacionarinėse ilgalaikės priežiūros įstaigose alternatyvioms paslaugoms, teikiamoms bendruomenėje.</text:span><text:span text:style-name="T245"><text:s/>Asmens galimybių savimi pasirūpinti vertinimo metu nustačius, kad senyvo amžiaus asmuo, suaugęs asmuo su negalia, vaikas su negalia iš dalies gali savimi pasirūpinti, <text:s/>Prašymą dėl ilgalaikės socialinės globos Globos namuose skyrimo svarsto Socialinės globos paslaugų skyrimo komisija, sudaryta Savivaldybės administracijos direktoriaus įsakymu (toliau – Komisija), kuri savo nutarimą (posėdžio protokolo išrašas) teikia Skyriaus vedėjui. Negalinčio savimi pasirūpinti asmens, asmens su sunkia negalia prašymas dėl ilgalaikės socialinės globos Globos namuose Komisijoje nesvarstomas.<text:s/></text:span></text:p>
      <text:p text:style-name="P246"/>
      <text:p text:style-name="P247"><text:span text:style-name="T248">V</text:span><text:span text:style-name="T249"><text:s/>SKYRIUS</text:span></text:p>
      <text:p text:style-name="P250"><text:span text:style-name="T251">SOCIALINIŲ PASLAUGŲ ASMENIUI (ŠEIMAI) SKYRIMAS, NESKYRIMAS, TEIKIMO SUSTABDYMAS IR NUTRAUKIMAS</text:span></text:p>
      <text:p text:style-name="P252"/>
      <text:p text:style-name="P253"><text:span text:style-name="T254">21</text:span><text:span text:style-name="T255">.<text:s/></text:span><text:span text:style-name="T256">Sprendimas dėl socialinių paslaugų asmeniui (šeimai), kurių teikimą finansuoja Savivaldybė iš savo biudžeto lėšų ir (ar) iš valstybės biudžeto dotacijų savivaldybės biudžetui, skyrimo, neskyrimo, teikimo sustabdymo ir nutraukimo priimamas socialinio darbuotojo, nustačiusio asmens (šeimos) socialinių paslaugų, socialinės globos poreikį, teikimu</text:span><text:span text:style-name="T257"><text:s/>užpildant Sprendimo dėl socialinių paslaugų asmeniui (šeimai) skyrimo / neskyrimo / teikimo sustabdymo / nutraukimo SP-9 formą, patvirtintą Lietuvos Respublikos socialinės apsaugos ir darbo ministro 2005 m. birželio 27 d. įsakymu Nr. A1-183 <text:s/></text:span><text:span text:style-name="T258">„Dėl kai kurių socialinei paramai gauti reikalingų formų patvirtinimo“</text:span><text:span text:style-name="T259"><text:s/>(Lietuvos Respublikos socialinės apsaugos ir darbo ministro 2023 m. vasario 6 d. įsakymo Nr. A1-76 redakcija) (toliau – Sprendimas)</text:span><text:span text:style-name="T260">:</text:span></text:p>
      <text:p text:style-name="P261"><text:span text:style-name="T262">21.1</text:span><text:span text:style-name="T263">. Sprendimą skirti, nutraukti socialinės priežiūros, socialinės globos, laikino atokvėpio paslaugas priima Savivaldybės administracijos direktoriaus įgaliotas asmuo – Skyriaus vedėjas, <text:s/>jo nesant – jo funkcijas atliekantis ar jį pavaduojantis Savivaldybės administracijos direktoriaus įgaliotas Skyriaus specialistas, Tvarkos apraše nustatyta tvarka ir terminais;</text:span></text:p>
      <text:p text:style-name="P264"><text:span text:style-name="T265">21.2</text:span><text:span text:style-name="T266">. Sprendimą skirti, nutraukti bendrąsias socialines paslaugas, išskyrus konsultavimo, tarpininkavimo ir atstovavimo paslaugas, priima socialines paslaugas teikiančios (teiksiančios) įstaigos vadovas Tvarkos aprašo nustatyta tvarka ir terminais;</text:span></text:p>
      <text:p text:style-name="P267"><text:span text:style-name="T268">21.3</text:span><text:span text:style-name="T269">. Sprendimą sustabdyti socialinių paslaugų teikimą priima socialines paslaugas teikiančios įstaigos vadovas Tvarkos aprašo nustatyta tvarka ir terminais, gavęs asmens (vieno iš suaugusių šeimos narių) ar jo globėjo, rūpintojo, aprūpintojo laisvos formos rašytinį prašymą dėl socialinių paslaugų teikimo asmeniui (šeimai) sustabdymo (nurodomas paslaugos gavėjo vardas, pavardė, priežastys, dėl kurių prašoma sustabdyti socialinių paslaugų teikimą, įstaigos, kuri paslaugos gavėjui teikė socialines paslaugas, pavadinimas bei sustabdymo laikotarpis);<text:s/></text:span></text:p>
      <text:p text:style-name="P270"><text:span text:style-name="T271">21.4</text:span><text:span text:style-name="T272">. Sprendimą atnaujinti socialinių paslaugų teikimą nesibaigus sprendime dėl socialinių paslaugų teikimo sustabdymo nurodytam socialinių paslaugų teikimo sustabdymo laikotarpiui priima socialines paslaugas teikiančios įstaigos vadovas Tvarkos aprašo nustatyta tvarka ir terminais, gavęs asmens (vieno iš suaugusių šeimos narių) ar jo globėjo, rūpintojo, aprūpintojo laisvos formos rašytinį prašymą dėl socialinių paslaugų teikimo asmeniui (šeimai) atnaujinimo (nurodomas paslaugos gavėjo vardas, pavardė, priežastys, dėl kurių prašoma atnaujinti socialinių paslaugų teikimą), pripažinęs netekusiu galios sprendimą dėl socialinių paslaugų asmeniui (šeimai) teikimo sustabdymo;</text:span></text:p>
      <text:p text:style-name="P273"><text:span text:style-name="T274">21.5</text:span><text:span text:style-name="T275">.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vadovaujantis poreikį nustačiusio<text:s/></text:span><text:span text:style-name="T276">Aprašo 9.2 papunktyje nurodyto įstaigos socialinio darbuotojo</text:span><text:span text:style-name="T277"><text:s/>išvada, patvirtinančia, kad socialinių paslaugų teikimo nutraukimas atitinka asmens (šeimos) socialinių paslaugų poreikius ir interesus, bei rekomendacijomis dėl socialinių paslaugų tęstinumo pagal nustatytą asmens (šeimos) socialinių paslaugų poreikį, jeigu asmeniui (šeimai) jų reikia.</text:span></text:p>
      <text:p text:style-name="P278"><text:span text:style-name="T279">22</text:span><text:span text:style-name="T280">. Sprendimo dėl trumpalaikės arba ilgalaikės socialinės globos asmeniui skyrimo kopiją ir dokumentų, nurodytų Tvarkos aprašo 2 priedo 1–6 punktuose, kopijas Globos namams, kurie teiks asmeniui trumpalaikę arba ilgalaikę socialinę globą, Skyriaus specialistas pateikia ne vėliau kaip per 5 darbo dienas. Jeigu asmuo įrašomas į eilę asmenų, laukiančių ilgalaikės socialinės globos paslaugų, dokumentų, nurodytų Tvarkos aprašo 2 priedo 1–6 punktuose, kopijos Globos namams pateikiamos Tvarkos aprašo V skyriuje nustatyta tvarka.</text:span></text:p>
      <text:p text:style-name="P281"><text:span text:style-name="T282">23</text:span><text:span text:style-name="T283">. Jei priimtas sprendimas skirti asmeniui ilgalaikę socialinę globą valstybės Globos namuose, Skyriaus specialistas ne vėliau kaip per 5 darbo dienas nuo sprendimo priėmimo dienos šio sprendimo kopiją ir dokumentų, nurodytų Tvarkos aprašo 2 priedo 2 ir 4 punktuose, kopijas pateikia: dėl likusių be tėvų globos vaikų, vaikų su negalia – Valstybės vaiko teisių apsaugos ir įvaikinimo tarnybai prie Socialinės apsaugos ir darbo ministerijos (toliau – Tarnyba); dėl senyvo amžiaus asmenų, suaugusių asmenų su negalia – Asmens su negalia teisių apsaugos agentūrai prie Lietuvos Respublikos socialinės apsaugos ir darbo ministerijos (toliau – Agentūra).<text:s/></text:span></text:p>
      <text:p text:style-name="P284"><text:span text:style-name="T285">24</text:span><text:span text:style-name="T286">. Skiriant asmeniui socialines paslaugas, prioritetas teikiamas institucinei ilgalaikei socialinei globai stacionarinėse ilgalaikės priežiūros įstaigose alternatyvioms paslaugoms, teikiamoms bendruomenėje.<text:s/></text:span></text:p>
      <text:p text:style-name="P287"><text:span text:style-name="T288">25</text:span><text:span text:style-name="T289">. Išskirtiniais atvejais, kai asmuo (šeima) patiria fizinį ar psichologinį smurtą ar kyla grėsmė jo fiziniam ar emociniam saugumui, Savivaldybės administracijos direktoriaus įgaliotas asmuo – Skyriaus vedėjas, jo nesant – jo funkcijas atliekantis ar jį pavaduojantis Savivaldybės administracijos direktoriaus įgaliotas Skyriaus specialistas – priima Sprendimą nenustačius socialinių paslaugų poreikio. Tokiu atveju socialinių paslaugų poreikis turi būti nustatytas ne vėliau kaip per 10 darbo dienų pradėjus teikti <text:s/>(arba jau suteikus) socialines paslaugas.</text:span></text:p>
      <text:p text:style-name="P290"><text:span text:style-name="T291">26</text:span><text:span text:style-name="T292">. Paaiškėjus, kad asmuo (šeima), besikreipiantis (-i) dėl socialinių paslaugų (vienas iš suaugusių šeimos narių, jo globėjas, rūpintojas, aprūpintojas), sąmoningai pateikė neteisingą informaciją socialinių paslaugų poreikiui nustatyti arba dirbtinai pablogino sąlygas, norėdamas gauti socialines paslaugas,<text:s/></text:span><text:span text:style-name="T293">Sprendimas dėl socialinių paslaugų asmeniui (šeimai) skyrimo nepriimamas, kol informacija nebus patikslinta ir asmens socialinių paslaugų poreikis nebus nustatytas iš naujo įvertinus gautą patikslintą informaciją, sąlygas. Tokiu atveju asmens Prašymo pateikimo diena laikoma patikslintos informacijos gavimo Skyriuje diena.<text:s/></text:span></text:p>
      <text:p text:style-name="P294"/>
      <text:p text:style-name="P295"><text:span text:style-name="T296">VI</text:span><text:span text:style-name="T297"><text:s/>SKYRIUS</text:span></text:p>
      <text:p text:style-name="P298"><text:span text:style-name="T299">ASMENS SIUNTIMAS Į GLOBOS NAMUS</text:span></text:p>
      <text:p text:style-name="P300"/>
      <text:p text:style-name="P301"><text:span text:style-name="T302">27</text:span><text:span text:style-name="T303">. Asmuo siunčiamas į Globos namus ilgalaikei socialinei globai gauti vadovaujantis priimtu Sprendimu dėl socialinės globos asmeniui skyrimo Globos namuose.</text:span></text:p>
      <text:p text:style-name="P304"><text:span text:style-name="T305">28</text:span><text:span text:style-name="T306">. Globos namai, į kuriuos siunčiamas asmuo, parenkami atsižvelgiant į asmens <text:s/>(globėjo, rūpintojo, aprūpintojo) pageidavimą, nurodytą Prašyme ir Globos namų galimybes (laisvų vietų turėjimas, įstaigos tipas, specializacija), suteikti asmeniui reikiamas socialines paslaugas.<text:s/></text:span></text:p>
      <text:p text:style-name="P307"><text:span text:style-name="T308">29</text:span><text:span text:style-name="T309">. Prieš apgyvendinant asmenį, kuriam skirta ilgalaikė socialinė globa Globos namuose, išrašomas asmens siuntimas į Globos namus (toliau – siuntimas). Jei priimtas Sprendimas dėl ilgalaikės socialinės globos ne valstybės Globos namuose (savivaldybės, privačiuose, viešosiose įstaigose, kita) siuntimą išrašo Skyriaus vedėjas, užpildydamas Aprašo 1 priedą, o jei priimtas Sprendimas dėl ilgalaikės socialinės globos valstybės Globos namuose, siuntimą išrašo Agentūra, o dėl vaiko – Tarnyba. Siuntimas išrašomas, pateikiamas asmeniui (globėjui, rūpintojui, aprūpintojui) Tvarkos aprašo nustatyta tvarka ir terminais.</text:span></text:p>
      <text:p text:style-name="P310"><text:span text:style-name="T311">30</text:span><text:span text:style-name="T312">. Jei nepakanka valstybės ir (ar) savivaldybės biudžeto lėšų socialinės globos paslaugoms finansuoti arba Globos namuose nėra laisvų vietų <text:s/>asmuo įrašomas į Savivaldybės asmenų eilę (-es) ilgalaikei socialinei globai gauti konkrečiuose savivaldybės Globos namuose (Pasvalio socialinių paslaugų centre, viešosios įstaigos Pasvalio ligoninės socialinės globos padalinyje), kurią (-ias) sudaro ir tvarko Skyrius.<text:s/></text:span></text:p>
      <text:p text:style-name="P313"><text:span text:style-name="T314">31</text:span><text:span text:style-name="T315">. Jei asmeniui skirta ilgalaikė socialinė globa valstybės Globos namuose, asmuo įrašomas į eilę ilgalaikei socialinei globai gauti valstybės Globos namuose, kurią sudaro ir tvarko Agentūra (senyvo amžiaus asmenų ir suaugusių asmenų su negalia eilė) arba Tarnyba (likusių be tėvų globos vaikų ir vaikų su negalia eilė) Tvarkos aprašo nustatyta tvarka. Atsiradus aplinkybėms, dėl kurių asmuo, kuris yra įrašytas į eilę ilgalaikei socialinei globai gauti valstybės Globos namuose ar kuriam išduotas siuntimas, per Tvarkos aprašo 58 punkte nustatytą laiką nebus apgyvendinamas siuntime nurodytuose Globos namuose, Skyriaus atsakingas specialistas per 3 darbo dienas nuo šių aplinkybių sužinojimo dienos raštu informuoja Agentūrą arba Tarnybą (nurodoma asmens vardas, pavardė, gimimo data, aplinkybės, dėl kurių asmuo negali apsigyventi Globos namuose per nustatytą laiką).<text:s/></text:span></text:p>
      <text:p text:style-name="P316"><text:span text:style-name="T317">32</text:span><text:span text:style-name="T318">. Skyriaus sudaroma asmenų eilė ilgalaikei socialinei globai gauti sudaroma pagal Sprendimų dėl socialinės globos skyrimo priėmimo datą. Jeigu Sprendimai skirti ilgalaikę socialinę globą keliems asmenims priimami tą pačią dieną, atsižvelgiama į Prašymo pateikimo datą. Vienas asmuo gali būti įrašytas tik į vieną eilę ilgalaikei socialinei globai gauti.</text:span></text:p>
      <text:p text:style-name="P319"><text:span text:style-name="T320">33</text:span><text:span text:style-name="T321">. Asmuo gali būti apgyvendinamas savivaldybės Globos namuose be eilės – skubos tvarka šiais atvejais:</text:span></text:p>
      <text:p text:style-name="P322"><text:span text:style-name="T323">33.1</text:span><text:span text:style-name="T324">. Pasvalio socialinių paslaugų centro socialiniam darbuotojui asmens (šeimos) socialinių paslaugų poreikio vertinimo metu nustačius, kad gresia pavojus asmens sveikatai ir (ar) gyvybei;</text:span></text:p>
      <text:p text:style-name="P325"><text:span text:style-name="T326">33.2</text:span><text:span text:style-name="T327">. mirus asmens globėjui, rūpintojui, aprūpintojui ir nėra kitų asmens giminaičių, galinčių juo pasirūpinti (asmens gyvenamosios vietos seniūno raštas).</text:span></text:p>
      <text:p text:style-name="P328"><text:span text:style-name="T329">34</text:span><text:span text:style-name="T330">. Ilgalaikės socialinės globos eilėje laukiančiam asmeniui Savivaldybės administracijos seniūnijų darbuotojai, atsakingi už prašymų gauti socialines paslaugas priėmimą, Skyriaus atsakingi specialistai siūlo teikti alternatyvias ilgalaikei socialinei globai socialines paslaugas, labiausiai atitinkančias asmens poreikius, arba siūlo pasirinkti kitą socialinių paslaugų teikėją.</text:span><text:span text:style-name="T331"><text:s/></text:span></text:p>
      <text:p text:style-name="P332"/>
      <text:p text:style-name="P333"/>
      <text:p text:style-name="P334"><text:span text:style-name="T335">VII</text:span><text:span text:style-name="T336"><text:s/>SKYRIUS</text:span></text:p>
      <text:p text:style-name="P337"><text:span text:style-name="T338">SOCIALINIŲ <text:s/>PASLAUGŲ TEIKIMO ORGANIZAVIMAS</text:span></text:p>
      <text:p text:style-name="P339"/>
      <text:p text:style-name="P340"><text:span text:style-name="T341">35</text:span><text:span text:style-name="T342">. Prašyme asmuo (jo globėjas, rūpintojas, aprūpintojas) gali nurodyti pageidaujamą socialinių paslaugų teikėją (juridinio asmens pavadinimas arba fizinio asmens vardas ir pavardė). Prašymą priimantis Savivaldybės administracijos seniūnijos darbuotojas, atsakingas už prašymų gauti socialines paslaugas priėmimą, konsultuoja asmenį socialinių paslaugų teikėjo pasirinkimo klausimu. Jei Prašyme nenurodomas pageidaujamas socialinių paslaugų teikėjas, socialinių paslaugų poreikį nustatantis Pasvalio socialinių paslaugų centro socialinis darbuotojas, pildydamas Klausimyną, rekomenduoja socialines paslaugas teikiantį fizinį asmenį (kai kreipiamasi dėl Socialinių paslaugų įstatymo 21 straipsnio 2 dalyje nurodytų socialinių paslaugų), nurodydamas socialines paslaugas teikiančio fizinio asmens vardą ir pavardę, arba socialinių paslaugų įstaigą, nurodydamas juridinio asmens pavadinimą.</text:span></text:p>
      <text:p text:style-name="P343"><text:span text:style-name="T344">36</text:span><text:span text:style-name="T345">. Asmuo (šeima), gaunanti socialines paslaugas, turi teisę inicijuoti socialinių paslaugų teikėjo pakeitimą pateikus motyvuotą laisvos formos prašymą Skyriaus vedėjui, jeigu Savivaldybėje yra galimybė paskirti kitą socialinių paslaugų teikėją.</text:span></text:p>
      <text:p text:style-name="P346"><text:span text:style-name="T347">37</text:span><text:span text:style-name="T348">. Prieš socialinių paslaugų įstaigai pradedant teikti socialines paslaugas:</text:span></text:p>
      <text:p text:style-name="P349"><text:span text:style-name="T350">37.1</text:span><text:span text:style-name="T351">. per 5 darbo dienas</text:span><text:span text:style-name="T352"><text:s/></text:span><text:span text:style-name="T353">nuo Sprendimo priėmimo dienos Skyriaus atsakingas specialistas socialines paslaugas teiksiančiai socialinių paslaugų įstaigai pateikia Prašymą su pridedamais dokumentais, Klausimyną ir Sprendimą. Ši nuostata netaikoma Tvarkos aprašo 57 ir 59 punktuose numatytais atvejais ir dėl bendrųjų socialinių paslaugų.</text:span></text:p>
      <text:p text:style-name="P354"><text:span text:style-name="T355">37.2</text:span><text:span text:style-name="T356">. per 10 darbo dienų</text:span><text:span text:style-name="T357"><text:s/></text:span><text:span text:style-name="T358">nuo Sprendimo priėmimo dienos Tvarkos aprašo 74.2 punkte nustatyta tvarka Savivaldybės administracijos direktorius (sudarant sutartis su valstybės, viešųjų, privačių, kt. įstaigomis) ar jo įgaliotas asmuo – Skyriaus vedėjas, <text:s/>jo nesant – jo funkcijas atliekantis ar jį pavaduojantis Savivaldybės administracijos direktoriaus įgaliotas Skyriaus specialistas (sudarant sutartis su savivaldybės biudžetinėmis įstaigomis), socialines paslaugas teiksianti socialinių paslaugų įstaiga ir socialinių paslaugų gavėjas (jo globėjas, rūpintojas, aprūpintojas) sudaro trišalę Socialinių paslaugų teikimo, finansavimo ir mokėjimo už socialines paslaugas sutartį (toliau – Sutartis). Išimtinais atvejais, esant objektyvių aplinkybių (pavyzdžiui, dėl paslaugos gavėjo ligos, medicininės reabilitacijos, sanatorinio gydymo, įrašymo į socialinių paslaugų laukiančių asmenų eilę), Sutartis gali būti sudaryta per ilgesnį negu Tvarkos aprašo 74.2 papunktyje nurodytą terminą. Tokiu atveju Prašymas ir Klausimynas socialines paslaugas teiksiančiai įstaigai išsiunčiamas likus ne trumpesniam nei 5 darbo dienų terminui iki Sutarties pasirašymo dienos;</text:span></text:p>
      <text:p text:style-name="P359"><text:span text:style-name="T360">37.3</text:span><text:span text:style-name="T361">. per 10 darbo dienų</text:span><text:span text:style-name="T362"><text:s/></text:span><text:span text:style-name="T363">nuo Sprendimo priėmimo dienos socialines paslaugas teikiančios socialinių paslaugų įstaigos vadovas ir socialinių paslaugų gavėjas (jo globėjas, rūpintojas, aprūpintojas) sudaro dvišalę Socialinių paslaugų teikimo sutartį dėl nemokamų socialinių paslaugų (socialinės reabilitacijos asmenims su negalia bendruomenėje, vaikų dienos socialinės priežiūros, kita).</text:span></text:p>
      <text:p text:style-name="P364"><text:span text:style-name="T365">38</text:span><text:span text:style-name="T366">. Prieš socialines paslaugas teikiančiam fiziniam asmeniui pradedant teikti socialines paslaugas:</text:span></text:p>
      <text:p text:style-name="P367"><text:span text:style-name="T368">38.1</text:span><text:span text:style-name="T369">. per 5 darbo dienas</text:span><text:span text:style-name="T370"><text:s/></text:span><text:span text:style-name="T371">nuo Sprendimo priėmimo dienos Skyriaus atsakingas specialistas <text:s/>Pasvalio socialinių paslaugų centrui, kurio socialinis darbuotojas organizuoja ir koordinuoja fizinio asmens socialinės paslaugos teikimą, pateikia Prašymą su pridedamais dokumentais, Klausimyną ir Sprendimą, socialines paslaugas teiksiančiam fiziniam asmeniui pateikia Sprendimo kopiją;</text:span></text:p>
      <text:p text:style-name="P372"><text:span text:style-name="T373">38.2</text:span><text:span text:style-name="T374">. per 10 darbo dienų</text:span><text:span text:style-name="T375"><text:s/></text:span><text:span text:style-name="T376">nuo Sprendimo priėmimo dienos Tvarkos aprašo 75.2 punkte nustatyta tvarka, prieš pradėdami teikti paslaugas, Savivaldybės administracijos direktoriaus įgaliotas asmuo – Skyriaus vedėjas, <text:s/>jo nesant – jo funkcijas atliekantis ar jį pavaduojantis Savivaldybės administracijos direktoriaus įgaliotas Skyriaus specialistas, socialines paslaugas teiksiantis fizinis asmuo, Pasvalio socialinių paslaugų centro direktorius, kurio socialinis darbuotojas organizuoja ir koordinuoja socialinės paslaugos teikimą ir paslaugos gavėjas (arba jo globėjas, rūpintojas, aprūpintojas) sudaro keturšalę Sutartį. Išimtinais atvejais, esant objektyvių aplinkybių (pavyzdžiui, dėl paslaugos gavėjo arba socialines paslaugas teiksiančio fizinio asmens ligos, medicininės reabilitacijos, sanatorinio gydymo, įrašymo į socialinių paslaugų laukiančių asmenų eilę), Sutartis gali būti sudaryta per ilgesnį negu Tvarkos aprašo 75.2 papunktyje nurodytą terminą;</text:span></text:p>
      <text:p text:style-name="P377"><text:span text:style-name="T378">38.3</text:span><text:span text:style-name="T379">. iki Sutarties pasirašymo socialines paslaugas teiksiantis fizinis asmuo Skyriaus atsakingam specialistui privalo pateikti Tvarkos aprašo 75.4. papunkčiuose nurodytus dokumentus, kurie privalo galioti visą Socialinių paslaugų teikimo ir finansavimo sutarties vykdymo laikotarpį. Jeigu socialines paslaugas teiksiantis fizinis asmuo iki Sutarties pasirašymui numatyto termino nepateikia <text:s/>Tvarkos aprašo 75.4 papunkčiuose nurodytų dokumentų, Sutartis nesudaroma, o paslaugos gavėjui siūloma pasirinkti kitą socialinių paslaugų teikėją;</text:span></text:p>
      <text:p text:style-name="P380"><text:span text:style-name="T381">39</text:span><text:span text:style-name="T382">. Aprašo 37.2 ir 38.2 punktuose nurodytų Sutarčių formas įsakymu tvirtina Savivaldybės administracijos direktorius.<text:s/></text:span></text:p>
      <text:p text:style-name="P383"><text:span text:style-name="T384">40</text:span><text:span text:style-name="T385">. Jeigu dėl objektyvių priežasčių (paslaugų teikėjų trūkumo, finansavimo trūkumo, laisvų vietų nebuvimo) nėra galimybių asmeniui (šeimai) teikti socialines paslaugas, <text:s/>asmuo (šeima) įrašomas į Skyriaus sudaromą ir tvarkomą asmenų (šeimų), laukiančių socialinių paslaugų, eilę. Kiekvienai socialinei paslaugai sudaromos atskiros, konkrečios socialinės paslaugos laukiančių asmenų (šeimų) eilės. Asmenų (šeimų), laukiančių socialinių paslaugų, eilė sudaroma pagal Sprendimo priėmimo datą. Jei Sprendimai skirti socialines paslaugas keliems asmenims (šeimoms) priimami tą pačią dieną, atsižvelgiama į Prašymo pateikimo datą. Eilėje laukiančiam asmeniui (šeimai) Skyriaus atsakingi specialistai siūlo teikti Klausimyne nurodytas alternatyvias socialines paslaugas, geriausiai atitinkančias asmens (šeimos) poreikius ir, esant asmens (šeimos) sutikimui, organizuoja jų skyrimą, teikimą.</text:span></text:p>
      <text:p text:style-name="P386"><text:span text:style-name="T387">41</text:span><text:span text:style-name="T388">. Savivaldybės administracija organizuoja socialines paslaugas asmeniui (šeimai), įrašytam į socialinių paslaugų laukiančių asmenų (šeimų) eilę, per ne ilgesnį nei 12 mėnesių terminą nuo Sprendimo priėmimo dienos, jeigu socialinių paslaugų teikimui yra poreikis sukurti naują socialinių paslaugų infrastruktūrą, arba per ne ilgesnį nei 6 mėnesių terminą nuo Sprendimo priėmimo dienos, jeigu paslaugos teikimui nėra poreikio sukurti naują infrastruktūrą. Šio punkto nuostatos netaikomos tais atvejais, kai asmuo (šeima), socialinės paslaugos eilėje laukia pas konkretų socialinių paslaugų teikėją ir nesutinka pasirinkti kito socialinių paslaugų teikėjo.</text:span></text:p>
      <text:p text:style-name="P389"><text:span text:style-name="T390">42</text:span><text:span text:style-name="T391">. Atsiradus galimybei teikti socialines paslaugas Aprašo 30 ir 40 punktuose nurodytose eilėse laukiančiam asmeniui (šeimai), Skyriaus atsakingas specialistas apie šią galimybę informuoja pirmą eilėje laukiantį asmenį (šeimą) ir organizuoja socialinių paslaugų teikimą.</text:span></text:p>
      <text:p text:style-name="P392"><text:span text:style-name="T393">43</text:span><text:span text:style-name="T394">. Asmens (šeimos) socialinių paslaugų poreikį, jei asmuo (šeima) gauna socialines paslaugas socialinių paslaugų įstaigoje, esant poreikiui ar pasikeitus asmens savarankiškumui, įvertina šios įstaigos vadovo įgalioti socialiniai darbuotojai Tvarkos apraše nustatyta tvarka užpildydami Klausimyną, išskyrus Tvarkos aprašo 40 punkte numatytu atveju. Pagal užpildytą Klausimyną nustačius, kad:</text:span></text:p>
      <text:p text:style-name="P395"><text:span text:style-name="T396">43.1</text:span><text:span text:style-name="T397">. socialinių paslaugų įstaigoje asmeniui (šeimai) teikiamos socialinės paslaugos neatitinka asmens (šeimos) socialinių paslaugų poreikio, 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kuriame nurodo asmens (vieno iš suaugusių šeimos narių), kurio socialinių paslaugų poreikį įvertino, vardą, pavardę, gimimo datą, nuolatinės gyvenamosios vietos adresą, kontaktinę informaciją (telefono ryšio numerį ir (arba) elektroninio pašto adresą) ir prideda užpildytą Klausimyną (jei asmeniui (šeimai) reikia keisti socialinių paslaugų rūšį ar vietą, Klausimyne pateikiamos rekomendacijos dėl geriausiai asmens (šeimos) poreikius atitiksiančios socialinės paslaugos teikimo) ir Prašymą;</text:span></text:p>
      <text:p text:style-name="P398"><text:span text:style-name="T399">43.2</text:span><text:span text:style-name="T400">. socialinių paslaugų įstaigoje asmeniui (šeimai) teikiamos socialinės paslaugos neatitinka asmens (šeimos) socialinių paslaugų poreikio, tačiau socialinių paslaugų įstaiga taip pat teikia kitas, asmens (šeimos) poreikius labiau atitinkančias, socialines paslaugas, ne vėliau nei per 3 darbo dienas nuo Klausimyno užpildymo dienos šios įstaigos vadovas dėl socialinių paslaugų teikimo nutraukimo ir kitų socialinių paslaugų skyrimo raštu kreipiasi į Skyrių ir pateikia pranešimą apie įvertintą asmens (šeimos) socialinių paslaugų poreikį, kuriame nurodo</text:span><text:span text:style-name="T401"><text:s/></text:span><text:span text:style-name="T402">asmens (vieno iš suaugusių šeimos narių), kurio socialinių paslaugų poreikį įvertino, vardą, pavardę, gimimo datą, nuolatinės gyvenamosios vietos adresą, kontaktinę informaciją (telefono ryšio numerį ir (arba) elektroninio pašto adresą) ir prideda užpildytą Klausimyną, Prašymą ir informaciją apie turimas galimybes teikti labiau asmens (šeimos) poreikius atitinkančias socialines paslaugas.</text:span></text:p>
      <text:p text:style-name="P403"><text:span text:style-name="T404">44</text:span><text:span text:style-name="T405">. Socialinių paslaugų įstaiga, vykdydama Aprašo 43.1 ir (ar) 43.2 papunkčiuose nurodytus veiksmus, padeda asmeniui (šeimai) užpildyti Prašymą.</text:span></text:p>
      <text:p text:style-name="P406"><text:span text:style-name="T407">45</text:span><text:span text:style-name="T408">. Skyrius, gavęs informaciją iš socialinių paslaugų įstaigos ar Tvarkos aprašo 40 punkte numatytu atveju – iš poreikį nustatančio subjekto, kad asmeniui (šeimai) teikiamos socialinės paslaugos (arba teikiamų socialinių paslaugų trukmė, dažnumas ar pan.) neatitinka asmens (šeimos) socialinių paslaugų poreikio, priima Sprendimą dėl kitų, asmens (šeimos) socialinių paslaugų poreikį labiau atitinkančių, socialinių paslaugų skyrimo. Organizuojant numatytus veiksmus dėl paslaugos pakeitimo, asmeniui (šeimai) užtikrinamas nepertraukiamas paskirtų socialinių paslaugų teikimas.</text:span></text:p>
      <text:p text:style-name="P409"><text:span text:style-name="T410">46</text:span><text:span text:style-name="T411">. Socialinių paslaugų teikimas asmeniui (šeimai) gali būti sustabdomas socialines paslaugas asmeniui (šeimai) teikiančios įstaigos vadovo Sprendimu (Aprašo 21.3. punktas). <text:s/>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Pasibaigus Sprendime dėl paslaugų teikimo sustabdymo nurodytam laikotarpiui, socialinės paslaugos, kurių teikimas buvo sustabdytas, pradedamos teikti ne vėliau nei kitą darbo dieną nuo nurodyto laikotarpio pabaigos ir teikiamos tomis pačiomis sąlygomis be atskiro Sprendimo priėmimo. Socialinių paslaugų teikimas, nesibaigus Sprendime dėl socialinių paslaugų teikimo sustabdymo nurodytam socialinių paslaugų teikimo sustabdymo laikotarpiui, atnaujinamas<text:s/></text:span><text:span text:style-name="T412">socialines paslaugas teikiančios įstaigos vadovo Sprendimu (Aprašo 21.4 punktas)</text:span><text:span text:style-name="T413">. Sprendimo dėl paslaugos sustabdymo / atnaujinimo kopija pateikiama Skyriaus atsakingam specialistui per 5 darbo dienas</text:span><text:span text:style-name="T414"><text:s/></text:span><text:span text:style-name="T415">nuo Sprendimo priėmimo dienos.</text:span></text:p>
      <text:p text:style-name="P416"><text:span text:style-name="T417">47</text:span><text:span text:style-name="T418">. Socialinių paslaugų teikimas nutraukiamas gavus socialinių paslaugų teikėjo informaciją ar (ir) asmens (vieno iš suaugusių šeimos narių) ar jo globėjo, rūpintojo, aprūpintojo laisvos formos rašytinį prašymą dėl socialinių paslaugų teikimo nutraukimo (nurodomas asmens (vieno iš suaugusių šeimos narių) vardas, pavardė, priežastys, dėl kurių siūloma arba prašoma asmeniui (šeimai) nutraukti socialinių paslaugų teikimą), pagal įvertintą asmens (šeimos) socialinių paslaugų poreikį socialinio darbuotojo teikimu (jei reikalinga), Skyriaus vedėjas (Aprašo 21.1 punktas) priima sprendimą dėl<text:s/></text:span><text:span text:style-name="T419">socialinės priežiūros, socialinės globos, laikino atokvėpio paslaug</text:span><text:span text:style-name="T420">ų, <text:s/>socialinių paslaugų įstaigos vadovas (Aprašo 21.2 punktas) dėl<text:s/></text:span><text:span text:style-name="T421">bendrųjų socialinių paslaugų, išskyrus konsultavimo, tarpininkavimo ir atstovavimo paslaugas,<text:s/></text:span><text:span text:style-name="T422">asmeniui (šeimai) teikimo nutraukimo.<text:s/></text:span></text:p>
      <text:p text:style-name="P423"><text:span text:style-name="T424">48</text:span><text:span text:style-name="T425">. Socialinių paslaugų teikimas asmeniui (šeimai) Tvarkos aprašo nustatyta tvarka gali būti sustabdomas iki 120 kalendorinių dienų tais atvejais, kai socialinių paslaugų gavėjas nebendradarbiauja su socialinių paslaugų teikėjais ir tokiais savo veiksmais sukelia grėsmę socialinių paslaugų įstaigoje dirbančių asmenų ar socialines paslaugas teikiančio fizinio asmens gyvybei, sveikatai, saugumui, garbei ir orumui (garbės ir orumo pažeminimas, reiškiamas raštu, žodžiu, gestais, įžeidžiančiu, įžūliu, provokuojančiu ar kitokiu elgesiu) ir dėl tokio elgesio socialinių paslaugų gavėjo atžvilgiu buvo pradėta administracinio nusižengimo teisena ar ikiteisminis tyrimas pagal Lietuvos Respublikos administracinių nusižengimų kodeksą ar Lietuvos Respublikos baudžiamąjį kodeksą, arba yra bent 3 socialinių paslaugų teikėjo (darbuotojų) tarnybiniai pranešimai (aktai), fiksuojantys tokio elgesio apraiškas. Paslaugų gavėjui po socialinių paslaugų teikimo sustabdymo nepradėjus bendradarbiauti su paslaugų teikėju, asmeniui (šeimai) inicijuojamas socialinių paslaugų nutraukimas. Šis punktas netaikomas teikiant socialines paslaugas vaikams ir tais atvejais, kai nebendradarbiavimas yra išprovokuotas paslaugų gavėjo ligos (diagnozės), kai tokia ligos (diagnozės) pasekmė užfiksuota asmens medicininiuose dokumentuose.</text:span></text:p>
      <text:p text:style-name="P426"><text:span text:style-name="T427">49</text:span><text:span text:style-name="T428">. Globos namuose, kurių savininko teises ir pareigas įgyvendinančia institucija ar globos namų dalininku (savininku)</text:span><text:span text:style-name="T429"><text:s/></text:span><text:span text:style-name="T430">yra Savivaldybė, ilgalaikę socialinę globą gali gauti tik tie asmenys, kuriems socialinių paslaugų poreikis nustatytas šio Aprašo nustatyta tvarka ir kuriems socialinių paslaugų teikimas finansuojamas iš Savivaldybės biudžeto ar Savivaldybės biudžetui skiriamų valstybės biudžeto dotacijų.</text:span></text:p>
      <text:p text:style-name="P431"><text:span text:style-name="T432">50</text:span><text:span text:style-name="T433">. Savivaldybės administracija nesudaro lėšų pervedimo, biudžeto lėšų naudojimo sutarčių su Savivaldybės biudžetine socialinių paslaugų įstaiga (-omis), teikiančia (-omis) socialinės priežiūros, socialinės globos, laikino atokvėpio paslaugas, ši (-ios) įstaiga (-os) finansuojama (-os) tiesiogiai, vadovaujantis patvirtintomis programų sąmatomis.<text:s/></text:span></text:p>
      <text:p text:style-name="P434"><text:span text:style-name="T435">51</text:span><text:span text:style-name="T436">. Skyrius vertina Savivaldybės teritorijoje teikiamų bendrųjų socialinių paslaugų, socialinės priežiūros ir laikino atokvėpio paslaugos kokybę, prižiūri, kaip laikomasi akredituojamų socialinių paslaugų (socialinės priežiūros ir laikino atokvėpio paslaugos) organizavimo ir teikimo sąlygų.</text:span></text:p>
      <text:p text:style-name="P437"><text:span text:style-name="T438">52</text:span><text:span text:style-name="T439">. Duomenis apie gyventojams skirtas, teikiamas, nutrauktas, sustabdytas ir neskirtas (nurodydamos jų neskyrimo priežastis) socialines paslaugas Skyrius, Pasvalio socialinių paslaugų centras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440">‑172 „Dėl Socialinės paramos šeimai informacinės sistemos nuostatų ir Socialinės paramos šeimai informacinės sistemos duomenų saugos nuostatų patvirtinimo“ (Lietuvos Respublikos socialinės apsaugos ir darbo ministro 2020 m. rugpjūčio 26 d. įsakymo Nr. A1-780 redakcija) (su visais aktualiais pakeitimais).<text:s/></text:span></text:p>
      <text:p text:style-name="P441"><text:span text:style-name="T442">53</text:span><text:span text:style-name="T443">. Informaciją apie socialinių paslaugų (išskyrus pagalbos į namus, dienos socialinės globos asmens namuose) suteikimą, apmokėjimą Skyriaus atsakingi specialistai suveda į SPIS. Tuo tikslu paslaugos teikėjai<text:s/></text:span><text:span text:style-name="T444">iki kiekvieno ateinančio<text:s/></text:span><text:span text:style-name="T445">mėnesio 5 dienos Skyriaus atsakingam specialistui pateikia ataskaitą apie suteiktas socialines paslaugas (išskyrus pagalbos į namus, dienos socialinės globos asmens namuose, vaikų dienos socialinės priežiūros, socialinės reabilitacijos asmenims su negalia bendruomenėje) (Aprašo 2 priedas). Vaikų dienos socialinės priežiūros dienos centruose, socialinės reabilitacijos asmenims su negalia bendruomenėje paslaugų teikėjai paslaugos suteikimo ataskaitas (lankomumą) Skyriaus atsakingam specialistui teikia<text:s/></text:span><text:span text:style-name="T446">lėšų, skirtų šioms paslaugoms organizuoti ir teikti, skyrimo ir pervedimo sutarčių nustatyta tvarka.</text:span><text:span text:style-name="T447"><text:s/>Informaciją apie pagalbos į namus, dienos socialinės globos asmens namuose paslaugų suteikimą, apmokėjimą Pasvalio socialinių paslaugų centro atsakingas specialistas suveda į SPIS.<text:s/></text:span></text:p>
      <text:p text:style-name="P448"><text:span text:style-name="T449">54</text:span><text:span text:style-name="T450">.<text:s/></text:span><text:span text:style-name="T451">Socialinių paslaugų įstaigoje informacija apie asmenį (šeimą) (apie asmeniui teikiamas socialines paslaugas, sudaromus pagalbos planus, socialinių paslaugų poreikių pokyčius) socialinių paslaugų teikimo laikotarpiu kaupiama ir saugoma asmens byloje. Joje taip pat saugoma informacija, nurodyta Tvarkos Aprašo 2 priede.<text:s/></text:span></text:p>
      <text:p text:style-name="P452"><text:span text:style-name="T453">55</text:span><text:span text:style-name="T454">. Skyriuje informacija apie asmenį (šeimą) (Sprendimo kopija, asmens finansinių galimybių mokėti už socialines paslaugas vertinimo dokumentai, Socialinių paslaugų teikimo ir finansavimo sutartis, Klausimyno kopija (jei reikalinga)) socialinių paslaugų teikimo laikotarpiu kaupiama ir saugoma:</text:span></text:p>
      <text:p text:style-name="P455"><text:span text:style-name="T456">55.1</text:span><text:span text:style-name="T457">. ilgalaikės, trumpalaikės, dienos socialinė globos, laikino atokvėpio paslaugos, pagalbos į namus, intensyvios krizių įveikimo pagalbos, palydėjimo paslaugos <text:s/>jaunuoliams su apgyvendinimu – asmens byloje;</text:span></text:p>
      <text:p text:style-name="P458"><text:span text:style-name="T459">55.2</text:span><text:span text:style-name="T460">. kitų socialinių paslaugų – bendruose segtuvuose pagal asmeniui teikiamos paslaugos rūšį.<text:s/></text:span></text:p>
      <text:p text:style-name="P461"><text:span text:style-name="T462">56</text:span><text:span text:style-name="T463">. Socialinių paslaugų turinį (apibrėžtį, gavėjus, paslaugos teikimo vietą, trukmę ir dažnumą, paslaugos sudėtį, paslaugas teikiančių specialistų kategorijas, paslaugos teikimo ypatumus), galimus socialinių paslaugų teikėjus, socialinių paslaugų įstaigų tipus apibrėžia Socialinių paslaugų katalogas. Konkrečių paslaugų organizavimo ir teikimo įstaigoje ar asmens namuose tvarkos aprašus, paslaugų sudėtį (jei reikalinga) įsakymu tvirtina paslaugas teikiančios įstaigos vadovas.<text:s/></text:span></text:p>
      <text:p text:style-name="P464"/>
      <text:p text:style-name="P465"><text:span text:style-name="T466">VIII</text:span><text:span text:style-name="T467"><text:s/>SKYRIUS</text:span></text:p>
      <text:p text:style-name="P468"><text:span text:style-name="T469">BAIGIAMOSIOS NUOSTATOS</text:span></text:p>
      <text:p text:style-name="P470"/>
      <text:p text:style-name="P471"><text:span text:style-name="T472">57</text:span><text:span text:style-name="T473">. Išvadas dėl asmens (šeimos) socialinių paslaugų poreikio nustatymo, asmuo (vienas iš suaugusių šeimos narių) ar jo globėjas, rūpintojas, aprūpintojas, kiti suinteresuoti asmenys gali apskųsti Savivaldybės merui. <text:s/></text:span><text:span text:style-name="T474">Apskundus išvadas dėl asmens (šeimos) socialinių paslaugų poreikio nustatymo, Savivaldybės mero <text:s/>potvarkiu per 20 darbo dienų nuo skundo gavimo dienos sudaroma komisija, kuri pakartotinai<text:s/></text:span><text:span text:style-name="T475">nustato asmens (šeimos) socialinių paslaugų poreikį, pateikia išvadas.</text:span></text:p>
      <text:p text:style-name="P476"><text:span text:style-name="T477">58</text:span><text:span text:style-name="T478">. Asmens (šeimos) socialinių paslaugų, finansuojamų iš valstybės biudžeto dotacijų savivaldybių biudžetams, asmens (šeimos) socialinių paslaugų poreikio nustatymo išvadas dėl socialinių paslaugų teikimo, sprendimus dėl šių socialinių paslaugų skyrimo / neskyrimo / sustabdymo / nutraukimo asmuo (vienas iš suaugusių šeimos narių) ar jo globėjas, rūpintojas, aprūpintojas, kiti suinteresuoti asmenys gali apskųsti Socialinių paslaugų priežiūros departamentui prie Socialinės apsaugos ir darbo ministerijos. Asmens (šeimos) socialinių paslaugų, finansuojamų iš Savivaldybės biudžeto lėšų, <text:s/>sprendimus dėl šių socialinių paslaugų skyrimo / neskyrimo / sustabdymo / nutraukimo, asmuo (vienas iš suaugusių šeimos narių) ar jo globėjas, rūpintojas, aprūpintojas, kiti suinteresuoti asmenys gali apskųsti Savivaldybės merui.</text:span></text:p>
      <text:p text:style-name="P479"><text:span text:style-name="T480">59</text:span><text:span text:style-name="T481">. Skyrius, socialinių paslaugų poreikį nustatantys Aprašo 9.1 ir 9.2 papunkčiuose nurodyti socialiniai darbuotojai, socialinių paslaugų teikėjai (įstaigos ir fiziniai asmenys) dokumentus ir duomenis saugo:<text:s/></text:span></text:p>
      <text:p text:style-name="P482"><text:span text:style-name="T483">59.1</text:span><text:span text:style-name="T484">. dokumentus – Dokumentų ir archyvų įstatymo nustatyta tvarka;</text:span></text:p>
      <text:p text:style-name="P485"><text:span text:style-name="T486">59.2</text:span><text:span text:style-name="T487">. duomenis, kuriuos pagal Aprašo nuostatas privaloma registruoti SPIS, – SPIS nuostatų nustatyta tvarka ir terminais.</text:span></text:p>
      <text:p text:style-name="P488"><text:span text:style-name="T489">60</text:span><text:span text:style-name="T49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Aprašu ir kitais teisės aktais, reglamentuojančiais asmens duomenų apsaugą ir tvarkymą. Asmens duomenų subjekto asmens duomenys tvarkomi siekiant nustatyti socialinių paslaugų poreikį, skirti, organizuoti, teikti ir administruoti socialines paslaugas.</text:span></text:p>
      <text:p text:style-name="P491"><text:span text:style-name="T492">61</text:span><text:span text:style-name="T493">. Asmuo (šeima) atsako už pateiktų vertinti duomenų tikrumą bei informacijos teisingumą.</text:span></text:p>
      <text:p text:style-name="P494"><text:span text:style-name="T495">62</text:span><text:span text:style-name="T496">. Savivaldybės administracija interneto svetainėje viešina informaciją apie Savivaldybės teritorijoje veikiančius socialinių paslaugų teikėjus (nurodo juridinio asmens pavadinimą arba socialines paslaugas teikiančio fizinio asmens vardą ir pavardę, kontaktus (telefono ryšio numerį, elektroninio pašto adresą)), jų teikiamas socialines paslaugas (skelbia socialinių paslaugų aprašus, dokumentus, reikalingus socialinėms paslaugoms gauti), teikiamų socialinių paslaugų kainas ir numatytą (planinį) vietų skaičių, taip pat informaciją apie turimą licenciją teikti socialinę globą (toliau – licencija) (nurodo licencijos pavadinimą), jos išdavimo datą, licencijos galiojimo sustabdymo datą, licencijos galiojimo sustabdymo panaikinimo datą, licencijos panaikinimo datą, informaciją apie suteiktą ar panaikintą teisę teikti akredituotą socialinę priežiūrą (nurodo šios teisės suteikimo ir (ar) panaikinimo datas), akredituotą laikino atokvėpio paslaugą (nurodo teisės teikti šią paslaugą suteikimo ir (ar) panaikinimo datas)</text:span><text:span text:style-name="T497"><text:s/>ir užtikrina grįžtamojo ryšio taikymą – socialinių paslaugų gavėjams sudarydama galimybę dalyvauti atliekamose anoniminėse apklausose išsakant savo nuomonę apie teikiamas socialines paslaugas ir įvertinant gaunamų socialinių paslaugų kokybę.</text:span><text:span text:style-name="T498"><text:s/></text:span></text:p>
      <text:p text:style-name="P499"><text:span text:style-name="T500">63</text:span><text:span text:style-name="T501">. Skyriaus specialistai, informuodami ar teikdami aktualią informaciją asmenims (suaugusiems šeimos nariams) ar jų globėjams, rūpintojams, aprūpintojams, kitiems suinteresuotiems asmenims, įstaigoms, be teisės aktuose nurodytų informacijos pateikimo būdų, gali naudoti ir šiuos elektroninius informacijos pateikimo būdus – tarnybinį elektroninį paštą, Savivaldybės dokumentų ir procesų valdymo sistemą.</text:span></text:p>
      <text:p text:style-name="P502"><text:span text:style-name="T503">64</text:span><text:span text:style-name="T504">. Globos namai, socialinių paslaugų įstaigos atsako už teikiamų socialinių paslaugų kokybę.</text:span></text:p>
      <text:p text:style-name="P505"><text:span text:style-name="T506">65</text:span><text:span text:style-name="T507">. Klausimai, neaptarti šiame Apraše, sprendžiami vadovaujantis Tvarkos aprašu, Lietuvos Respublikos įstatymais, kitais teisės aktais.</text:span></text:p>
      <text:p text:style-name="P508"/>
      <text:p text:style-name="P509"><text:span text:style-name="T510">_______________________</text:span></text:p>
      <text:p text:style-name="P511">Asmens (šeimos) socialinių paslaugų poreikio<text:s/></text:p>
      <text:p text:style-name="P516">nustatymo, skyrimo ir organizavimo tvarkos<text:s/></text:p>
      <text:p text:style-name="P517"><text:span text:style-name="T518">aprašo<text:s/></text:span></text:p>
      <text:p text:style-name="P519"><text:span text:style-name="T520">1</text:span><text:span text:style-name="T521"><text:s/>priedas</text:span></text:p>
      <text:p text:style-name="P522"/>
      <text:p text:style-name="P523"><text:span text:style-name="T524">PASVALIO RAJONO SAVIVALDYBĖS ADMINISTRACIJOS</text:span></text:p>
      <text:p text:style-name="P525">SOCIALINĖS PARAMOS IR SVEIKATOS SKYRIUS</text:p>
      <text:p text:style-name="P526"/>
      <text:p text:style-name="P527"/>
      <text:p text:style-name="P528">SIUNTIMAS Į SOCIALINĖS GLOBOS NAMUS</text:p>
      <text:p text:style-name="P529"/>
      <text:p text:style-name="P530"/>
      <text:p text:style-name="P531">______________ Nr. <text:s/>B7-___</text:p>
      <text:p text:style-name="P532">Pasvalys</text:p>
      <text:p text:style-name="P533"/>
      <text:p text:style-name="P534"/>
      <text:p text:style-name="P535">Vadovaudamiesi Pasvalio rajono savivaldybės administracijos Socialinės paramos ir sveikatos skyriaus priimtu</text:p>
      <text:p text:style-name="P536"/>
      <text:p text:style-name="P537">_____________ sprendimu Nr. SS-___, dėl ilgalaikės socialinės globos asmeniui skyrimo</text:p>
      <text:p text:style-name="P538">(data) <text:s text:c="41"/></text:p>
      <text:p text:style-name="P539"/>
      <text:p text:style-name="P540">s i u n č i a m e _____________________________________________________________</text:p>
      <text:p text:style-name="P541">(asmens vardas, pavardė, gimimo data)</text:p>
      <text:p text:style-name="P542"/>
      <text:p text:style-name="P543">į _________________________________________________________________________</text:p>
      <text:p text:style-name="P544">(Globos namų pavadinimas)</text:p>
      <text:p text:style-name="P545"/>
      <text:p text:style-name="P546"/>
      <text:p text:style-name="P547">Siuntimas galioja 20 darbo dienų nuo jo pateikimo (išsiuntimo) asmeniui (globėjui, rūpintojui, aprūpintojui) dienos.</text:p>
      <text:p text:style-name="P548"/>
      <text:p text:style-name="P549">Kartu su siuntimu <text:s/>Globos namams pateikiama asmens byla su dokumentais, _____ lapų.</text:p>
      <text:p text:style-name="P550"/>
      <text:p text:style-name="P551"/>
      <text:p text:style-name="P552"/>
      <text:p text:style-name="P553">Savivaldybės administracijos direktoriaus įgaliotas asmuo,</text:p>
      <text:p text:style-name="P554">Skyriaus vedėjas <text:s text:c="3"/></text:p>
      <text:p text:style-name="P555">___________ <text:s text:c="2"/><text:tab/><text:s text:c="6"/>___________________________</text:p>
      <text:p text:style-name="P556">A.V. <text:s text:c="5"/><text:tab/>(parašas) <text:s/><text:tab/><text:s text:c="3"/>(vardas, pavardė)</text:p>
      <text:p text:style-name="P557"/>
      <text:p text:style-name="P558"/>
      <text:p text:style-name="P559"/>
      <text:p text:style-name="P560"><text:span text:style-name="T561">___________________</text:span></text:p>
      <text:p text:style-name="P562">Asmens (šeimos) socialinių paslaugų poreikio<text:s/></text:p>
      <text:p text:style-name="P567">nustatymo, skyrimo ir organizavimo tvarkos<text:s/></text:p>
      <text:p text:style-name="P568"><text:span text:style-name="T569">aprašo<text:s/></text:span></text:p>
      <text:p text:style-name="P570"><text:span text:style-name="T571">2</text:span><text:span text:style-name="T572"><text:s/>priedas</text:span></text:p>
      <text:p text:style-name="P573">________________________________________________________________</text:p>
      <text:p text:style-name="P574">(socialinių paslaugų įstaigos pavadinimas)</text:p>
      <text:p text:style-name="P575"/>
      <text:p text:style-name="P576">Pasvalio rajono savivaldybės administracijos</text:p>
      <text:p text:style-name="P577">Socialinės paramos ir sveikatos skyriui</text:p>
      <text:p text:style-name="P578"><text:span text:style-name="T579">ATASKAITA</text:span></text:p>
      <text:p text:style-name="P580">apie suteiktą (-as) socialinę paslaugą (-as) per 20____m. _____________ mėn.</text:p>
      <text:p text:style-name="P581">_____________ Nr. _______</text:p>
      <text:p text:style-name="P582">(data)</text:p>
      <text:p text:style-name="P583"><text:span text:style-name="T584">I</text:span><text:span text:style-name="T585">.</text:span><text:span text:style-name="T586"><text:tab/></text:span><text:span text:style-name="T587">Dienos socialinė globa įstaigoje*:<text:s/></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text:p text:style-name="P599">Eil.</text:p>
            <text:p text:style-name="P600">Nr.</text:p>
          </table:table-cell>
          <table:table-cell table:style-name="TableCell601" table:number-rows-spanned="2">
            <text:p text:style-name="P602">Paslaugos gavėjo vardas, pavardė</text:p>
          </table:table-cell>
          <table:table-cell table:style-name="TableCell603" table:number-rows-spanned="2">
            <text:p text:style-name="P604">Paslauga suteikta</text:p>
            <text:p text:style-name="P605">val./mėn.</text:p>
          </table:table-cell>
          <table:table-cell table:style-name="TableCell606" table:number-rows-spanned="2">
            <text:p text:style-name="P607">Paslaugos kaina</text:p>
            <text:p text:style-name="P608">(Eur)</text:p>
          </table:table-cell>
          <table:table-cell table:style-name="TableCell609" table:number-rows-spanned="2">
            <text:p text:style-name="P610">Paslaugos gavėjo <text:s/>sumokėta lėšų dalis (Eur)</text:p>
          </table:table-cell>
          <table:table-cell table:style-name="TableCell611" table:number-columns-spanned="2">
            <text:p text:style-name="P612">Ataskaitinio laikotarpio išlaidos Eur</text:p>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Valstybės biudžeto finansuojama lėšų dalis (Eur)</text:p>
          </table:table-cell>
          <table:table-cell table:style-name="TableCell621">
            <text:p text:style-name="P622">Savivaldybės biudžeto finansuojama lėšų dalis (Eur)</text:p>
          </table:table-cell>
        </table:table-row>
        <table:table-row table:style-name="TableRow623">
          <table:table-cell table:style-name="TableCell624">
            <text:p text:style-name="P625">1.</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Normal"/>
      <text:p text:style-name="P668"><text:span text:style-name="T669">II</text:span><text:span text:style-name="T670">.</text:span><text:span text:style-name="T671"><text:tab/></text:span><text:span text:style-name="T672">Trumpalaikė socialinė globa įstaigoje*:<text:s/></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
            <text:p text:style-name="P684">Eil.</text:p>
            <text:p text:style-name="P685">Nr.</text:p>
          </table:table-cell>
          <table:table-cell table:style-name="TableCell686" table:number-rows-spanned="2">
            <text:p text:style-name="P687">Paslaugos gavėjo vardas, pavardė</text:p>
          </table:table-cell>
          <table:table-cell table:style-name="TableCell688" table:number-rows-spanned="2">
            <text:p text:style-name="P689">Paslauga suteikta</text:p>
            <text:p text:style-name="P690">para/mėn</text:p>
          </table:table-cell>
          <table:table-cell table:style-name="TableCell691" table:number-rows-spanned="2">
            <text:p text:style-name="P692">Paslaugos kaina</text:p>
            <text:p text:style-name="P693">(Eur)</text:p>
          </table:table-cell>
          <table:table-cell table:style-name="TableCell694" table:number-rows-spanned="2">
            <text:p text:style-name="P695">Paslaugos gavėjo sumokėta lėšų dalis (Eur)</text:p>
          </table:table-cell>
          <table:table-cell table:style-name="TableCell696" table:number-columns-spanned="2">
            <text:p text:style-name="P697">Ataskaitinio laikotarpio išlaidos Eur</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Valstybės biudžeto finansuojama lėšų dalis (Eur)</text:p>
          </table:table-cell>
          <table:table-cell table:style-name="TableCell706">
            <text:p text:style-name="P707">Savivaldybės biudžeto finansuojama lėšų dalis (Eur)</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Normal"/>
      <text:p text:style-name="P753"><text:span text:style-name="T754">III</text:span><text:span text:style-name="T755">.</text:span><text:span text:style-name="T756"><text:tab/></text:span><text:span text:style-name="T757">Ilgalaikė socialinė globa įstaigoje*:<text:s/></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
            <text:p text:style-name="P769">Eil.</text:p>
            <text:p text:style-name="P770">Nr.</text:p>
          </table:table-cell>
          <table:table-cell table:style-name="TableCell771" table:number-rows-spanned="2">
            <text:p text:style-name="P772">Paslaugos gavėjo vardas, pavardė</text:p>
          </table:table-cell>
          <table:table-cell table:style-name="TableCell773" table:number-rows-spanned="2">
            <text:p text:style-name="P774">Paslauga suteikta</text:p>
            <text:p text:style-name="P775">para/mėn</text:p>
          </table:table-cell>
          <table:table-cell table:style-name="TableCell776" table:number-rows-spanned="2">
            <text:p text:style-name="P777">Paslaugos kaina (Eur/mėn.)</text:p>
          </table:table-cell>
          <table:table-cell table:style-name="TableCell778" table:number-rows-spanned="2">
            <text:p text:style-name="P779">Paslaugos gavėjo sumokėta lėšų dalis (Eur)</text:p>
          </table:table-cell>
          <table:table-cell table:style-name="TableCell780" table:number-columns-spanned="2">
            <text:p text:style-name="P781">Ataskaitinio laikotarpio išlaidos Eur</text:p>
          </table:table-cell>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Valstybės biudžeto finansuojama lėšų dalis</text:p>
          </table:table-cell>
          <table:table-cell table:style-name="TableCell790">
            <text:p text:style-name="P791">Savivaldybės biudžeto finansuojama lėšų dalis</text:p>
          </table:table-cell>
        </table:table-row>
        <table:table-row table:style-name="TableRow792">
          <table:table-cell table:style-name="TableCell793">
            <text:p text:style-name="P794">1.</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Normal"/>
      <text:p text:style-name="P837"><text:span text:style-name="T838">IV</text:span><text:span text:style-name="T839">.</text:span><text:span text:style-name="T840"><text:tab/></text:span><text:span text:style-name="T841">Socialinė priežiūra (intensyvi krizių įveikimo pagalba, jaunuolių palydėjimas su apgyvendinimu, kita) įstaigoje*:<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ext:p text:style-name="P853">Eil.</text:p>
            <text:p text:style-name="P854">Nr.</text:p>
          </table:table-cell>
          <table:table-cell table:style-name="TableCell855">
            <text:p text:style-name="P856">Paslaugos gavėjo vardas, pavardė</text:p>
          </table:table-cell>
          <table:table-cell table:style-name="TableCell857">
            <text:p text:style-name="P858">Paslaugos pavadinimas</text:p>
          </table:table-cell>
          <table:table-cell table:style-name="TableCell859">
            <text:p text:style-name="P860">Paslauga suteikta</text:p>
            <text:p text:style-name="P861">para/mėn</text:p>
          </table:table-cell>
          <table:table-cell table:style-name="TableCell862">
            <text:p text:style-name="P863">Paslaugos kaina (Eur/mėn.)</text:p>
          </table:table-cell>
          <table:table-cell table:style-name="TableCell864">
            <text:p text:style-name="P865">Paslaugos gavėjo sumokėta lėšų dalis (Eur)</text:p>
          </table:table-cell>
          <table:table-cell table:style-name="TableCell866">
            <text:p text:style-name="P867">Ataskaitinio laikotarpio išlaidos Eur/ Savivaldybės biudžeto finansuojama lėšų dalis</text:p>
          </table:table-cell>
        </table:table-row>
        <table:table-row table:style-name="TableRow868">
          <table:table-cell table:style-name="TableCell869">
            <text:p text:style-name="P870">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
      <text:p text:style-name="P929">*Pildoma informacija apie socialinių paslaugų įstaigos suteiktą (as) paslaugą (-as), neaktualios ataskaitos dalys ištrinamos.</text:p>
      <text:p text:style-name="P930"/>
      <text:p text:style-name="P931">Direktorius ar jo įgaliotas asmuo: <text:s/>_________________________________________ <text:s text:c="6"/></text:p>
      <text:p text:style-name="P932">(vardas, pavardė, parašas)</text:p>
      <text:p text:style-name="P933">Ataskaitą parengė <text:s text:c="2"/>________________________________________________________ <text:s/></text:p>
      <text:p text:style-name="P934">(pareigos, vardas, pavardė, telefono numeris, elektroninio pašto adresas, parašas)</text:p>
      <text:p text:style-name="P935"/>
      <text:p text:style-name="P936"/>
      <text:p text:style-name="P937"><text:span text:style-name="T93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3"><text:page-number text:fixed="false">12</text:page-number></text:p>
        <text:p text:style-name="P84"/>
      </style:header>
      <style:footer>
        <text:p text:style-name="P85"/>
      </style:footer>
    </style:master-page>
    <style:master-page style:next-style-name="MP1" style:name="MPF1" style:page-layout-name="PL1">
      <style:footer>
        <text:p text:style-name="P86"/>
      </style:footer>
    </style:master-page>
    <style:master-page style:name="MP2" style:page-layout-name="PL2">
      <style:header>
        <text:p text:style-name="P512"><text:page-number text:fixed="false">12</text:page-number></text:p>
        <text:p text:style-name="P513"/>
      </style:header>
      <style:footer>
        <text:p text:style-name="P514"/>
      </style:footer>
    </style:master-page>
    <style:master-page style:next-style-name="MP2" style:name="MPF2" style:page-layout-name="PL2">
      <style:footer>
        <text:p text:style-name="P515"/>
      </style:footer>
    </style:master-page>
    <style:master-page style:name="MP3" style:page-layout-name="PL3">
      <style:header>
        <text:p text:style-name="P563"><text:page-number text:fixed="false">12</text:page-number></text:p>
        <text:p text:style-name="P564"/>
      </style:header>
      <style:footer>
        <text:p text:style-name="P565"/>
      </style:footer>
    </style:master-page>
    <style:master-page style:next-style-name="MP3" style:name="MPF3" style:page-layout-name="PL3">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10-16T12:57:00Z</meta:creation-date>
    <dc:date>2024-10-16T12:57:00Z</dc:date>
    <meta:print-date>2024-06-20T08:07:00Z</meta:print-date>
    <meta:template xlink:href="Normal.dotm" xlink:type="simple"/>
    <meta:editing-cycles>2</meta:editing-cycles>
    <meta:editing-duration>PT0S</meta:editing-duration>
    <meta:document-statistic meta:page-count="3" meta:paragraph-count="574" meta:word-count="5896" meta:character-count="52259" meta:row-count="1422" meta:non-whitespace-character-count="46937"/>
  </office:meta>
</office:document-meta>
</file>