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style:punctuation-wrap="simple" style:vertical-align="baseline"/>
      <style:text-properties fo:font-size="10pt" style:font-size-asian="10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style:text-properties fo:color="#000000" style:font-size-complex="12pt"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3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75in"/>
      <style:text-properties fo:hyphenate="false"/>
    </style:style>
    <style:style style:name="T39" style:parent-style-name="DefaultParagraphFont" style:family="text">
      <style:text-properties fo:color="#000000" fo:letter-spacing="-0.0006in" style:font-size-complex="12pt"/>
    </style:style>
    <style:style style:name="T40" style:parent-style-name="DefaultParagraphFont" style:family="text">
      <style:text-properties fo:color="#000000" fo:letter-spacing="-0.0006in" style:font-size-complex="12pt"/>
    </style:style>
    <style:style style:name="P41" style:parent-style-name="Normal" style:family="paragraph">
      <style:paragraph-properties fo:text-align="justify" fo:line-height="150%" fo:text-indent="0.375in"/>
      <style:text-properties fo:hyphenate="false"/>
    </style:style>
    <style:style style:name="T42" style:parent-style-name="DefaultParagraphFont" style:family="text">
      <style:text-properties fo:color="#000000" fo:letter-spacing="-0.0006in" style:font-size-complex="12pt"/>
    </style:style>
    <style:style style:name="T43" style:parent-style-name="DefaultParagraphFont" style:family="text">
      <style:text-properties fo:color="#000000" fo:letter-spacing="-0.0006in"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7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37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625in" svg:height="0.79167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text:span text:style-name="T13">DĖL ŽEMĖS ŪKIO MINISTRO 2008 m. gruodžio 2 d. ĮSAKYMO Nr. 3D-646 „DĖL NUOSTOLIŲ, KURIUOS PATYRĖ GYVŪNŲ SAVININKAI VYKDYDAMI GYVŪNŲ UŽKREČIAMŲJŲ LIGŲ ŽIDINIŲ LIKVIDAVIMO IR ŠIŲ LIGŲ PREVENCIJOS PRIEMONES, KOMPENSAVIMO TVARKOS APRAŠO“ PAKEITIMO</text:span></text:p>
      <text:p text:style-name="P14"/>
      <text:p text:style-name="P15"><text:span text:style-name="T16">2014 m. gegužės 7 d</text:span><text:span text:style-name="T17">.</text:span><text:span text:style-name="T18"><text:s/>Nr. 3D-257</text:span></text:p>
      <text:p text:style-name="P19"><text:span text:style-name="T20">Vilnius</text:span></text:p>
      <text:p text:style-name="P21"/>
      <text:p text:style-name="P22"/>
      <text:p text:style-name="P23"><text:span text:style-name="T24">P a k e i č i u Nuostolių, kuriuos patyrė gyvūnų savininkai vykdydami gyvūnų užkrečiamųjų ligų židinių likvidavimo ir šių ligų prevencijos priemones, kompensavimo tvarkos aprašą, patvirtintą Lietuvos Respublikos žemės ūkio ministro 2008 m. gruodžio 2 d. įsakymu Nr. 3D-646 „Dėl Nuostolių, kuriuos patyrė gyvūnų savininkai vykdydami gyvūnų užkrečiamųjų ligų židinių likvidavimo ir šių ligų prevencijos priemones, kompensavimo tvarkos aprašo patvirtinimo“:</text:span></text:p>
      <text:p text:style-name="P25"><text:span text:style-name="T26">1</text:span><text:span text:style-name="T27">. Pakeičiu 11 punktą ir jį išdėstau taip:</text:span></text:p>
      <text:p text:style-name="P28"><text:span text:style-name="T29">„</text:span><text:span text:style-name="T30">11</text:span><text:span text:style-name="T31">. Gyvūnų savininkai dėl aprašo 7 punkte nurodytų patirtų nuostolių atlyginimo ne vėliau kaip per 20 darbo dienų nuo oficialaus VMVT paskelbimo apie užkrečiamosios ligos židinio likvidavimą ir (arba) nuo šios ligos taikomo prevencijos priemonės įvykdymo buferinėje zonoje, kreipiasi į savivaldybių komisijas ir pateikia šiuos dokumentus:</text:span></text:p>
      <text:p text:style-name="P32"><text:span text:style-name="T33">11.1</text:span><text:span text:style-name="T34">. prašymą atlyginti nuostolius, kuriuos patyrė gyvūnų savininkai, vykdydami gyvūnų užkrečiamųjų ligų židinių likvidavimo ir šių ligų prevencijos priemones (1 priedas) (toliau – prašymas);</text:span></text:p>
      <text:p text:style-name="P35"><text:span text:style-name="T36">11.2</text:span><text:span text:style-name="T37">. dokumentus, kuriais patvirtinama nuosavybės teisė į sunaikintą turtą;</text:span></text:p>
      <text:p text:style-name="P38"><text:span text:style-name="T39">11.3</text:span><text:span text:style-name="T40">. draudimo įmonės pažymą, jeigu gyvūnas buvo draustas, kurioje nurodoma apskaičiuota ir numatoma išmokėti pinigų suma.</text:span></text:p>
      <text:p text:style-name="P41"><text:span text:style-name="T42">11.4</text:span><text:span text:style-name="T43">. įsipareigojimą VMVT vienus metus nelaikyti užkrečiamajai ligai imlių gyvūnų buferinėje zonoje (3 priedas).</text:span><text:span text:style-name="T44">“</text:span></text:p>
      <text:p text:style-name="P45"><text:span text:style-name="T46">2</text:span><text:span text:style-name="T47">. Pakeičiu 13 punktą ir jį išdėstau taip:</text:span></text:p>
      <text:p text:style-name="P48"><text:span text:style-name="T49">„</text:span><text:span text:style-name="T50">13</text:span><text:span text:style-name="T51">. Gyvūno savininkas, laiku nepateikęs prašymo dėl svarbios priežasties, gali jį pateikti 20 darbo dienų pavėluotai (40 darbo dienų po VMVT pateiktos oficialios informacijos apie gyvūnų<text:s/></text:span><text:soft-page-break/><text:span text:style-name="T52">užkrečiamosios ligos židinio likvidavimą ir (arba) šių ligų prevencijos priemonių įvykdymą), tačiau kartu su prašymu turi pateikti priežasties patvirtinimo dokumentą.</text:span><text:span text:style-name="T53">“</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9-03-18T14:25:00Z</meta:creation-date>
    <dc:date>2019-03-18T14:25:00Z</dc:date>
    <meta:template xlink:href="Normal.dotm" xlink:type="simple"/>
    <meta:editing-cycles>2</meta:editing-cycles>
    <meta:editing-duration>PT0S</meta:editing-duration>
    <meta:document-statistic meta:page-count="2" meta:paragraph-count="50" meta:word-count="261" meta:character-count="2120" meta:row-count="112" meta:non-whitespace-character-count="1909"/>
  </office:meta>
</office:document-meta>
</file>