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2.384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fo:letter-spacing="0.0277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Kelių priežiūros ir plėtros programos FINANSAVIMO lėšomis finansuojamų</text:span><text:span text:style-name="T15"><text:s/></text:span><text:span text:style-name="T16">VIETINĖS REIKŠMĖS VIEŠŲJŲ IR VIDAUS KELIŲ TIESIMO, TAISYMO (REMONTO), REKONSTRAVIMO, PRIEŽIŪROS, SAUGAUS EISMO SĄLYGŲ UŽTIKRINIMO, ŠIŲ KELIŲ INVENTORIZAVIMO 2021 METŲ OBJEKTŲ</text:span><text:span text:style-name="T17"><text:s/>sąrašo patvirtinimo</text:span></text:p>
      <text:p text:style-name="Normal"/>
      <text:p text:style-name="P18">2021 m. balandžio 27 d. Nr. DV-244</text:p>
      <text:p text:style-name="P19">Pasvalys</text:p>
      <text:p text:style-name="Normal"/>
      <text:p text:style-name="Normal"/>
      <text:p text:style-name="P20">Vadovaudamasis Lietuvos Respublikos vietos savivaldos įstatymo 29 straipsnio 8 dalies 2 punktu, Kelių priežiūros ir plėtros programos lėšų, skirtų savivaldybės vietinės reikšmės<text:s/><text:span text:style-name="T21">keliams ir gatvėms tiesti,<text:s/></text:span><text:span text:style-name="T22">rekonstruoti,<text:s/></text:span><text:span text:style-name="T23">taisyti (remontuoti), prižiūrėti</text:span><text:span text:style-name="T24"><text:s/>ir<text:s/></text:span><text:span text:style-name="T25">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6">Pasvalio rajono s</text:span><text:span text:style-name="T27">avivaldybės tarybos 20</text:span><text:span text:style-name="T28">20</text:span><text:span text:style-name="T29"><text:s/>m.<text:s/></text:span><text:span text:style-name="T30">gegužės</text:span><text:span text:style-name="T31"><text:s/></text:span><text:span text:style-name="T32">27</text:span><text:span text:style-name="T33"><text:s/>d. sprendimo Nr. T1-</text:span><text:span text:style-name="T34">111</text:span><text:span text:style-name="T35"><text:s/>redakcija),<text:s/></text:span>21<text:s/>punktu, Pasvalio rajono<text:s/>savivaldybės<text:s/>vietinės reikšmės kelių, gatvių ir takų statybos, rekonstravimo ar remonto 2021–2023 m. prioritetiniu<text:s/>sąrašu, patvirtintu<text:s/><text:span text:style-name="T36">Pasvalio rajono savivaldybės tarybos 20</text:span><text:span text:style-name="T37">21</text:span><text:span text:style-name="T38"><text:s/>m.<text:s/></text:span><text:span text:style-name="T39">vasario</text:span><text:span text:style-name="T40"><text:s/></text:span><text:span text:style-name="T41">24</text:span><text:span text:style-name="T42"><text:s/>d. sprendim</text:span><text:span text:style-name="T43">u</text:span><text:span text:style-name="T44"><text:s/>Nr. T1-</text:span><text:span text:style-name="T45">41</text:span><text:span text:style-name="T46"><text:s/></text:span>„Dėl Pasvalio rajono<text:s/>savivaldybės vietinės reikšmės kelių, gatvių ir takų statybos, rekonstravimo ar remonto 2021–2023 m. prioritetinio sąrašo patvirtinimo“ (su visais aktualiais pakeitimais),</text:p>
      <text:p text:style-name="P47"><text:span text:style-name="T48">tvirtinu</text:span><text:s/><text:span text:style-name="T49">Pasvali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ą<text:s/></text:span>(pridedama).</text:p>
      <text:p text:style-name="P50">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p>
      <text:p text:style-name="P51"/>
      <text:p text:style-name="P52"/>
      <text:p text:style-name="P53"/>
      <text:p text:style-name="P54">Administracijos direktorius<text:tab/><text:tab/>Povilas Balčiūnas<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7T11:52:00Z</meta:creation-date>
    <dc:date>2021-04-27T11:52:00Z</dc:date>
    <meta:print-date>2004-02-02T13:01:00Z</meta:print-date>
    <meta:template xlink:href="Normal.dotm" xlink:type="simple"/>
    <meta:editing-cycles>2</meta:editing-cycles>
    <meta:editing-duration>PT0S</meta:editing-duration>
    <meta:document-statistic meta:page-count="1" meta:paragraph-count="38" meta:word-count="350" meta:character-count="2356" meta:row-count="107" meta:non-whitespace-character-count="2044"/>
  </office:meta>
</office:document-meta>
</file>