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GB"/>
    </style:style>
    <style:style style:name="P15" style:parent-style-name="Normal" style:family="paragraph">
      <style:paragraph-properties fo:text-align="center" fo:text-indent="0.0861in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208in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20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20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20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20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20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4">ALYTAUS RAJONO SAVIVALDYBĖS ADMINISTRACIJOS DIREKTORIUS</text:p>
      <text:p text:style-name="P5"/>
      <text:p text:style-name="P6"><text:span text:style-name="T7">ĮSAKYMAS</text:span></text:p>
      <text:p text:style-name="P8"><text:span text:style-name="T9">DĖL APGYVENDINIMO, MAITINIMO, MEDICINOS PASLAUGŲ ATVYKSIANČIOMS PAJĖGOMS ALYTAUS RAJONO SAVIVALDYBĖS TERITORIJOJE TEIKIMO TVARKOS NUSTATYMO</text:span></text:p>
      <text:p text:style-name="P10"/>
      <text:p text:style-name="P11"><text:span text:style-name="T12">2017 m. gegužės 5 d. Nr. D1-358</text:span></text:p>
      <text:p text:style-name="P13"><text:span text:style-name="T14">Alytus</text:span></text:p>
      <text:p text:style-name="P15"/>
      <text:p text:style-name="P16"/>
      <text:p text:style-name="P17"><text:span text:style-name="T18">Vadovaudamasi Lietuvos Respublikos vietos savivaldos įstatymo 29 straipsnio 8 dalies 2 punktu, Lietuvos Respublikos mobilizacijos ir priimančiosios šalies paramos įstatymo 10 straipsnio 1 dalies 2 punktu, Priimančiosios šalies paramos teikimo užduočių valstybės ir savivaldybių institucijoms ar įstaigoms aprašo, patvirtinto Lietuvos Respublikos Vyriausybės 2012 m. sausio 25 d. nutarimu Nr. 98 „Dėl<text:s/></text:span><text:span text:style-name="T19">Priimančiosios</text:span><text:span text:style-name="T20"><text:s/></text:span><text:span text:style-name="T21">šalies paramos teikimo užduočių valstybės ir savivaldybių institucijoms ar įstaigoms</text:span><text:span text:style-name="T22"><text:s/></text:span><text:span text:style-name="T23">aprašo patvirtinimo“<text:s/></text:span><text:span text:style-name="T24">17.1 papunkčiu</text:span><text:span text:style-name="T25">:</text:span></text:p>
      <text:p text:style-name="P26"><text:span text:style-name="T27">1</text:span><text:span text:style-name="T28">. N u s t a t a u apgyvendinimo, maitinimo, medicinos paslaugų atvykstančioms pajėgoms Alytaus<text:s/></text:span><text:span text:style-name="T29">rajono savivaldybės teritorijoje teikimo tvarką:</text:span></text:p>
      <text:p text:style-name="P30"><text:span text:style-name="T31">1.1</text:span><text:span text:style-name="T32">.</text:span><text:span text:style-name="T33"><text:tab/>gavęs Mobilizacijos ir pilietinio pasipriešinimo departamento prie Krašto apsaugos ministerijos pranešimą apie atvyksiančias pajėgas, Alytaus rajono savivaldybės administracijos darbuotojas, vykdantis savivaldybės pasirengimą mobilizacijai, demobilizacijai ir priimančiosios šalies paramos teikimui, (toliau – Savivaldybės administracijos darbuotojas) nedelsdamas informuoja juridinių asmenų (toliau – įstaigų), kuriuose numatoma apgyvendinti, maitinti ir teikti medicinos paslaugas atvyksiančioms pajėgoms, vadovus;</text:span></text:p>
      <text:p text:style-name="P34"><text:span text:style-name="T35">1.2</text:span><text:span text:style-name="T36">.</text:span><text:span text:style-name="T37"><text:tab/>įstaigos, kurioje numatoma apgyvendinti atvyksiančias pajėgas, vadovas, gavęs pranešimą, nedelsdamas organizuoja patalpų parengimą atvyksiančioms pajėgoms apgyvendinti, apie patalpų parengimą informuoja Savivaldybės administracijos darbuotoją;</text:span></text:p>
      <text:p text:style-name="P38"><text:span text:style-name="T39">1.3</text:span><text:span text:style-name="T40">.</text:span><text:span text:style-name="T41"><text:tab/>įstaigos, kurioje numatoma maitinti atvyksiančias pajėgas, vadovas, gavęs pranešimą, atsižvelgdamas į nurodytą atvyksiančių pajėgų skaičių, nedelsdamas pradeda vykdyti maitinimo paslaugų atvyksiančioms pajėgoms teikimo organizavimą, apie maitinimo paslaugų teikimo parengimą informuoja Savivaldybės administracijos darbuotoją;</text:span></text:p>
      <text:p text:style-name="P42"><text:span text:style-name="T43">1.4</text:span><text:span text:style-name="T44">.</text:span><text:span text:style-name="T45"><text:tab/>sveikatos įstaigos, kurioje numatoma teikti medicinos paslaugas, vadovas, gavęs pranešimą, atsižvelgdamas į nurodytą atvyksiančių pajėgų skaičių, nedelsdamas pagal savo kompetenciją organizuoja pasirengimą teikti medicinos paslaugas, apie medicinos paslaugų teikimo parengimą informuoja Savivaldybės administracijos darbuotoją;</text:span></text:p>
      <text:p text:style-name="P46"><text:span text:style-name="T47">1.5</text:span><text:span text:style-name="T48">.</text:span><text:span text:style-name="T49"><text:tab/>Savivaldybės administracijos darbuotojas informuoja Savivaldybės administracijos direktorių bei Mobilizacijos ir pilietinio pasipriešinimo departamentą prie Krašto apsaugos ministerijos apie pasirengimą teikti priimančiosios šalies paramą atvyksiančioms pajėgoms.</text:span></text:p>
      <text:p text:style-name="Normal"/>
      <text:p text:style-name="Normal"/>
      <text:p text:style-name="Normal"/>
      <text:p text:style-name="Normal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text:s text:c="14"/>Jolanta Kruč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vesa</meta:initial-creator>
    <dc:creator>adlibuser</dc:creator>
    <meta:creation-date>2017-05-09T08:06:00Z</meta:creation-date>
    <dc:date>2017-05-09T08:06:00Z</dc:date>
    <meta:print-date>2017-05-08T05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34" meta:character-count="2720" meta:row-count="57" meta:non-whitespace-character-count="2401"/>
  </office:meta>
</office:document-meta>
</file>