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9in" fo:background-color="#FFFFFF"/>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2" style:family="paragraph">
      <style:paragraph-properties fo:break-before="page" fo:text-align="justify" fo:text-indent="3.5437in" style:page-number="1"/>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text-indent="3.5437in">
        <style:tab-stops>
          <style:tab-stop style:type="left" style:position="5.9062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3.54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fo:language="en" fo:country="GB"/>
    </style:style>
    <style:style style:name="T76" style:parent-style-name="DefaultParagraphFont" style:family="text">
      <style:text-properties fo:font-weight="bold" style:font-weight-asian="bold" style:font-weight-complex="bold" fo:letter-spacing="-0.0055in" style:font-size-complex="12pt" fo:language="en" fo:country="GB"/>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fo:letter-spacing="-0.0027in"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weight-complex="bold" fo:letter-spacing="-0.0034in" style:font-size-complex="12pt" fo:language="en" fo:country="GB"/>
    </style:style>
    <style:style style:name="T81" style:parent-style-name="DefaultParagraphFont" style:family="text">
      <style:text-properties fo:font-weight="bold" style:font-weight-asian="bold" style:font-weight-complex="bold" fo:letter-spacing="-0.0013in" style:font-size-complex="12pt" fo:language="en" fo:country="GB"/>
    </style:style>
    <style:style style:name="P82" style:parent-style-name="Normal" style:family="paragraph">
      <style:paragraph-properties fo:text-align="justify" fo:text-indent="0.5909in"/>
      <style:text-properties style:font-weight-complex="bold"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margin-right="-0.0965in" fo:text-indent="0.5909in">
        <style:tab-stops>
          <style:tab-stop style:type="left" style:position="3.34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letter-spacing="-0.0013in" style:font-size-complex="12pt"/>
    </style:style>
    <style:style style:name="P89" style:parent-style-name="Normal" style:family="paragraph">
      <style:paragraph-properties fo:text-align="justify" fo:text-indent="0.5909in">
        <style:tab-stops>
          <style:tab-stop style:type="left" style:position="0.7548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fo:language="en" fo:country="GB"/>
    </style:style>
    <style:style style:name="T187" style:parent-style-name="DefaultParagraphFont" style:family="text">
      <style:text-properties fo:font-weight="bold" style:font-weight-asian="bold" style:font-weight-complex="bold" style:font-size-complex="12pt" fo:language="en" fo:country="GB"/>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fo:language="en" fo:country="GB"/>
    </style:style>
    <style:style style:name="T190" style:parent-style-name="DefaultParagraphFont" style:family="text">
      <style:text-properties fo:font-weight="bold" style:font-weight-asian="bold" style:font-weight-complex="bold" fo:letter-spacing="-0.0076in"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fo:font-weight="bold" style:font-weight-asian="bold" style:font-weight-complex="bold" fo:letter-spacing="-0.0048in" style:font-size-complex="12pt" fo:language="en" fo:country="GB"/>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font-weight="bold" style:font-weight-asian="bold" style:font-weight-complex="bold" fo:letter-spacing="-0.0055in" style:font-size-complex="12pt" fo:language="en" fo:country="GB"/>
    </style:style>
    <style:style style:name="T195" style:parent-style-name="DefaultParagraphFont" style:family="text">
      <style:text-properties fo:font-weight="bold" style:font-weight-asian="bold" style:font-weight-complex="bold" style:font-size-complex="12pt" fo:language="en" fo:country="GB"/>
    </style:style>
    <style:style style:name="T196" style:parent-style-name="DefaultParagraphFont" style:family="text">
      <style:text-properties fo:font-weight="bold" style:font-weight-asian="bold" style:font-weight-complex="bold" fo:letter-spacing="-0.0048in" style:font-size-complex="12pt" fo:language="en" fo:country="GB"/>
    </style:style>
    <style:style style:name="T197" style:parent-style-name="DefaultParagraphFont" style:family="text">
      <style:text-properties fo:font-weight="bold" style:font-weight-asian="bold" style:font-weight-complex="bold" style:font-size-complex="12pt" fo:language="en" fo:country="GB"/>
    </style:style>
    <style:style style:name="T198" style:parent-style-name="DefaultParagraphFont" style:family="text">
      <style:text-properties fo:font-weight="bold" style:font-weight-asian="bold" style:font-weight-complex="bold" fo:letter-spacing="-0.0055in" style:font-size-complex="12pt" fo:language="en" fo:country="GB"/>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fo:font-weight="bold" style:font-weight-asian="bold" style:font-weight-complex="bold" fo:letter-spacing="-0.0055in"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fo:font-weight="bold" style:font-weight-asian="bold" style:font-weight-complex="bold" fo:letter-spacing="-0.0055in"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fo:font-weight="bold" style:font-weight-asian="bold" style:font-weight-complex="bold" fo:letter-spacing="-0.0048in" style:font-size-complex="12pt" fo:language="en" fo:country="GB"/>
    </style:style>
    <style:style style:name="T205" style:parent-style-name="DefaultParagraphFont" style:family="text">
      <style:text-properties fo:font-weight="bold" style:font-weight-asian="bold" style:font-weight-complex="bold" fo:letter-spacing="-0.0013in" style:font-size-complex="12pt" fo:language="en" fo:country="GB"/>
    </style:style>
    <style:style style:name="P20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fo:language="en" fo:country="GB"/>
    </style:style>
    <style:style style:name="T333" style:parent-style-name="DefaultParagraphFont" style:family="text">
      <style:text-properties fo:font-weight="bold" style:font-weight-asian="bold" style:font-weight-complex="bold" style:font-size-complex="12pt" fo:language="en" fo:country="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fo:font-weight="bold" style:font-weight-asian="bold" style:font-weight-complex="bold" fo:letter-spacing="-0.002in" style:font-size-complex="12pt" fo:language="en" fo:country="GB"/>
    </style:style>
    <style:style style:name="T337" style:parent-style-name="DefaultParagraphFont" style:family="text">
      <style:text-properties fo:font-weight="bold" style:font-weight-asian="bold" style:font-weight-complex="bold" style:font-size-complex="12pt" fo:language="en" fo:country="GB"/>
    </style:style>
    <style:style style:name="T338" style:parent-style-name="DefaultParagraphFont" style:family="text">
      <style:text-properties fo:font-weight="bold" style:font-weight-asian="bold" style:font-weight-complex="bold" fo:letter-spacing="-0.0013in" style:font-size-complex="12pt" fo:language="en" fo:country="GB"/>
    </style:style>
    <style:style style:name="T339" style:parent-style-name="DefaultParagraphFont" style:family="text">
      <style:text-properties fo:font-weight="bold" style:font-weight-asian="bold" style:font-weight-complex="bold" style:font-size-complex="12pt" fo:language="en" fo:country="GB"/>
    </style:style>
    <style:style style:name="T340" style:parent-style-name="DefaultParagraphFont" style:family="text">
      <style:text-properties fo:font-weight="bold" style:font-weight-asian="bold" style:font-weight-complex="bold" fo:letter-spacing="-0.002in" style:font-size-complex="12pt" fo:language="en" fo:country="GB"/>
    </style:style>
    <style:style style:name="T341" style:parent-style-name="DefaultParagraphFont" style:family="text">
      <style:text-properties fo:font-weight="bold" style:font-weight-asian="bold" style:font-weight-complex="bold" fo:letter-spacing="-0.0013in" style:font-size-complex="12pt" fo:language="en" fo:country="GB"/>
    </style:style>
    <style:style style:name="P34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fo:language="en" fo:country="GB"/>
    </style:style>
    <style:style style:name="T388" style:parent-style-name="DefaultParagraphFont" style:family="text">
      <style:text-properties fo:font-weight="bold" style:font-weight-asian="bold" style:font-weight-complex="bold" style:font-size-complex="12pt" fo:language="en" fo:country="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fo:language="en" fo:country="GB"/>
    </style:style>
    <style:style style:name="T391" style:parent-style-name="DefaultParagraphFont" style:family="text">
      <style:text-properties fo:font-weight="bold" style:font-weight-asian="bold" style:font-weight-complex="bold" fo:letter-spacing="-0.002in" style:font-size-complex="12pt" fo:language="en" fo:country="GB"/>
    </style:style>
    <style:style style:name="T392" style:parent-style-name="DefaultParagraphFont" style:family="text">
      <style:text-properties fo:font-weight="bold" style:font-weight-asian="bold" style:font-weight-complex="bold" style:font-size-complex="12pt" fo:language="en" fo:country="GB"/>
    </style:style>
    <style:style style:name="T393" style:parent-style-name="DefaultParagraphFont" style:family="text">
      <style:text-properties fo:font-weight="bold" style:font-weight-asian="bold" style:font-weight-complex="bold" fo:letter-spacing="-0.0013in" style:font-size-complex="12pt" fo:language="en" fo:country="GB"/>
    </style:style>
    <style:style style:name="T394" style:parent-style-name="DefaultParagraphFont" style:family="text">
      <style:text-properties fo:font-weight="bold" style:font-weight-asian="bold" style:font-weight-complex="bold" style:font-size-complex="12pt" fo:language="en" fo:country="GB"/>
    </style:style>
    <style:style style:name="T395" style:parent-style-name="DefaultParagraphFont" style:family="text">
      <style:text-properties fo:font-weight="bold" style:font-weight-asian="bold" style:font-weight-complex="bold" fo:letter-spacing="-0.002in" style:font-size-complex="12pt" fo:language="en" fo:country="GB"/>
    </style:style>
    <style:style style:name="T396" style:parent-style-name="DefaultParagraphFont" style:family="text">
      <style:text-properties fo:font-weight="bold" style:font-weight-asian="bold" style:font-weight-complex="bold" style:font-size-complex="12pt" fo:language="en" fo:country="GB"/>
    </style:style>
    <style:style style:name="T397" style:parent-style-name="DefaultParagraphFont" style:family="text">
      <style:text-properties fo:font-weight="bold" style:font-weight-asian="bold" style:font-weight-complex="bold" fo:letter-spacing="-0.0013in" style:font-size-complex="12pt" fo:language="en" fo:country="GB"/>
    </style:style>
    <style:style style:name="P39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fo:language="en" fo:country="GB"/>
    </style:style>
    <style:style style:name="T511" style:parent-style-name="DefaultParagraphFont" style:family="text">
      <style:text-properties fo:font-weight="bold" style:font-weight-asian="bold" style:font-weight-complex="bold" style:font-size-complex="12pt" fo:language="en" fo:country="GB"/>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fo:language="en" fo:country="GB"/>
    </style:style>
    <style:style style:name="T514" style:parent-style-name="DefaultParagraphFont" style:family="text">
      <style:text-properties fo:font-weight="bold" style:font-weight-asian="bold" style:font-weight-complex="bold" fo:letter-spacing="-0.0034in" style:font-size-complex="12pt" fo:language="en" fo:country="GB"/>
    </style:style>
    <style:style style:name="T515" style:parent-style-name="DefaultParagraphFont" style:family="text">
      <style:text-properties fo:font-weight="bold" style:font-weight-asian="bold" style:font-weight-complex="bold" fo:letter-spacing="-0.0013in" style:font-size-complex="12pt" fo:language="en" fo:country="GB"/>
    </style:style>
    <style:style style:name="P51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fo:language="en" fo:country="GB"/>
    </style:style>
    <style:style style:name="T691" style:parent-style-name="DefaultParagraphFont" style:family="text">
      <style:text-properties fo:font-weight="bold" style:font-weight-asian="bold" style:font-weight-complex="bold" style:font-size-complex="12pt" fo:language="en" fo:country="GB"/>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fo:language="en" fo:country="GB"/>
    </style:style>
    <style:style style:name="T694" style:parent-style-name="DefaultParagraphFont" style:family="text">
      <style:text-properties fo:font-weight="bold" style:font-weight-asian="bold" style:font-weight-complex="bold" fo:letter-spacing="-0.0034in" style:font-size-complex="12pt" fo:language="en" fo:country="GB"/>
    </style:style>
    <style:style style:name="T695" style:parent-style-name="DefaultParagraphFont" style:family="text">
      <style:text-properties fo:font-weight="bold" style:font-weight-asian="bold" style:font-weight-complex="bold" style:font-size-complex="12pt" fo:language="en" fo:country="GB"/>
    </style:style>
    <style:style style:name="T696" style:parent-style-name="DefaultParagraphFont" style:family="text">
      <style:text-properties fo:font-weight="bold" style:font-weight-asian="bold" style:font-weight-complex="bold" fo:letter-spacing="-0.0034in" style:font-size-complex="12pt" fo:language="en" fo:country="GB"/>
    </style:style>
    <style:style style:name="T697" style:parent-style-name="DefaultParagraphFont" style:family="text">
      <style:text-properties fo:font-weight="bold" style:font-weight-asian="bold" style:font-weight-complex="bold" style:font-size-complex="12pt" fo:language="en" fo:country="GB"/>
    </style:style>
    <style:style style:name="T698" style:parent-style-name="DefaultParagraphFont" style:family="text">
      <style:text-properties fo:font-weight="bold" style:font-weight-asian="bold" style:font-weight-complex="bold" fo:letter-spacing="-0.0027in" style:font-size-complex="12pt" fo:language="en" fo:country="GB"/>
    </style:style>
    <style:style style:name="T699" style:parent-style-name="DefaultParagraphFont" style:family="text">
      <style:text-properties fo:font-weight="bold" style:font-weight-asian="bold" style:font-weight-complex="bold" style:font-size-complex="12pt" fo:language="en" fo:country="GB"/>
    </style:style>
    <style:style style:name="T700" style:parent-style-name="DefaultParagraphFont" style:family="text">
      <style:text-properties fo:font-weight="bold" style:font-weight-asian="bold" style:font-weight-complex="bold" fo:letter-spacing="-0.0027in" style:font-size-complex="12pt" fo:language="en" fo:country="GB"/>
    </style:style>
    <style:style style:name="T701" style:parent-style-name="DefaultParagraphFont" style:family="text">
      <style:text-properties fo:font-weight="bold" style:font-weight-asian="bold" style:font-weight-complex="bold" style:font-size-complex="12pt" fo:language="en" fo:country="GB"/>
    </style:style>
    <style:style style:name="T702" style:parent-style-name="DefaultParagraphFont" style:family="text">
      <style:text-properties fo:font-weight="bold" style:font-weight-asian="bold" style:font-weight-complex="bold" fo:letter-spacing="-0.0034in" style:font-size-complex="12pt" fo:language="en" fo:country="GB"/>
    </style:style>
    <style:style style:name="T703" style:parent-style-name="DefaultParagraphFont" style:family="text">
      <style:text-properties fo:font-weight="bold" style:font-weight-asian="bold" style:font-weight-complex="bold" style:font-size-complex="12pt" fo:language="en" fo:country="GB"/>
    </style:style>
    <style:style style:name="T704" style:parent-style-name="DefaultParagraphFont" style:family="text">
      <style:text-properties fo:font-weight="bold" style:font-weight-asian="bold" style:font-weight-complex="bold" fo:letter-spacing="-0.0027in" style:font-size-complex="12pt" fo:language="en" fo:country="GB"/>
    </style:style>
    <style:style style:name="T705" style:parent-style-name="DefaultParagraphFont" style:family="text">
      <style:text-properties fo:font-weight="bold" style:font-weight-asian="bold" style:font-weight-complex="bold" style:font-size-complex="12pt" fo:language="en" fo:country="GB"/>
    </style:style>
    <style:style style:name="T706" style:parent-style-name="DefaultParagraphFont" style:family="text">
      <style:text-properties fo:font-weight="bold" style:font-weight-asian="bold" style:font-weight-complex="bold" fo:letter-spacing="-0.0027in" style:font-size-complex="12pt" fo:language="en" fo:country="GB"/>
    </style:style>
    <style:style style:name="T707" style:parent-style-name="DefaultParagraphFont" style:family="text">
      <style:text-properties fo:font-weight="bold" style:font-weight-asian="bold" style:font-weight-complex="bold" style:font-size-complex="12pt" fo:language="en" fo:country="GB"/>
    </style:style>
    <style:style style:name="T708" style:parent-style-name="DefaultParagraphFont" style:family="text">
      <style:text-properties fo:font-weight="bold" style:font-weight-asian="bold" style:font-weight-complex="bold" fo:letter-spacing="-0.0034in" style:font-size-complex="12pt" fo:language="en" fo:country="GB"/>
    </style:style>
    <style:style style:name="T709" style:parent-style-name="DefaultParagraphFont" style:family="text">
      <style:text-properties fo:font-weight="bold" style:font-weight-asian="bold" style:font-weight-complex="bold" style:font-size-complex="12pt" fo:language="en" fo:country="GB"/>
    </style:style>
    <style:style style:name="T710" style:parent-style-name="DefaultParagraphFont" style:family="text">
      <style:text-properties fo:font-weight="bold" style:font-weight-asian="bold" style:font-weight-complex="bold" fo:letter-spacing="-0.0013in" style:font-size-complex="12pt" fo:language="en" fo:country="GB"/>
    </style:style>
    <style:style style:name="P71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12" style:parent-style-name="Normal" style:family="paragraph">
      <style:paragraph-properties fo:text-align="justify" fo:text-indent="0.5909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2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26" style:parent-style-name="Normal" style:family="paragraph">
      <style:paragraph-properties fo:text-align="justify" fo:text-indent="0.5909in">
        <style:tab-stops>
          <style:tab-stop style:type="left" style:position="0.6895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fo:language="en" fo:country="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fo:language="en" fo:country="GB"/>
    </style:style>
    <style:style style:name="T732" style:parent-style-name="DefaultParagraphFont" style:family="text">
      <style:text-properties fo:font-weight="bold" style:font-weight-asian="bold" style:font-weight-complex="bold" fo:letter-spacing="-0.0048in" style:font-size-complex="12pt" fo:language="en" fo:country="GB"/>
    </style:style>
    <style:style style:name="T733" style:parent-style-name="DefaultParagraphFont" style:family="text">
      <style:text-properties fo:font-weight="bold" style:font-weight-asian="bold" style:font-weight-complex="bold" style:font-size-complex="12pt" fo:language="en" fo:country="GB"/>
    </style:style>
    <style:style style:name="T734" style:parent-style-name="DefaultParagraphFont" style:family="text">
      <style:text-properties fo:font-weight="bold" style:font-weight-asian="bold" style:font-weight-complex="bold" fo:letter-spacing="-0.0048in"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T736" style:parent-style-name="DefaultParagraphFont" style:family="text">
      <style:text-properties fo:font-weight="bold" style:font-weight-asian="bold" style:font-weight-complex="bold" fo:letter-spacing="-0.0048in" style:font-size-complex="12pt" fo:language="en" fo:country="GB"/>
    </style:style>
    <style:style style:name="T737" style:parent-style-name="DefaultParagraphFont" style:family="text">
      <style:text-properties fo:font-weight="bold" style:font-weight-asian="bold" style:font-weight-complex="bold" style:font-size-complex="12pt" fo:language="en" fo:country="GB"/>
    </style:style>
    <style:style style:name="T738" style:parent-style-name="DefaultParagraphFont" style:family="text">
      <style:text-properties fo:font-weight="bold" style:font-weight-asian="bold" style:font-weight-complex="bold" fo:letter-spacing="-0.0055in" style:font-size-complex="12pt" fo:language="en" fo:country="GB"/>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fo:font-weight="bold" style:font-weight-asian="bold" style:font-weight-complex="bold" fo:letter-spacing="-0.0048in" style:font-size-complex="12pt" fo:language="en" fo:country="GB"/>
    </style:style>
    <style:style style:name="T741" style:parent-style-name="DefaultParagraphFont" style:family="text">
      <style:text-properties fo:font-weight="bold" style:font-weight-asian="bold" style:font-weight-complex="bold" style:font-size-complex="12pt" fo:language="en" fo:country="GB"/>
    </style:style>
    <style:style style:name="P74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fo:language="en" fo:country="GB"/>
    </style:style>
    <style:style style:name="T788" style:parent-style-name="DefaultParagraphFont" style:family="text">
      <style:text-properties fo:font-weight="bold" style:font-weight-asian="bold" style:font-weight-complex="bold" style:font-size-complex="12pt" fo:language="en" fo:country="GB"/>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fo:language="en" fo:country="GB"/>
    </style:style>
    <style:style style:name="T791" style:parent-style-name="DefaultParagraphFont" style:family="text">
      <style:text-properties fo:font-weight="bold" style:font-weight-asian="bold" style:font-weight-complex="bold" fo:letter-spacing="-0.002in" style:font-size-complex="12pt" fo:language="en" fo:country="GB"/>
    </style:style>
    <style:style style:name="T792" style:parent-style-name="DefaultParagraphFont" style:family="text">
      <style:text-properties fo:font-weight="bold" style:font-weight-asian="bold" style:font-weight-complex="bold" fo:letter-spacing="-0.0013in" style:font-size-complex="12pt" fo:language="en" fo:country="GB"/>
    </style:style>
    <style:style style:name="P79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94" style:parent-style-name="Normal" style:family="paragraph">
      <style:paragraph-properties fo:text-align="justify" fo:text-indent="0.5909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5909in">
        <style:tab-stops>
          <style:tab-stop style:type="left" style:position="0.6895in"/>
        </style:tab-stops>
      </style:paragraph-properties>
    </style:style>
    <style:style style:name="T8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
      <text:p text:style-name="P17">SPRENDIMAS</text:p>
      <text:p text:style-name="P18">DĖL TELŠIŲ LOPŠELIO-DARŽELIO „NYKŠTUKAS“ NUOSTATŲ PATVIRTINIMO</text:p>
      <text:p text:style-name="P19"/>
      <text:p text:style-name="P20">2024 m. lapkričio 28 d. Nr. T1-462</text:p>
      <text:p text:style-name="P21">Telšiai </text:p>
      <text:section text:name="Sect1" text:style-name="S1">
        <text:p text:style-name="P22"/>
        <text:p text:style-name="P23"/>
        <text:p text:style-name="P24"><text:span text:style-name="T25">Vadovaudamasi Lietuvos Respublikos vietos savivaldos įstatymo 15 straipsnio 2 dalies 9 punktu</text:span><text:span text:style-name="T26">,<text:s/></text:span><text:span text:style-name="T27">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lapkričio 12 d. potvarkio Nr. M1-710 „Dėl Telšių rajono savivaldybės tarybos sprendimų projektų teikimo“ 1 punktą,<text:s/></text:span><text:span text:style-name="T28">Telšių rajono savivaldybės taryba<text:s/></text:span><text:span text:style-name="T29">nusprendži</text:span><text:span text:style-name="T30">a:</text:span></text:p>
        <text:p text:style-name="P31"><text:span text:style-name="T32">1</text:span><text:span text:style-name="T33">.</text:span><text:span text:style-name="T34"><text:tab/>Patvirtinti Telšių lopšelio-darželio „Nykštukas“ nuostatus (pridedama).</text:span></text:p>
        <text:p text:style-name="P35"><text:span text:style-name="T36">2</text:span><text:span text:style-name="T37">.</text:span><text:span text:style-name="T38"><text:tab/>Įgalioti Giedrę Jachimovič, Telšių lopšelio-darželio „Nykštukas“ direktorę, pasirašyti ir teisės aktų nustatyta tvarka įregistruoti Telšių lopšelio-darželio „Nykštukas“ nuostatus Juridinių asmenų registre.</text:span></text:p>
        <text:p text:style-name="P39"><text:span text:style-name="T40">3</text:span><text:span text:style-name="T41">.</text:span><text:span text:style-name="T42"><text:tab/></text:span><text:span text:style-name="T43">Pripažinti netekusiu galios Telšių rajono savivaldybės tarybos 2014 m. kovo 27 d. sprendimą Nr. T1-73 „Dėl Telšių lopšelio-darželio „Nykštukas“ nuostatų patvirtinimo“.</text:span></text:p>
        <text:p text:style-name="P44"><text:span text:style-name="T45">4</text:span><text:span text:style-name="T46">.</text:span><text:span text:style-name="T47"><text:tab/>Nustatyti, kad šio sprendimo 3 punktas įsigalioja nuo šio sprendimo 1 punktu patvirtintų nuostatų įregistravimo Juridinių asmenų registre dienos.</text:span></text:p>
        <text:p text:style-name="P48"/>
        <text:p text:style-name="P49"/>
        <text:p text:style-name="P50"/>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Tomas Katkus</text:span></text:p>
        <text:p text:style-name="Normal"/>
      </text:section>
      <text:soft-page-break/>
      <text:p text:style-name="P61"><text:span text:style-name="T69">PATVIRTINTA</text:span></text:p>
      <text:p text:style-name="P70">Telšių rajono savivaldybės tarybos</text:p>
      <text:p text:style-name="P71"><text:span text:style-name="T72">2024 m. lapkričio 28 d. sprendimu Nr. T1-462</text:span></text:p>
      <text:p text:style-name="P73"/>
      <text:p text:style-name="P74"><text:span text:style-name="T75">TELŠIŲ</text:span><text:span text:style-name="T76"><text:s/></text:span><text:span text:style-name="T77">LOPŠELIO-DARŽELIO</text:span><text:span text:style-name="T78"><text:s/></text:span><text:span text:style-name="T79">„NYKŠTUKAS“</text:span><text:span text:style-name="T80"><text:s/></text:span><text:span text:style-name="T81">NUOSTATAI</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Telšių lopšelio-darželio „Nykštukas“ nuostatai (toliau – Nuostatai) reglamentuoja Telšių lopšelio-darželio „Nykštukas“ (toliau – Mokykla)<text:s/></text:span><text:span text:style-name="T93">teisinę formą, priklausomybę, savininką, savininko teises ir pareigas įgyvendinančią instituciją, buveinę, Mokyklos grupę, tipą, pagrindinę paskirtį, mokymo kalbą, mokymosi formas, veiklos teisinį pagrindą, veiklos sritį, rūšis, Mokyklos tikslus, uždavinius, funkcijas, Mokyklos teises ir pareigas, veiklos organizavimą ir valdymą, savivaldą, Mokyklos vadovo skyrimo ir atleidimo tvarką, darbuotojų priėmimą į darbą, jų darbo apmokėjimo tvarką ir atestaciją, Mokyklos turtą, lėšų šaltinius, jų naudojimo tvarką, finansinės veiklos kontrolę, Mokyklos veiklos priežiūrą, reorganizavimo, pertvarkymo ar likvidavimo tvarką.</text:span></text:p>
      <text:p text:style-name="P94"><text:span text:style-name="T95">2</text:span><text:span text:style-name="T96">. Mokyklos oficialusis pavadinimas - Telšių lopšelis-darželis „Nykštukas“, trumpasis pavadinimas - l.-d. „Nykštukas“. Mokykla įregistruota Juridinių asmenų registre, kodas 190597578.</text:span></text:p>
      <text:p text:style-name="P97"><text:span text:style-name="T98">3</text:span><text:span text:style-name="T99">. Mokyklos įsteigimo data: 1964-07-01.</text:span></text:p>
      <text:p text:style-name="P100"><text:span text:style-name="T101">4</text:span><text:span text:style-name="T102">. Mokyklos teisinė forma - biudžetinė įstaiga, priklausomybė - savivaldybės.</text:span></text:p>
      <text:p text:style-name="P103"><text:span text:style-name="T104">5</text:span><text:span text:style-name="T105">. Mokyklos savininkė – Telšių rajono savivaldybė (toliau – Savivaldybė).</text:span></text:p>
      <text:p text:style-name="P106"><text:span text:style-name="T107">6</text:span><text:span text:style-name="T108">. Mokyklos savininko teises ir pareigas įgyvendinanti institucija – Savivaldybės meras. Jis įgyvendina visas Mokyklos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09"><text:span text:style-name="T110">7</text:span><text:span text:style-name="T111">. Savivaldybės tarybos kompetencija:</text:span></text:p>
      <text:p text:style-name="P112"><text:span text:style-name="T113">7.1</text:span><text:span text:style-name="T114">. Savivaldybės mero teikimu tvirtinti Mokyklos nuostatus;</text:span></text:p>
      <text:p text:style-name="P115"><text:span text:style-name="T116">7.2</text:span><text:span text:style-name="T117">. priimti sprendimą dėl Mokyklos pertvarkymo, reorganizavimo ar likvidavimo;</text:span></text:p>
      <text:p text:style-name="P118"><text:span text:style-name="T119">7.3</text:span><text:span text:style-name="T120">. skirti ir atleisti likvidatorių arba sudaryti likvidacinę komisiją ir nutraukti jos įgaliojimus;</text:span></text:p>
      <text:p text:style-name="P121"><text:span text:style-name="T122">7.4</text:span><text:span text:style-name="T123">. nustatyti mokamų viešųjų paslaugų kainas;</text:span></text:p>
      <text:p text:style-name="P124"><text:span text:style-name="T125">7.5</text:span><text:span text:style-name="T126">. nustatyti Mokyklos vardu gautos paramos skirstymo taisykles;</text:span></text:p>
      <text:p text:style-name="P127"><text:span text:style-name="T128">7.6</text:span><text:span text:style-name="T129">. priimti sprendimus dėl tam tikros veiklos nepriklausomo audito atlikimo Mokykloje;</text:span></text:p>
      <text:p text:style-name="P130"><text:span text:style-name="T131">7.7</text:span><text:span text:style-name="T132">. užtikrinti Mokyklos finansavimą ir (ar) kitokį prisidėjimą prie Mokyklos veiklos;</text:span></text:p>
      <text:p text:style-name="P133"><text:span text:style-name="T134">7.8</text:span><text:span text:style-name="T135">. spręsti kitus Lietuvos Respublikos biudžetinių įstaigų įstatyme, kituose įstatymuose ir Mokyklos nuostatuose jos kompetencijai priskirtus klausimus.<text:s/></text:span></text:p>
      <text:p text:style-name="P136"><text:span text:style-name="T137">8</text:span><text:span text:style-name="T138">. Savivaldybės mero kompetencija:</text:span></text:p>
      <text:p text:style-name="P139"><text:span text:style-name="T140">8.1</text:span><text:span text:style-name="T141">. teikti Savivaldybės tarybai tvirtinti nuostatus;</text:span></text:p>
      <text:p text:style-name="P142"><text:span text:style-name="T143">8.2</text:span><text:span text:style-name="T144">. priimti į pareigas, atleisti, nušalinti ar atšaukti iš pareigų Mokyklos direktorių, įgyvendinti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45"><text:span text:style-name="T146">8.3</text:span><text:span text:style-name="T147">. kontroliuoti ir prižiūrėti Mokyklos direktoriaus veiklą, kaip jis įgyvendina įstatymus, Vyriausybės nutarimus ir Savivaldybės tarybos sprendimus;</text:span></text:p>
      <text:p text:style-name="P148"><text:span text:style-name="T149">8.4</text:span><text:span text:style-name="T150">. priimti sprendimus dėl Mokyklos metinių ataskaitų rinkinio tvirtinimo, kai paprastosios Savivaldybės tarybos kompetencijos įgyvendinimas Savivaldybės tarybos perduotas Savivaldybės merui;</text:span></text:p>
      <text:p text:style-name="P151"><text:span text:style-name="T152">8.5</text:span><text:span text:style-name="T153">. spręsti kitus Lietuvos Respublikos įstatymuose ir kituose teisės aktuose jo kompetencijai priskirtus klausimus.</text:span></text:p>
      <text:p text:style-name="P154"><text:span text:style-name="T155">9</text:span><text:span text:style-name="T156">. Mokyklos buveinė - Žalgirio g. 2, LT-87118, Telšiai.</text:span></text:p>
      <text:p text:style-name="P157"><text:span text:style-name="T158">10</text:span><text:span text:style-name="T159">. Mokyklos grupė – ikimokyklinio ugdymo mokykla.</text:span></text:p>
      <text:p text:style-name="P160"><text:span text:style-name="T161">11</text:span><text:span text:style-name="T162">. Mokyklos pagrindinė paskirtis – ikimokyklinis ir priešmokyklinis ugdymas.</text:span></text:p>
      <text:p text:style-name="P163"><text:span text:style-name="T164">12</text:span><text:span text:style-name="T165">. Mokymo kalba – lietuvių.</text:span></text:p>
      <text:p text:style-name="P166"><text:span text:style-name="T167">13</text:span><text:span text:style-name="T168">. Mokymosi forma – grupinio mokymosi.</text:span></text:p>
      <text:p text:style-name="P169"><text:span text:style-name="T170">14</text:span><text:span text:style-name="T171">. Mokymo proceso organizavimo būdas – kasdienis.</text:span></text:p>
      <text:p text:style-name="P172"><text:span text:style-name="T173">15</text:span><text:span text:style-name="T174">. Mokykla vykdo ikimokyklinio ugdymo, priešmokyklinio ugdymo ir neformaliojo vaikų švietimo programas.</text:span></text:p>
      <text:p text:style-name="P175"><text:span text:style-name="T176">16</text:span><text:span text:style-name="T177">. Mokymosi pasiekimus įteisinantys dokumentai vaikams neišduodami.</text:span></text:p>
      <text:p text:style-name="P178"><text:span text:style-name="T179">17</text:span><text:span text:style-name="T180">. Mokykla yra viešasis juridinis asmuo, turintis antspaudą su Mokyklos pavadinimu, atributiką, atsiskaitomąją ir kitas sąskaitas Lietuvos Respublikoje įregistruotuose bankuose.</text:span></text:p>
      <text:p text:style-name="P181"><text:span text:style-name="T182">18</text:span><text:span text:style-name="T183">. Mokykla savo veikloje vadovaujasi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span></text:p>
      <text:p text:style-name="P184"/>
      <text:p text:style-name="P185"><text:span text:style-name="T186">II</text:span><text:span text:style-name="T187"><text:s/>SKYRIUS</text:span></text:p>
      <text:p text:style-name="P188"><text:span text:style-name="T189">MOKYKLOS</text:span><text:span text:style-name="T190"><text:s/></text:span><text:span text:style-name="T191">VEIKLOS</text:span><text:span text:style-name="T192"><text:s/></text:span><text:span text:style-name="T193">SRITYS</text:span><text:span text:style-name="T194"><text:s/></text:span><text:span text:style-name="T195">IR</text:span><text:span text:style-name="T196"><text:s/></text:span><text:span text:style-name="T197">RŪŠYS,</text:span><text:span text:style-name="T198"><text:s/></text:span><text:span text:style-name="T199">TIKSLAI,</text:span><text:span text:style-name="T200"><text:s/></text:span><text:span text:style-name="T201">UŽDAVINIAI</text:span><text:span text:style-name="T202"><text:s/></text:span><text:span text:style-name="T203">IR</text:span><text:span text:style-name="T204"><text:s/></text:span><text:span text:style-name="T205">FUNKCIJOS</text:span></text:p>
      <text:p text:style-name="P206"/>
      <text:p text:style-name="P207"><text:span text:style-name="T208">19</text:span><text:span text:style-name="T209">. Mokyklos veiklos sritis – švietimas, kodas 85.</text:span></text:p>
      <text:p text:style-name="P210"><text:span text:style-name="T211">20</text:span><text:span text:style-name="T212">. Mokyklos veiklos rūšys:</text:span></text:p>
      <text:p text:style-name="P213"><text:span text:style-name="T214">20.1</text:span><text:span text:style-name="T215">. pagrindinė veiklos rūšis – ikimokyklinio amžiaus vaikų ugdymas, kodas 85.10.10;</text:span></text:p>
      <text:p text:style-name="P216"><text:span text:style-name="T217">20.2</text:span><text:span text:style-name="T218">. kitos švietimo veiklos rūšys:</text:span></text:p>
      <text:p text:style-name="P219"><text:span text:style-name="T220">20.2.1</text:span><text:span text:style-name="T221">. priešmokyklinio amžiaus vaikų ugdymas, kodas 85.10.20;</text:span></text:p>
      <text:p text:style-name="P222"><text:span text:style-name="T223">20.2.2</text:span><text:span text:style-name="T224">. kultūrinis švietimas, kodas 85.52;</text:span></text:p>
      <text:p text:style-name="P225"><text:span text:style-name="T226">20.2.3</text:span><text:span text:style-name="T227">. švietimui būdingų paslaugų veikla, kodas 85.60;</text:span></text:p>
      <text:p text:style-name="P228"><text:span text:style-name="T229">20.2.4</text:span><text:span text:style-name="T230">. kitas, niekur kitur nepriskirtas, švietimas, kodas 85.59;</text:span></text:p>
      <text:p text:style-name="P231"><text:span text:style-name="T232">20.3</text:span><text:span text:style-name="T233">. kitos ne švietimo veiklos rūšys:</text:span></text:p>
      <text:p text:style-name="P234"><text:span text:style-name="T235">20.3.1</text:span><text:span text:style-name="T236">. kitų maitinimo paslaugų teikimas, kodas 56.29;</text:span></text:p>
      <text:p text:style-name="P237"><text:span text:style-name="T238">20.3.2</text:span><text:span text:style-name="T239">. kita veikla, neprieštaraujanti Lietuvos Respublikos teisės aktams.</text:span></text:p>
      <text:p text:style-name="P240"><text:span text:style-name="T241">21</text:span><text:span text:style-name="T242">. Mokyklos veiklos tikslai:</text:span></text:p>
      <text:p text:style-name="P243"><text:span text:style-name="T244">21.1</text:span><text:span text:style-name="T245">. padėti vaikui tenkinti prigimtinius, kultūros, socialinius, pažintinius poreikius ir pasirengti sėkmingai mokytis pagal pradinio ugdymo programą;</text:span></text:p>
      <text:p text:style-name="P246"><text:span text:style-name="T247">21.2</text:span><text:span text:style-name="T248">. padėti vaikams suvokti bendrąsias žmogaus vertybes ir puoselėti jų dorą.</text:span></text:p>
      <text:p text:style-name="P249"><text:span text:style-name="T250">22</text:span><text:span text:style-name="T251">. Mokyklos veiklos uždaviniai:</text:span></text:p>
      <text:p text:style-name="P252"><text:span text:style-name="T253">22.1</text:span><text:span text:style-name="T254">. teikti vaikams kokybišką ikimokyklinį ir priešmokyklinį ugdymą;</text:span></text:p>
      <text:p text:style-name="P255"><text:span text:style-name="T256">22.2</text:span><text:span text:style-name="T257">. tenkinti vaikų pažinimo, lavinimosi ir saviraiškos poreikius;</text:span></text:p>
      <text:p text:style-name="P258"><text:span text:style-name="T259">22.3</text:span><text:span text:style-name="T260">. teikti vaikams reikiamą pagalbą;</text:span></text:p>
      <text:p text:style-name="P261"><text:span text:style-name="T262">22.4</text:span><text:span text:style-name="T263">. kurti modernios pedagogikos modelius, skleisti pozityviąją patirtį;</text:span></text:p>
      <text:p text:style-name="P264"><text:span text:style-name="T265">22.5</text:span><text:span text:style-name="T266">. užtikrinti sveiką ir saugią mokymo(si) aplinką;</text:span></text:p>
      <text:p text:style-name="P267"><text:span text:style-name="T268">22.6</text:span><text:span text:style-name="T269">. užtikrinti ikimokyklinio ir priešmokyklinio ugdymo tęstinumą;</text:span></text:p>
      <text:p text:style-name="P270"><text:span text:style-name="T271">22.7</text:span><text:span text:style-name="T272">. siekti deramo vaiko socializacijos lygio ir reikiamo pasirengimo mokyklai.</text:span></text:p>
      <text:p text:style-name="P273"><text:span text:style-name="T274">23</text:span><text:span text:style-name="T275">. Vykdydama pavestus uždavinius Mokykla:</text:span></text:p>
      <text:p text:style-name="P276"><text:span text:style-name="T277">23.1</text:span><text:span text:style-name="T278">. vadovaudamasi Lietuvos Respublikos švietimo, mokslo ir sporto ministro rekomendacijomis, atsižvelgdama į rajono ir Mokyklos bendruomenės reikmes, taip pat vaikų poreikius ir interesus, konkretina ir individualizuoja ugdymo turinį;</text:span></text:p>
      <text:p text:style-name="P279"><text:span text:style-name="T280">23.2</text:span><text:span text:style-name="T281">. vykdo ikimokyklinio ir priešmokyklinio ugdymo programas bei rengia kitas vaikų amžių, asmenines jų ypatybes atitinkančias individualizuotas ugdymo programas;</text:span></text:p>
      <text:p text:style-name="P282"><text:span text:style-name="T283">23.3</text:span><text:span text:style-name="T284">. organizuoja ugdymą specialiųjų poreikių vaikams, teikia specialiąją pedagoginę pagalbą; Mokykloje veikia Vaiko gerovės komisija, kuri koordinuoja švietimo programų pritaikymą ugdytiniams, turintiems specialiųjų ugdymosi poreikių, švietimo pagalbos teikimą ir atlieka su vaiko gerove susijusias funkcijas teisės aktų nustatyta tvarka;</text:span></text:p>
      <text:p text:style-name="P285"><text:span text:style-name="T286">23.4</text:span><text:span text:style-name="T287">. vykdo ugdymo sutartyse sutartus įsipareigojimus, užtikrina kokybišką švietimą;</text:span></text:p>
      <text:p text:style-name="P288"><text:span text:style-name="T289">23.5</text:span><text:span text:style-name="T290">. dalyvauja vaikų ugdymo(si) pasiekimų tyrimuose;</text:span></text:p>
      <text:p text:style-name="P291"><text:span text:style-name="T292">23.6</text:span><text:span text:style-name="T293">. teikia informacinę, psichologinę, socialinę pedagoginę, specialiąją pedagoginę pagalbą;</text:span></text:p>
      <text:p text:style-name="P294"><text:span text:style-name="T295">23.7</text:span><text:span text:style-name="T296">. organizuoja tėvų (globėjų, rūpintojų) pageidavimu nemokamas ir mokamas papildomas vaikų ugdymo paslaugas teisės aktų nustatyta tvarka;</text:span></text:p>
      <text:p text:style-name="P297"><text:span text:style-name="T298">23.8</text:span><text:span text:style-name="T299">. sudaro sąlygas darbuotojams tobulinti kvalifikaciją, dalintis gerąja patirtimi;</text:span></text:p>
      <text:p text:style-name="P300"><text:span text:style-name="T301">23.9</text:span><text:span text:style-name="T302">. rengia metodines priemones vaikams ir pedagogams, kuria mokomąsias priemones;</text:span></text:p>
      <text:p text:style-name="P303"><text:span text:style-name="T304">23.10</text:span><text:span text:style-name="T305">. bendradarbiauja su kitomis pedagogų kvalifikacijos tobulinimo institucijomis, kartu organizuoja seminarus, diskusijas, konferencijas;</text:span></text:p>
      <text:p text:style-name="P306"><text:span text:style-name="T307">23.11</text:span><text:span text:style-name="T308">. priima pedagogų rengimo institucijų studentus praktikai, inicijuoja arba padeda vykdyti teorinius, metodinius ir statistinius tyrimus;</text:span></text:p>
      <text:p text:style-name="P309"><text:span text:style-name="T310">23.12</text:span><text:span text:style-name="T311">. bendradarbiauja su žiniasklaida ir kitomis švietimo, mokslo ir sporto institucijomis;</text:span></text:p>
      <text:p text:style-name="P312"><text:span text:style-name="T313">23.13</text:span><text:span text:style-name="T314">. užtikrina sveiką, saugią ugdymo(si) ir darbo aplinką, draudžia Mokykloje vartoti tabaką, alkoholį ir kitas psichiką veikiančias medžiagas, prekiauti jomis, platinti šia tema nelegalią literatūrą, spaudinius, vykdo prevencinę veiklą, riboja pašalinių asmenų patekimą į Mokyklą;</text:span></text:p>
      <text:p text:style-name="P315"><text:span text:style-name="T316">23.14</text:span><text:span text:style-name="T317">. kuria ugdymo turiniui įgyvendinti reikiamą materialinę bazę ir edukacines aplinkas;</text:span></text:p>
      <text:p text:style-name="P318"><text:span text:style-name="T319">23.15</text:span><text:span text:style-name="T320">. organizuoja vaikų maitinimą;</text:span></text:p>
      <text:p text:style-name="P321"><text:span text:style-name="T322">23.16</text:span><text:span text:style-name="T323">. viešai skelbia informaciją apie Mokyklos veiklą teisės aktų nustatyta tvarka, organizuoja tėvų (globėjų, rūpintojų) švietimą;</text:span></text:p>
      <text:p text:style-name="P324"><text:span text:style-name="T325">23.17</text:span><text:span text:style-name="T326">. atlieka vidinį Mokyklos įsivertinimą, vykdo mokytojų atestaciją</text:span></text:p>
      <text:p text:style-name="P327"><text:span text:style-name="T328">23.18</text:span><text:span text:style-name="T329">. atlieka kitas teisės aktų nustatytas funkcijas.</text:span></text:p>
      <text:p text:style-name="P330"/>
      <text:p text:style-name="P331"><text:span text:style-name="T332">III</text:span><text:span text:style-name="T333"><text:s/>SKYRIUS</text:span></text:p>
      <text:p text:style-name="P334"><text:span text:style-name="T335">MOKYKLOS</text:span><text:span text:style-name="T336"><text:s/></text:span><text:span text:style-name="T337">TEISĖS</text:span><text:span text:style-name="T338"><text:s/></text:span><text:span text:style-name="T339">IR</text:span><text:span text:style-name="T340"><text:s/></text:span><text:span text:style-name="T341">PAREIGOS</text:span></text:p>
      <text:p text:style-name="P342"/>
      <text:p text:style-name="P343"><text:span text:style-name="T344">24</text:span><text:span text:style-name="T345">. Mokykla, įgyvendindama jai pavestus tikslus ir uždavinius, atlikdama jai priskirtas funkcijas, turi teisę:</text:span></text:p>
      <text:p text:style-name="P346"><text:span text:style-name="T347">24.1</text:span><text:span text:style-name="T348">. parinkti ugdymo metodus ir ugdymosi būdus;</text:span></text:p>
      <text:p text:style-name="P349"><text:span text:style-name="T350">24.2</text:span><text:span text:style-name="T351">. kurti naujus ugdymo(si) modelius;</text:span></text:p>
      <text:p text:style-name="P352"><text:span text:style-name="T353">24.3</text:span><text:span text:style-name="T354">. bendradarbiauti su veiklai įtakos turinčiais fiziniais ir juridiniais asmenimis;</text:span></text:p>
      <text:p text:style-name="P355"><text:span text:style-name="T356">24.4</text:span><text:span text:style-name="T357">. vykdyti miesto, šalies ir tarptautinius švietimo projektus;</text:span></text:p>
      <text:p text:style-name="P358"><text:span text:style-name="T359">24.5</text:span><text:span text:style-name="T360">. jungtis į asociacijas, dalyvauti jų veikloje;</text:span></text:p>
      <text:p text:style-name="P361"><text:span text:style-name="T362">24.6</text:span><text:span text:style-name="T363">. gauti paramą ir naudotis kitomis teisės aktų suteiktomis teisėmis;</text:span></text:p>
      <text:p text:style-name="P364"><text:span text:style-name="T365">24.7</text:span><text:span text:style-name="T366">. sudaryti higienos normas atitinkančias ugdymosi sąlygas.</text:span></text:p>
      <text:p text:style-name="P367"><text:span text:style-name="T368">25</text:span><text:span text:style-name="T369">. Mokykla privalo:</text:span></text:p>
      <text:p text:style-name="P370"><text:span text:style-name="T371">25.1</text:span><text:span text:style-name="T372">. užtikrinti kokybišką švietimo programų vykdymą;</text:span></text:p>
      <text:p text:style-name="P373"><text:span text:style-name="T374">25.2</text:span><text:span text:style-name="T375">. užtikrinti sveiką, saugią užkertančią kelią smurto, prievartos apraiškoms aplinką;</text:span></text:p>
      <text:p text:style-name="P376"><text:span text:style-name="T377">25.3</text:span><text:span text:style-name="T378">. užtikrinti atvirumą vietos bendruomenei, viešai skelbti informaciją apie Mokyklos veiklą;</text:span></text:p>
      <text:p text:style-name="P379"><text:span text:style-name="T380">25.4</text:span><text:span text:style-name="T381">. tobulinti veiklą, stiprindama veiklos įsivertinimą;</text:span></text:p>
      <text:p text:style-name="P382"><text:span text:style-name="T383">25.5</text:span><text:span text:style-name="T384">. vykdyti kitas pareigas, nustatytas Lietuvos Respublikos švietimo įstatyme ir kituose teisės aktuose.<text:s/></text:span></text:p>
      <text:p text:style-name="P385"/>
      <text:p text:style-name="P386"><text:span text:style-name="T387">IV</text:span><text:span text:style-name="T388"><text:s/>SKYRIUS</text:span></text:p>
      <text:p text:style-name="P389"><text:span text:style-name="T390">MOKYKLOS</text:span><text:span text:style-name="T391"><text:s/></text:span><text:span text:style-name="T392">VEIKLOS</text:span><text:span text:style-name="T393"><text:s/></text:span><text:span text:style-name="T394">ORGANIZAVIMAS</text:span><text:span text:style-name="T395"><text:s/></text:span><text:span text:style-name="T396">IR</text:span><text:span text:style-name="T397"><text:s/>VALDYMAS</text:span></text:p>
      <text:p text:style-name="P398"/>
      <text:p text:style-name="P399"><text:span text:style-name="T400">26</text:span><text:span text:style-name="T401">. Mokyklos veikla organizuojama pagal:</text:span></text:p>
      <text:p text:style-name="P402"><text:span text:style-name="T403">26.1</text:span><text:span text:style-name="T404">. Mokyklos direktoriaus patvirtintą Mokyklos strateginį planą, kuriam yra pritarusi Mokyklos taryba, Savivaldybės vykdomoji institucija ar jos įgaliotas asmuo;</text:span></text:p>
      <text:p text:style-name="P405"><text:span text:style-name="T406">26.2</text:span><text:span text:style-name="T407">. Mokyklos direktoriaus patvirtintą Mokyklos metinį veiklos planą, kuriam yra pritarusi Mokyklos taryba;</text:span></text:p>
      <text:p text:style-name="P408"><text:span text:style-name="T409">26.3</text:span><text:span text:style-name="T410">. Mokyklos direktoriaus patvirtintą ikimokyklinio ugdymo programą, suderintą su Mokyklos taryba ir kuri yra suderinta su Savivaldybės vykdomąja institucija ar jos įgaliotu asmeniu.</text:span></text:p>
      <text:p text:style-name="P411"><text:span text:style-name="T412">27</text:span><text:span text:style-name="T413">. Mokyklai vadovauja direktorius, skiriamas į pareigas atviro konkurso būdu penkerių metų kadencijai. Mokyklos direktorius gali būti tik nepriekaištingos reputacijos asmuo, kuris atitinka teisės aktų nustatytus kvalifikacinius reikalavimus ir kuriam atliktas vadovavimo švietimo įstaigai kompetencijų vertinimas. Direktorius yra pavaldus Savivaldybės merui ir atskaitingas Savivaldybės tarybai.</text:span></text:p>
      <text:p text:style-name="P414"><text:span text:style-name="T415">28</text:span><text:span text:style-name="T416">. Sprendimą dėl direktoriaus priėmimo į pareigas, jo atleidimo arba atšaukimo iš jų priima Savivaldybės meras Lietuvos Respublikos darbo kodekso, Nuostatų ir kitų teisės aktų nustatyta tvarka.</text:span></text:p>
      <text:p text:style-name="P417"><text:span text:style-name="T418">29</text:span><text:span text:style-name="T419">. Mokyklos direktorius, nepasibaigus jo kadencijai, gali būti atšaukiamas iš pareigų:</text:span></text:p>
      <text:p text:style-name="P420"><text:span text:style-name="T421">29.1</text:span><text:span text:style-name="T422">. jei asmuo praranda nepriekaištingą reputaciją;</text:span></text:p>
      <text:p text:style-name="P423"><text:span text:style-name="T424">29.2</text:span><text:span text:style-name="T425">. jei paaiškėja, kad dalyvaudamas viešame konkurse vadovo pareigoms eiti nuslėpė ar pateikė tikrovės neatitinkančius duomenis, dėl kurių negalėjo būti priimtas į vadovo pareigas.</text:span></text:p>
      <text:p text:style-name="P426"><text:span text:style-name="T427">30</text:span><text:span text:style-name="T428">. Mokyklos direktorius apie galimą jo atšaukimą Savivaldybės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text:span></text:p>
      <text:p text:style-name="P429"><text:span text:style-name="T430">31</text:span><text:span text:style-name="T431">. Mokyklos direktorius:</text:span></text:p>
      <text:p text:style-name="P432"><text:span text:style-name="T433">31.1</text:span><text:span text:style-name="T434">. organizuoja Mokyklos veiklą, įgyvendindamas strateginį Mokyklos valdymą; vadovauja rengiant Mokyklos strateginį ir metinį planus, užtikrina jų įgyvendinimą; organizuoja Mokyklos veiklos įsivertinimą ir stebėseną, analizuoja išteklių būklę; vadovauja kuriant lyderystės ugdymui kultūrą, išlaikant ir stiprinant kiekvienam besimokančiajam mokytis ir savo galimybėms atskleisti palankią aplinką;</text:span></text:p>
      <text:p text:style-name="P435"><text:span text:style-name="T436">31.2</text:span><text:span text:style-name="T437">. tvirtina Mokyklos vidaus struktūrą, pareigybių sąrašus, Mokyklos darbo tvarkos taisykles;</text:span></text:p>
      <text:p text:style-name="P438"><text:span text:style-name="T439">31.3</text:span><text:span text:style-name="T440">. tvirtina darbuotojų pareigybių aprašymus, darbo kodekso ir kitų teisės aktų nustatyta tvarka priima į darbą ir atleidžia iš jo Mokyklos darbuotojus, skatina juos, skiria jiems drausmines nuobaudas, užtikrina Pedagogų etikos kodekso normų laikymąsi, atlieka kitas su darbo santykiais susijusias funkcijas;</text:span></text:p>
      <text:p text:style-name="P441"><text:span text:style-name="T442">31.4</text:span><text:span text:style-name="T443">. nustato Mokyklos darbo apmokėjimo sistemą;</text:span></text:p>
      <text:p text:style-name="P444"><text:span text:style-name="T445">31.5</text:span><text:span text:style-name="T446">. sudaro darbuotojams tinkamas darbo sąlygas, rūpinasi jų profesiniu tobulėjimu bei sudaro jiems sąlygas kelti kvalifikaciją ir atestuotis;</text:span></text:p>
      <text:p text:style-name="P447"><text:span text:style-name="T448">31.6</text:span><text:span text:style-name="T449">. formuoja vaikų grupes, sudaro ir pasirašo ugdymo(si) sutartis;</text:span></text:p>
      <text:p text:style-name="P450"><text:span text:style-name="T451">31.7</text:span><text:span text:style-name="T452">. užtikrina veiksmingą vaiko minimalios priežiūros priemonių vykdymą Mokykloje;</text:span></text:p>
      <text:p text:style-name="P453"><text:span text:style-name="T454">31.8</text:span><text:span text:style-name="T455">. rūpinasi socialinės ir specialiosios pedagoginės, psichologinės pagalbos vaikams teikimu, užtikrina sveiką, saugią, užkertančią kelią smurto, prievartos apraiškoms ir žalingiems įpročiams aplinką, skatina sveiką gyvenseną, sudaro sąlygas kiekvienam nuolat dalyvauti bent vienoje nuoseklioje, ilgalaikėje socialines ir emocines kompetencijas ugdančioje programoje;</text:span></text:p>
      <text:p text:style-name="P456"><text:span text:style-name="T457">31.9</text:span><text:span text:style-name="T458">. užtikrina racionalų ir taupų lėšų bei turto naudojimą;<text:s/></text:span></text:p>
      <text:p text:style-name="P459"><text:span text:style-name="T460">31.10</text:span><text:span text:style-name="T461">. garantuoja, kad pagal Lietuvos Respublikos viešojo sektoriaus atskaitomybės įstatymą teikiami ataskaitų rinkiniai ir statistinės ataskaitos būtų teisingos;</text:span></text:p>
      <text:p text:style-name="P462"><text:span text:style-name="T463">31.11</text:span><text:span text:style-name="T464">. užtikrina veiksmingą Mokyklos vidaus kontrolės sistemos sukūrimą, jos veikimą ir tobulinimą;</text:span></text:p>
      <text:p text:style-name="P465"><text:span text:style-name="T466">31.12</text:span><text:span text:style-name="T467">. bendradarbiauja su vaikų tėvais (globėjais, rūpintojais), vietos bendruomene ir partneriais, institucijomis, įstaigomis, įmonėmis ir organizacijomis siekdamas Mokyklos tikslų;</text:span></text:p>
      <text:p text:style-name="P468"><text:span text:style-name="T469">31.13</text:span><text:span text:style-name="T470">. pagal kompetenciją leidžia įsakymus, kontroliuoja jų vykdymą;</text:span></text:p>
      <text:p text:style-name="P471"><text:span text:style-name="T472">31.14</text:span><text:span text:style-name="T473">. sudaro teisės aktų nustatytas komisijas, darbo ir metodines grupes;</text:span></text:p>
      <text:p text:style-name="P474"><text:span text:style-name="T475">31.15</text:span><text:span text:style-name="T476">. sudaro Mokyklos vardu sutartis Mokyklos funkcijoms atlikti;</text:span></text:p>
      <text:p text:style-name="P477"><text:span text:style-name="T478">31.16</text:span><text:span text:style-name="T479">. atstovauja Mokyklai kitose institucijose;</text:span></text:p>
      <text:p text:style-name="P480"><text:span text:style-name="T481">31.17</text:span><text:span text:style-name="T482">. organizuoja Mokyklos dokumentų saugojimą ir valdymą teisės aktų nustatyta tvarka;</text:span></text:p>
      <text:p text:style-name="P483"><text:span text:style-name="T484">31.18</text:span><text:span text:style-name="T485">. kiekvienais metais teikia Mokyklos bendruomenei, Mokyklos tarybai svarstyti ir viešai paskelbia savo metų veiklos ataskaitą. Metų veiklos ataskaitos struktūrą ir</text:span><text:span text:style-name="T486"><text:s/></text:span><text:span text:style-name="T487">reikalavimus nustato švietimo, mokslo ir sporto</text:span><text:span text:style-name="T488"><text:s/></text:span><text:span text:style-name="T489">ministras;</text:span></text:p>
      <text:p text:style-name="P490"><text:span text:style-name="T491">31.19</text:span><text:span text:style-name="T492">. atsako už:</text:span></text:p>
      <text:p text:style-name="P493"><text:span text:style-name="T494">31.19.1</text:span><text:span text:style-name="T495">. tai, kad Mokykloje būtų laikomasi įstatymų, kitų teisės aktų ir Nuostatų, už demokratinį Mokyklos valdymą, skaidriai priimamus sprendimus, bendruomenės narių informavimą, tinkamą funkcijų atlikimą, nustatytų tikslų ir uždavinių įgyvendinimą, Mokyklos veiklos rezultatus;</text:span></text:p>
      <text:p text:style-name="P496"><text:span text:style-name="T497">31.19.2</text:span><text:span text:style-name="T498">. teikiamų ataskaitų rinkinių ir statistinių ataskaitų teisingumą;</text:span></text:p>
      <text:p text:style-name="P499"><text:span text:style-name="T500">31.19.3</text:span><text:span text:style-name="T501">. asmens duomenų teisinę apsaugą;</text:span></text:p>
      <text:p text:style-name="P502"><text:span text:style-name="T503">31.20</text:span><text:span text:style-name="T504">. vykdo kitas teisės aktuose ir pareigybės aprašyme nustatytas funkcijas.</text:span></text:p>
      <text:p text:style-name="P505"><text:span text:style-name="T506">32</text:span><text:span text:style-name="T507">. Laikinai direktoriaus nesant Mokykloje (ligos, komandiruotės, atostogų ar kitu metu), jo funkcijas atlieka Mokyklos darbuotojas, kurio pareigybės aprašyme nurodyta ši funkcija, arba kitas asmuo, paskirtas Savivaldybės mero potvarkiu.<text:s/></text:span></text:p>
      <text:p text:style-name="P508"/>
      <text:p text:style-name="P509"><text:span text:style-name="T510">V</text:span><text:span text:style-name="T511"><text:s/>SKYRIUS</text:span></text:p>
      <text:p text:style-name="P512"><text:span text:style-name="T513">MOKYKLOS</text:span><text:span text:style-name="T514"><text:s/></text:span><text:span text:style-name="T515">SAVIVALDA</text:span></text:p>
      <text:p text:style-name="P516"/>
      <text:p text:style-name="P517"><text:span text:style-name="T518">33</text:span><text:span text:style-name="T519">. Mokyklos taryba yra aukščiausioji Mokyklos savivaldos institucija, sudaryta iš mokytojų, tėvų (globėjų, rūpintojų) ir vietos bendruomenės atstovų, renkama trejiems metams. Mokyklos taryba telkia mokytojus, aptarnaujantį personalą, tėvus (globėjus, rūpintojus) demokratiniam Mokyklos valdymui, padeda spręsti Mokyklai aktualius klausimus, atstovauti teisėtiems Mokyklos interesams. Už savo veiklą Mokyklos taryba atsiskaito ją rinkusiems Mokyklos bendruomenės nariams.</text:span></text:p>
      <text:p text:style-name="P520"><text:span text:style-name="T521">34</text:span><text:span text:style-name="T522">. Mokyklos tarybą sudaro devyni nariai. Po vieną tėvą (globėją, rūpintoją) deleguoja grupių tėvų (globėjų, rūpintojų) komitetai, du mokytojus – Mokytojų taryba, vieną aptarnaujančio personalo atstovą – visuotinis nepedagoginių darbuotojų susirinkimas. Mokyklos tarybos nariu gali būti asmuo, turintis žinių ir gebėjimų, padedančių siekti Mokyklos strateginių tikslų ir įgyvendinti Mokyklos misiją. Mokyklos tarybos nariu negali būti tos pačios Mokyklos vadovas, valstybės politikai, politinio (asmeninio) pasitikėjimo valstybės tarnautojai.</text:span></text:p>
      <text:p text:style-name="P523"><text:span text:style-name="T524">35</text:span><text:span text:style-name="T525">. Mokyklos tarybos pirmininkas, jo pavaduotojas ir sekretorius renkami atviru balsavimu pirmame Mokyklos tarybos posėdyje. Mokyklos direktorius, direktoriaus pavaduotojas ugdymui negali būti Mokyklos tarybos pirmininkas.</text:span></text:p>
      <text:p text:style-name="P526"><text:span text:style-name="T527">36</text:span><text:span text:style-name="T528">. Mokyklos tarybos nariu asmuo gali būti renkamas ne daugiau kaip dvi kadencijas.</text:span></text:p>
      <text:p text:style-name="P529"><text:span text:style-name="T530">37</text:span><text:span text:style-name="T531">. Posėdžius šaukia Mokyklos tarybos pirmininkas. Apie posėdžio laiką ir svarstyti parengtus klausimus pirmininkas informuoja narius ne vėliau kaip prieš 3 dienas iki posėdžio pradžios.</text:span></text:p>
      <text:p text:style-name="P532"><text:span text:style-name="T533">38</text:span><text:span text:style-name="T534">. Mokyklos tarybos posėdžiai kviečiami ne rečiau kaip du kartus per metus. Prireikus gali būti sušauktas neeilinis Mokyklos tarybos posėdis. Į posėdžius gali būti kviečiami Mokyklos rėmėjai, socialiniai partneriai ar kiti asmenys.</text:span></text:p>
      <text:p text:style-name="P535"><text:span text:style-name="T536">39</text:span><text:span text:style-name="T537">. Posėdis teisėtas, jei jame dalyvauja ne mažiau kaip du trečdaliai narių. Nutarimai priimami Mokyklos tarybos posėdyje dalyvaujančiųjų balsų dauguma. Jie yra teisėti, jei neprieštarauja teisės aktams.</text:span></text:p>
      <text:p text:style-name="P538"><text:span text:style-name="T539">40</text:span><text:span text:style-name="T540">. Mokyklos tarybos nariai už savo veiklą vieną kartą per metus atsiskaito juos rinkusiems Mokyklos bendruomenės nariams.</text:span></text:p>
      <text:p text:style-name="P541"><text:span text:style-name="T542">41</text:span><text:span text:style-name="T543">. Mokyklos tarybos nario įgaliojimai nutrūksta, kai pasibaigia įgaliojimo laikas, kai jis nebegali eiti savo pareigų dėl sveikatos būklės, atsistatydina, pripažįstamas neveiksniu arba jo elgesys nesuderinamas su Mokyklos tarybos nario pareigomis.</text:span></text:p>
      <text:p text:style-name="P544"><text:span text:style-name="T545">42</text:span><text:span text:style-name="T546">. Mokyklos taryba:</text:span></text:p>
      <text:p text:style-name="P547"><text:span text:style-name="T548">42.1</text:span><text:span text:style-name="T549">. teikia siūlymus dėl Mokyklos strateginių tikslų, uždavinių ir jų įgyvendinimo priemonių;</text:span></text:p>
      <text:p text:style-name="P550"><text:span text:style-name="T551">42.2</text:span><text:span text:style-name="T552">. pritaria Mokyklos strateginiam planui, metiniam veiklos planui, darbo ir vidaus tvarkos taisyklėms, kitiems Mokyklos veiklą reglamentuojantiems dokumentams, teikiamiems Mokyklos direktoriaus;</text:span></text:p>
      <text:p text:style-name="P553"><text:span text:style-name="T554">42.3</text:span><text:span text:style-name="T555">. teikia siūlymus direktoriui dėl Mokyklos Nuostatų pakeitimo ar papildymo, Mokyklos vidaus struktūros tobulinimo;</text:span></text:p>
      <text:p text:style-name="P556"><text:span text:style-name="T557">42.4</text:span><text:span text:style-name="T558">. išklauso Mokyklos metines veiklos ataskaitas ir teikia siūlymus Mokyklos direktoriui dėl veiklos tobulinimo, saugių ugdymo(si) ir darbo sąlygų sudarymo;</text:span></text:p>
      <text:p text:style-name="P559"><text:span text:style-name="T560">42.5</text:span><text:span text:style-name="T561">. kiekvienais metais vertina Mokyklos direktoriaus metų veiklos ataskaitą, priima sprendimą dėl Mokyklos vadovo veiklos įvertinimo ir pateikia jį merui ar įgaliotam asmeniui teisės aktų nustatyta tvarka;</text:span></text:p>
      <text:p text:style-name="P562"><text:span text:style-name="T563">42.6</text:span><text:span text:style-name="T564">. svarsto Mokyklos mokytojų, tėvų (globėjų, rūpintojų) savivaldos institucijų ar bendruomenės narių iniciatyvas ir teikia siūlymus Mokyklos direktoriui;</text:span></text:p>
      <text:p text:style-name="P565"><text:span text:style-name="T566">42.7</text:span><text:span text:style-name="T567">. teikia siūlymus formuojant Mokyklos materialinius, finansinius ir intelektinius išteklius;</text:span></text:p>
      <text:p text:style-name="P568"><text:span text:style-name="T569">42.8</text:span><text:span text:style-name="T570">. svarsto Mokyklos direktoriaus teikiamus klausimus;</text:span></text:p>
      <text:p text:style-name="P571"><text:span text:style-name="T572">42.9</text:span><text:span text:style-name="T573">. Mokyklos tarybos nutarimai yra teisėti, jei jie neprieštarauja Lietuvos Respublikos teisės aktams.</text:span></text:p>
      <text:p text:style-name="P574"><text:span text:style-name="T575">43</text:span><text:span text:style-name="T576">. Mokytojų taryba – Mokyklos savivaldos institucija, susidedanti iš rinkimais išrinktų mokytojų, atstovaujanti mokytojų interesams ir sprendžianti mokytojams aktualias problemas.<text:s/></text:span></text:p>
      <text:p text:style-name="P577"><text:span text:style-name="T578">44</text:span><text:span text:style-name="T579">. Mokytojų tarybai negali vadovauti ar jos nariu būti Mokyklos direktorius.</text:span></text:p>
      <text:p text:style-name="P580"><text:span text:style-name="T581">45</text:span><text:span text:style-name="T582">. Mokytojų tarybos posėdžius kviečia mokytojų tarybos pirmininkas:</text:span></text:p>
      <text:p text:style-name="P583"><text:span text:style-name="T584">45.1</text:span><text:span text:style-name="T585">. posėdis yra teisėtas, jei jame dalyvauja du trečdaliai mokytojų tarybos narių;</text:span></text:p>
      <text:p text:style-name="P586"><text:span text:style-name="T587">45.2</text:span><text:span text:style-name="T588">. posėdžiai protokoluojami.</text:span></text:p>
      <text:p text:style-name="P589"><text:span text:style-name="T590">46</text:span><text:span text:style-name="T591">. Apie posėdžio laiką ir svarstyti parengtus klausimus mokytojų tarybos pirmininkas informuoja narius ne vėliau kaip prieš 3 dienas iki posėdžio pradžios. Į mokytojų tarybos posėdžius pagal poreikį gali būti kviečiami kitų savivaldos institucijų atstovai.</text:span></text:p>
      <text:p text:style-name="P592"><text:span text:style-name="T593">47</text:span><text:span text:style-name="T594">. Posėdžiai organizuojami prasidedant ir baigiantis mokslo metams, taip pat ne rečiau kaip vieną kartą per ketvirtį. Prireikus gali būti kviečiamas neeilinis posėdis.</text:span></text:p>
      <text:p text:style-name="P595"><text:span text:style-name="T596">48</text:span><text:span text:style-name="T597">. Posėdis yra teisėtas, jei jame dalyvauja ne mažiau kaip pusė tą dieną dalyvaujančių mokytojų tarybos narių. Mokytojų tarybos nutarimai priimami dalyvaujančių mokytojų tarybos narių balsų dauguma.</text:span></text:p>
      <text:p text:style-name="P598"><text:span text:style-name="T599">49</text:span><text:span text:style-name="T600">. Mokytojų taryba:</text:span></text:p>
      <text:p text:style-name="P601"><text:span text:style-name="T602">49.1</text:span><text:span text:style-name="T603">. svarsto ugdymo programų įgyvendinimą, optimalų ugdymo sąlygų sudarymą, ugdymo turinio atnaujinimą, vaikų ugdymosi rezultatus, pedagoginės veiklos tobulinimo būdus, inicijuoja Mokyklos kaitos procesus;</text:span></text:p>
      <text:p text:style-name="P604"><text:span text:style-name="T605">49.2</text:span><text:span text:style-name="T606">. teikia siūlymus dėl Mokyklos metinio veiklos plano, ugdymo programų įgyvendinimo, vaikų pažangos ir pasiekimų vertinimo, informacijos kaupimo ir panaudojimo tobulinimo;</text:span></text:p>
      <text:p text:style-name="P607"><text:span text:style-name="T608">49.3</text:span><text:span text:style-name="T609">. sprendžia vaikų sveikatos, socialinės paramos, mokymosi, poilsio, mitybos, saugos klausimus;</text:span></text:p>
      <text:p text:style-name="P610"><text:span text:style-name="T611">49.4</text:span><text:span text:style-name="T612">. analizuoja, kaip Mokykla vykdo metinį veiklos planą ir ugdymo programas;</text:span></text:p>
      <text:p text:style-name="P613"><text:span text:style-name="T614">49.5</text:span><text:span text:style-name="T615">. svarsto ir teikia Mokyklos tarybai pritarti ugdymo programas, darbo tvarkos taisykles;</text:span></text:p>
      <text:p text:style-name="P616"><text:span text:style-name="T617">49.6</text:span><text:span text:style-name="T618">. priima nutarimus kitais, teisės aktų nustatytais ar Mokyklos direktoriaus teikiamais, klausimais;</text:span></text:p>
      <text:p text:style-name="P619"><text:span text:style-name="T620">49.7</text:span><text:span text:style-name="T621">. svarsto neformaliojo švietimo organizavimą;</text:span></text:p>
      <text:p text:style-name="P622"><text:span text:style-name="T623">49.8</text:span><text:span text:style-name="T624">. teikia Mokyklos direktoriui, atestacijos komisijai siūlymus dėl mokytojų kvalifikacijos kėlimo.</text:span></text:p>
      <text:p text:style-name="P625"><text:span text:style-name="T626">50</text:span><text:span text:style-name="T627">. Mokykloje veikia grupių tėvų (globėjų, rūpintojų) komitetai.</text:span></text:p>
      <text:p text:style-name="P628"><text:span text:style-name="T629">51</text:span><text:span text:style-name="T630">. Grupės tėvų (globėjų, rūpintojų) komitetą sudaro 3 nariai, vieneriems metams išrinkti mokslo metų pradžioje grupės tėvų (globėjų, rūpintojų) susirinkimo daugumos.</text:span></text:p>
      <text:p text:style-name="P631"><text:span text:style-name="T632">52</text:span><text:span text:style-name="T633">. Grupės tėvų (globėjų, rūpintojų) komiteto nariai atviru balsavimu renka pirmininką, kuris kviečia posėdžius.</text:span></text:p>
      <text:p text:style-name="P634"><text:span text:style-name="T635">53</text:span><text:span text:style-name="T636">. Posėdis teisėtas, jei jame dalyvauja ne mažiau kaip du trečdaliai tėvų (globėjų, rūpintojų) komiteto narių. Nutarimai priimami komiteto posėdyje dalyvaujančiųjų balsų dauguma. Jie yra teisėti, jei neprieštarauja teisės aktams.</text:span></text:p>
      <text:p text:style-name="P637"><text:span text:style-name="T638">54</text:span><text:span text:style-name="T639">. Grupės tėvų (globėjų, rūpintojų) komitetas:</text:span></text:p>
      <text:p text:style-name="P640"><text:span text:style-name="T641">54.1</text:span><text:span text:style-name="T642">. aptaria su grupės pedagogu vaikų lankomumo, elgesio ir pasiekimų, saugumo, maitinimo ir kitus ugdymo(si) klausimus;</text:span></text:p>
      <text:p text:style-name="P643"><text:span text:style-name="T644">54.2</text:span><text:span text:style-name="T645">. padeda organizuoti grupės renginius, išvykas, kurti edukacinę aplinką;</text:span></text:p>
      <text:p text:style-name="P646"><text:span text:style-name="T647">54.3</text:span><text:span text:style-name="T648">. deleguoja atstovus į Mokyklos tarybą;</text:span></text:p>
      <text:p text:style-name="P649"><text:span text:style-name="T650">54.4</text:span><text:span text:style-name="T651">. inicijuoja paramos Mokyklai teikimą;</text:span></text:p>
      <text:p text:style-name="P652"><text:span text:style-name="T653">54.5</text:span><text:span text:style-name="T654">. teikia siūlymus Mokyklos tarybai ir direktoriui.</text:span></text:p>
      <text:p text:style-name="P655"><text:span text:style-name="T656">55</text:span><text:span text:style-name="T657">. Mokyklos metodinei veiklai organizuoti sudaroma Metodinė taryba.</text:span></text:p>
      <text:p text:style-name="P658"><text:span text:style-name="T659">56</text:span><text:span text:style-name="T660">. Metodinei tarybai vadovauja direktoriaus pavaduotojas ugdymui, kuris organizuoja posėdžius ir apie posėdžio laiką, svarstyti parengtus klausimus narius informuoja ne vėliau kaip prieš 3 dienas iki posėdžio pradžios.</text:span></text:p>
      <text:p text:style-name="P661"><text:span text:style-name="T662">57</text:span><text:span text:style-name="T663">. Metodinė taryba:</text:span></text:p>
      <text:p text:style-name="P664"><text:span text:style-name="T665">57.1</text:span><text:span text:style-name="T666">. tariasi dėl ugdymo turinio planavimo, ugdymo kokybės ir inovacijų diegimo, individualių ugdymo programų rengimo principų ir tvarkos, ugdymo proceso aprūpinimo;</text:span></text:p>
      <text:p text:style-name="P667"><text:span text:style-name="T668">57.2</text:span><text:span text:style-name="T669">. aptaria Mokyklos pedagogų kvalifikacijos tobulinimo poreikius, nustato jos prioritetus;</text:span></text:p>
      <text:p text:style-name="P670"><text:span text:style-name="T671">57.3</text:span><text:span text:style-name="T672">. inicijuoja gerosios pedagoginės patirties sklaidą, pedagogų bendradarbiavimą su mokytojų asociacijomis, kitomis nevyriausybinėmis organizacijomis, švietimo pagalbos įstaigomis;</text:span></text:p>
      <text:p text:style-name="P673"><text:span text:style-name="T674">57.4</text:span><text:span text:style-name="T675">. aptaria naujus dokumentus, metodikos naujoves, ugdymo procese vaikų sukauptą patyrimą;</text:span></text:p>
      <text:p text:style-name="P676"><text:span text:style-name="T677">57.5</text:span><text:span text:style-name="T678">. vertina pedagogų metodinius darbus ir praktinę veiklą;</text:span></text:p>
      <text:p text:style-name="P679"><text:span text:style-name="T680">57.6</text:span><text:span text:style-name="T681">. nagrinėja ugdymo sėkmingumą, vaikų pasiekimus, pedagogines problemas, dalijasi gerąja patirtimi ir kt..</text:span></text:p>
      <text:p text:style-name="P682"><text:span text:style-name="T683">58</text:span><text:span text:style-name="T684">. Mokykloje gali steigtis ir kitos savivaldos institucijos, bendruomenės nariai gali burtis į įvairių interesų grupių (pedagogų, tėvų (globėjų, rūpintojų)) asociacijas, organizacijas, sąjungas, vykdančias jų veiklos Nuostatuose (įstatuose) numatytus uždavinius ir funkcijas.</text:span></text:p>
      <text:p text:style-name="P685"><text:span text:style-name="T686">59</text:span><text:span text:style-name="T687">. Darbo tarybos, profesinės sąjungos veiklą Mokykloje reglamentuoja Lietuvos Respublikos įstatymai.</text:span></text:p>
      <text:p text:style-name="P688"/>
      <text:p text:style-name="P689"><text:span text:style-name="T690">VI</text:span><text:span text:style-name="T691"><text:s/>SKYRIUS</text:span></text:p>
      <text:p text:style-name="P692"><text:span text:style-name="T693">DARBUOTOJŲ</text:span><text:span text:style-name="T694"><text:s/></text:span><text:span text:style-name="T695">PRIĖMIMAS</text:span><text:span text:style-name="T696"><text:s/></text:span><text:span text:style-name="T697">Į</text:span><text:span text:style-name="T698"><text:s/></text:span><text:span text:style-name="T699">DARBĄ,</text:span><text:span text:style-name="T700"><text:s/></text:span><text:span text:style-name="T701">JŲ</text:span><text:span text:style-name="T702"><text:s/></text:span><text:span text:style-name="T703">DARBO</text:span><text:span text:style-name="T704"><text:s/></text:span><text:span text:style-name="T705">APMOKĖJIMO</text:span><text:span text:style-name="T706"><text:s/></text:span><text:span text:style-name="T707">TVARKA</text:span><text:span text:style-name="T708"><text:s/></text:span><text:span text:style-name="T709">IR<text:s/></text:span><text:span text:style-name="T710">ATESTACIJA</text:span></text:p>
      <text:p text:style-name="P711"/>
      <text:p text:style-name="P712"><text:span text:style-name="T713">60</text:span><text:span text:style-name="T714">. Darbuotojai į darbą Mokykloje priimami ir atleidžiami iš jo Lietuvos Respublikos darbo kodekso ir kitų teisės aktų nustatyta tvarka.</text:span></text:p>
      <text:p text:style-name="P715"><text:span text:style-name="T716">61</text:span><text:span text:style-name="T717">. Mokyklos darbuotojams atlyginimas už darbą mokamas vadovaujantis Lietuvos Respublikos biudžetinių įstaigų darbuotojų darbo apmokėjimo ir komisijos narių atlygio už darbą įstatymo ir kitų teisės aktų nustatyta tvarka bei Mokyklos darbuotojų darbo apmokėjimo sistema.</text:span></text:p>
      <text:p text:style-name="P718"><text:span text:style-name="T719">62</text:span><text:span text:style-name="T720">. Mokyklos darbuotojai atestuojami Lietuvos Respublikos švietimo, mokslo ir sporto ministro nustatyta tvarka.</text:span></text:p>
      <text:p text:style-name="P721"><text:span text:style-name="T722">63</text:span><text:span text:style-name="T723">. Mokyklos darbuotojų veiklos vertinimas vykdomas vadovaujantis Lietuvos Respublikos įstatymų, kitų norminių teisės aktų nustatyta tvarka.</text:span></text:p>
      <text:p text:style-name="P724"/>
      <text:p text:style-name="P725"/>
      <text:p text:style-name="P726"/>
      <text:p text:style-name="P727"><text:span text:style-name="T728">VII</text:span><text:span text:style-name="T729"><text:s/>SKYRIUS</text:span></text:p>
      <text:p text:style-name="P730"><text:span text:style-name="T731">MOKYKLOS</text:span><text:span text:style-name="T732"><text:s/></text:span><text:span text:style-name="T733">TURTAS,</text:span><text:span text:style-name="T734"><text:s/></text:span><text:span text:style-name="T735">LĖŠOS,</text:span><text:span text:style-name="T736"><text:s/></text:span><text:span text:style-name="T737">JŲ</text:span><text:span text:style-name="T738"><text:s/></text:span><text:span text:style-name="T739">NAUDOJIMO</text:span><text:span text:style-name="T740"><text:s/></text:span><text:span text:style-name="T741">TVARKA, FINANSINĖS VEIKLOS KONTROLĖ IR MOKYKLOS VEIKLOS PRIEŽIŪRA</text:span></text:p>
      <text:p text:style-name="P742"/>
      <text:p text:style-name="P743"><text:span text:style-name="T744">64</text:span><text:span text:style-name="T745">. Mokykla valdo patikėjimo ir panaudos teise perduotą Savivaldybės turtą, naudoja ir disponuoja juo pagal įstatymus Savivaldybės tarybos sprendimų nustatyta tvarka.</text:span></text:p>
      <text:p text:style-name="P746"><text:span text:style-name="T747">65</text:span><text:span text:style-name="T748">. Mokyklos lėšas sudaro:</text:span></text:p>
      <text:p text:style-name="P749"><text:span text:style-name="T750">65.1</text:span><text:span text:style-name="T751">. valstybės biudžeto lėšos, skiriamos pagal patvirtintas sąmatas;</text:span></text:p>
      <text:p text:style-name="P752"><text:span text:style-name="T753">65.2</text:span><text:span text:style-name="T754">. Savivaldybės biudžeto lėšos, skiriamos pagal patvirtintas sąmatas;</text:span></text:p>
      <text:p text:style-name="P755"><text:span text:style-name="T756">65.3</text:span><text:span text:style-name="T757">. pajamos už teikiamas paslaugas;</text:span></text:p>
      <text:p text:style-name="P758"><text:span text:style-name="T759">65.4</text:span><text:span text:style-name="T760">. kitos lėšos:</text:span></text:p>
      <text:p text:style-name="P761"><text:span text:style-name="T762">65.4.1</text:span><text:span text:style-name="T763">.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pan></text:p>
      <text:p text:style-name="P764"><text:span text:style-name="T765">65.4.2</text:span><text:span text:style-name="T766">. kitos teisėtu būdu įgytos lėšos.</text:span></text:p>
      <text:p text:style-name="P767"><text:span text:style-name="T768">66</text:span><text:span text:style-name="T769">. Mokyklos lėšos ir turtas valdomas, naudojamas ir juo disponuojama rūpestingai, siekiant užtikrinti visuomenės interesų tenkinimą, maksimalią naudą visuomenei. Turtas tausojamas, nešvaistomas ir racionaliai tvarkomas. Mokyklos lėšos naudojamos teisės aktų nustatyta tvarka.</text:span></text:p>
      <text:p text:style-name="P770"><text:span text:style-name="T771">67</text:span><text:span text:style-name="T772">. Mokykla finansinę apskaitą tvarko, finansinių ir biudžeto vykdomų ataskaitų rinkinius sudaro teisės aktų nustatyta tvarka. Finansinę apskaitą tvarko Savivaldybės administracijos Centralizuotas biudžetinių įstaigų buhalterinės apskaitos skyrius pagal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773"><text:span text:style-name="T774">68</text:span><text:span text:style-name="T775">. Mokyklos išorės finansinį, atitikties ir veiklos auditą atlieka Savivaldybės kontrolės ir audito tarnyba.</text:span></text:p>
      <text:p text:style-name="P776"><text:span text:style-name="T777">69</text:span><text:span text:style-name="T778">. Mokyklos vidaus auditas atliekamas vadovaujantis Lietuvos Respublikos vidaus kontrolės ir vidaus audito įstatymu ir kitais vidaus auditą reglamentuojančiais teisės aktais.</text:span></text:p>
      <text:p text:style-name="P779"><text:span text:style-name="T780">70</text:span><text:span text:style-name="T781">. Mokyklos valstybinį auditą atlieka Lietuvos Respublikos valstybės kontrolė.</text:span></text:p>
      <text:p text:style-name="P782"><text:span text:style-name="T783">71</text:span><text:span text:style-name="T784">. Mokyklos veiklos priežiūrą atlieka Savivaldybės vykdomoji institucija teisės aktų nustatyta tvarka, prireikus pasitelkdama išorinius vertintojus.<text:s/></text:span></text:p>
      <text:p text:style-name="P785"/>
      <text:p text:style-name="P786"><text:span text:style-name="T787">VIII</text:span><text:span text:style-name="T788"><text:s/>SKYRIUS</text:span></text:p>
      <text:p text:style-name="P789"><text:span text:style-name="T790">BAIGIAMOSIOS</text:span><text:span text:style-name="T791"><text:s/></text:span><text:span text:style-name="T792">NUOSTATOS</text:span></text:p>
      <text:p text:style-name="P793"/>
      <text:p text:style-name="P794"><text:span text:style-name="T795">72</text:span><text:span text:style-name="T796">. Mokykla turi teisės aktų nustatytus reikalavimus atitinkančią interneto svetainę, kurioje viešai skelbia informaciją apie savo veiklą.</text:span></text:p>
      <text:p text:style-name="P797"><text:span text:style-name="T798">73</text:span><text:span text:style-name="T799">. Nuostatai keičiami ir papildomi Telšių rajono savivaldybės tarybos sprendimu, vadovaujantis Lietuvos Respublikos švietimo, mokslo ir sporto ministro patvirtintais Nuostatų, įstatų ar statutų įforminimo reikalavimais. Keitimas inicijuojamas savininko teises ir pareigas įgyvendinančios institucijos, Mokyklos direktoriaus iniciatyva.</text:span></text:p>
      <text:p text:style-name="P800"><text:span text:style-name="T801">74</text:span><text:span text:style-name="T802">. Mokykla reorganizuojama, likviduojama ar pertvarkoma teisės aktų nustatyta tvarka.</text:span></text:p>
      <text:p text:style-name="P803"><text:span text:style-name="T80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style>
    <style:style style:name="T65" style:parent-style-name="DefaultParagraphFont" style:family="text">
      <style:text-properties style:font-name="Arial" fo:font-size="11pt" style:font-size-asian="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2"><text:page-number text:fixed="false">7</text:page-number></text:p>
        <text:p text:style-name="P63"/>
      </style:header>
      <style:footer>
        <text:p text:style-name="P64"><text:span text:style-name="T65"><text:page-number text:fixed="false">7</text:page-number></text:span></text:p>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09:40:00Z</meta:creation-date>
    <dc:date>2024-12-02T09:40:00Z</dc:date>
    <meta:print-date>2024-01-02T13:0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278" meta:word-count="3427" meta:character-count="28173" meta:row-count="834" meta:non-whitespace-character-count="25024"/>
  </office:meta>
</office:document-meta>
</file>