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3937in"/>
    </style:style>
    <style:style style:name="P50" style:parent-style-name="Normal" style:family="paragraph">
      <style:paragraph-properties fo:text-align="justify" fo:margin-right="-0.3937in"/>
    </style:style>
    <style:style style:name="P51" style:parent-style-name="Normal" style:family="paragraph">
      <style:paragraph-properties fo:text-align="justify" fo:margin-right="-0.3937in"/>
    </style:style>
    <style:style style:name="P52" style:parent-style-name="Normal" style:family="paragraph">
      <style:paragraph-properties fo:text-align="justify" fo:margin-righ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3"><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Valstybės sienos apsaugos tarnybos</text:p>
      <text:p text:style-name="P25">prie Lietuvos Respublikos Vidaus reikalų ministerijos</text:p>
      <text:p text:style-name="P26"><text:span text:style-name="T27">VADAS</text:span></text:p>
      <text:p text:style-name="P28"/>
      <text:p text:style-name="P29"><text:span text:style-name="T30">ĮSAKYMAS</text:span></text:p>
      <text:p text:style-name="P31">DĖL VALSTYBĖS SIENOS APSAUGOS TARNYBOS PRIE LIETUVOS RESPUBLIKOS VIDAUS REIKALŲ MINISTERIJOS VADO 2007 M. KOVO 1 D. ĮSAKYMO NR. 4-181 „DĖL MAITINIMOSI IŠLAIDŲ PINIGINĖS KOMPENSACIJOS MOKĖJIMO VALSTYBĖS SIENOS APSAUGOS TARNYBOS PRIE LIETUVOS RESPUBLIKOS VIDAUS REIKALŲ MINISTERIJOS PAREIGŪNAMS TVARKOS APRAŠO PATVIRTINIMO“ PAKEITIMO</text:p>
      <text:p text:style-name="P32"/>
      <text:p text:style-name="P33">2016 m. gegužės 18<text:s/>d. Nr.<text:s/>4-245</text:p>
      <text:p text:style-name="P34">Vilnius</text:p>
      <text:p text:style-name="P35"/>
      <text:p text:style-name="P36"/>
      <text:p text:style-name="P37"><text:span text:style-name="T38">1</text:span><text:span text:style-name="T39">.<text:s/></text:span><text:span text:style-name="T40">Pakeičiu<text:s/></text:span><text:span text:style-name="T41">Maitinimosi išlaidų piniginės kompensacijos mokėjimo Valstybės sienos apsaugos tarnybos prie Lietuvos Respublikos vidaus reikalų ministerijos pareigūnams tvarkos aprašo, patvirtinto Valstybės sienos apsaugos tarnybos prie Lietuvos Respublikos vidaus reikalų ministerijos vado 2007 m. kovo 1 d. įsakymu Nr. 4-181 „Dėl Maitinimosi išlaidų piniginės kompensacijos mokėjimo Valstybės sienos apsaugos tarnybos prie Lietuvos Respublikos vidaus reikalų ministerijos pareigūnams tvarkos aprašo patvirtinimo“, <text:s/>3.3 <text:s/>papunktį ir jį išdėstau taip:</text:span></text:p>
      <text:p text:style-name="P42"><text:span text:style-name="T43">„</text:span><text:span text:style-name="T44">3.3</text:span><text:span text:style-name="T45">. tarnybos Specialiųjų užduočių valdybos Pirmojo skyriaus pareigūnams, vykdantiems sekimą ir slaptą sekimą.“.</text:span></text:p>
      <text:p text:style-name="P46"><text:span text:style-name="T47">2</text:span><text:span text:style-name="T48">. P r i p a ž į s t u netekusiu galios Valstybės sienos apsaugos tarnybos prie Lietuvos Respublikos vidaus reikalų ministerijos vado 2013 m. vasario 27 d. įsakymą Nr. 4-122 „Dėl Valstybės sienos apsaugos tarnybos prie Lietuvos Respublikos vidaus reikalų ministerijos vado 2007 m. kovo 1 d. įsakymo Nr. 4-181 „Dėl Maitinimosi išlaidų piniginės kompensacijos mokėjimo valstybės sienos apsaugos tarnybos prie Lietuvos Respublikos vidaus reikalų ministerijos pareigūnams tvarkos aprašo patvirtinimo“ pakeitimo“.<text:s/></text:span></text:p>
      <text:p text:style-name="P49"/>
      <text:p text:style-name="P50"/>
      <text:p text:style-name="P51"/>
      <text:p text:style-name="P52"><text:span text:style-name="T53">Tarnybos vad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Renatas Požė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style>
    <style:style style:name="T3" style:parent-style-name="DefaultParagraphFont" style:family="text">
      <style:text-properties style:font-name="HelveticaLT" fo:font-size="13pt" style:font-size-asian="13pt" style:language-asian="lt" style:country-asian="LT"/>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1.3555in" style:use-optimal-column-width="false"/>
    </style:style>
    <style:style style:name="Table4" style:family="table">
      <style:table-properties style:width="6.8909in" fo:margin-left="0.075in" table:align="left"/>
    </style:style>
    <style:style style:name="TableRow10" style:family="table-row">
      <style:table-row-properties style:row-height="0.5965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size="10pt" style:font-size-asian="10pt"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font-size="10pt" style:font-size-asian="10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text-properties fo:font-size="13pt" style:font-size-asian="13pt" style:language-asian="lt" style:country-asian="L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2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tab/></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DValaitiene</meta:initial-creator>
    <dc:creator>Adlib User</dc:creator>
    <meta:creation-date>2016-05-19T15:42:00Z</meta:creation-date>
    <dc:date>2016-05-19T15:42:00Z</dc:date>
    <meta:print-date>2016-05-10T05:55:00Z</meta:print-date>
    <meta:template xlink:href="Normal" xlink:type="simple"/>
    <meta:editing-cycles>2</meta:editing-cycles>
    <meta:editing-duration>PT0S</meta:editing-duration>
    <meta:document-statistic meta:page-count="1" meta:paragraph-count="13" meta:word-count="225" meta:character-count="1728" meta:row-count="48" meta:non-whitespace-character-count="1516"/>
  </office:meta>
</office:document-meta>
</file>