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7" style:parent-style-name="DefaultParagraphFont" style:family="text">
      <style:text-properties style:font-name="Symbol" fo:font-weight="bold" style:font-weight-asian="bold" style:font-weight-complex="bold" fo:color="#000000" fo:language="en" fo:country="GB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weight-complex="bold" fo:language="en" fo:country="GB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21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="Symbol" fo:color="#000000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font-variant="small-caps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<text:s/></text:span><text:span text:style-name="T15">ŽEMĖS ŪKIO MINISTRO 2020 M. LAPKRIČIO 16 D. ĮSAKYMO NR. 3D-786 „</text:span><text:span text:style-name="T16">DĖL VALSTYBINIO GEODEZINIO PAGRINDO TVARKYMO IR KRAŠTO KARTOGRAFAVIMO 2021</text:span><text:span text:style-name="T17"></text:span><text:span text:style-name="T18">2023 METŲ PROGRAMOS PATVIRTINIMO</text:span><text:span text:style-name="T19">“</text:span><text:span text:style-name="T20"><text:s/></text:span><text:span text:style-name="T21">PRIPAŽINIMO NETEKUSIU GALIOS</text:span><text:span text:style-name="T22"><text:s/></text:span></text:p>
      <text:p text:style-name="P23"/>
      <text:p text:style-name="P24">2023 m. birželio 28 d. Nr.<text:s/><text:span text:style-name="T25">3D-433</text:span></text:p>
      <text:p text:style-name="P26">Vilnius</text:p>
      <text:p text:style-name="P27"/>
      <text:p text:style-name="P28"/>
      <text:p text:style-name="P29"><text:span text:style-name="T30">1</text:span><text:span text:style-name="T31">. P r i p a ž į s t u <text:s/>netekusiu galios<text:s/></text:span>Lietuvos Respublikos<text:s/><text:span text:style-name="T32">žemės ūkio ministro 2020 m. lapkričio 16 d. įsakymą Nr. 3D-786 „</text:span><text:span text:style-name="T33">Dėl Valstybinio geodezinio pagrindo tvarkymo ir krašto kartografavimo 2021</text:span><text:span text:style-name="T34"></text:span><text:span text:style-name="T35">2023 metų programos patvirtinimo</text:span><text:span text:style-name="T36">“</text:span><text:s/>su visais pakeitimais ir papildymais.<text:span text:style-name="T37"><text:s/></text:span></text:p>
      <text:p text:style-name="P38">2. N u s t a t a u, kad šis įsakymas įsigalioja 2023 m. liepos 1 d.</text:p>
      <text:p text:style-name="P39"/>
      <text:p text:style-name="P40"/>
      <text:p text:style-name="P41"/>
      <text:soft-page-break/>
      <text:p text:style-name="P42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28T14:15:00Z</meta:creation-date>
    <dc:date>2023-06-28T14:15:00Z</dc:date>
    <meta:template xlink:href="Normal.dotm" xlink:type="simple"/>
    <meta:editing-cycles>1</meta:editing-cycles>
    <meta:editing-duration>PT0S</meta:editing-duration>
    <meta:user-defined meta:name="ContentTypeId">0x0101007FFCA568C5C5D546808D0EF3843DE7C6</meta:user-defined>
    <meta:document-statistic meta:page-count="2" meta:paragraph-count="8" meta:word-count="84" meta:character-count="696" meta:row-count="26" meta:non-whitespace-character-count="620"/>
  </office:meta>
</office:document-meta>
</file>